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Arial3" svg:font-family="Arial" style:font-adornments="Normalny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5" svg:font-family="Arial" style:font-pitch="variable"/>
    <style:font-face style:name="Arial Unicode MS" svg:font-family="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UM-Tytuł-1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UM-Tytuł-1">
      <style:paragraph-properties fo:text-align="end" style:justify-single-word="false"/>
    </style:style>
    <style:style style:name="P3" style:family="paragraph" style:parent-style-name="UM-Dane_20_pisma">
      <style:paragraph-properties fo:text-align="end" style:justify-single-word="false"/>
    </style:style>
    <style:style style:name="P4" style:family="paragraph" style:parent-style-name="UM-Dane_20_pisma-małe_20_">
      <style:paragraph-properties fo:text-align="center" style:justify-single-word="false"/>
    </style:style>
    <style:style style:name="P5" style:family="paragraph" style:parent-style-name="Standard">
      <style:text-properties fo:font-size="12pt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7" style:family="paragraph" style:parent-style-name="UM_5f_Treść_20_tekstu">
      <style:paragraph-properties fo:margin-left="0cm" fo:margin-right="0cm" fo:text-indent="0cm" style:auto-text-indent="false"/>
      <style:text-properties fo:font-size="12pt" fo:language="pl" fo:country="PL" fo:background-color="transparent" style:font-size-asian="12pt" style:font-size-complex="12pt"/>
    </style:style>
    <style:style style:name="P8" style:family="paragraph" style:parent-style-name="Footer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10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text-properties fo:font-size="12pt" fo:background-color="transparent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UM-Tytuł-1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UM-Tytuł-1">
      <style:paragraph-properties fo:text-align="end" style:justify-single-word="false"/>
    </style:style>
    <style:style style:name="P17" style:family="paragraph" style:parent-style-name="UM-Dane_20_pisma">
      <style:paragraph-properties fo:text-align="end" style:justify-single-word="false"/>
    </style:style>
    <style:style style:name="P18" style:family="paragraph" style:parent-style-name="UM-Dane_20_pisma-małe_20_">
      <style:paragraph-properties fo:text-align="center" style:justify-single-word="false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20" style:family="paragraph" style:parent-style-name="UM_5f_Treść_20_tekstu">
      <style:paragraph-properties fo:margin-left="0cm" fo:margin-right="0cm" fo:text-indent="0cm" style:auto-text-indent="false"/>
      <style:text-properties fo:font-size="12pt" fo:language="pl" fo:country="PL" fo:background-color="transparent" style:font-size-asian="12pt" style:font-size-complex="12pt"/>
    </style:style>
    <style:style style:name="P21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22" style:family="paragraph" style:parent-style-name="UM_5f_Treść_20_tekstu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fo:background-color="transparent" fo:hyphenate="true" fo:hyphenation-remain-char-count="2" fo:hyphenation-push-char-count="2"/>
    </style:style>
    <style:style style:name="P23" style:family="paragraph" style:parent-style-name="UM_5f_Treść_20_tekstu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3" fo:hyphenation-push-char-count="3"/>
    </style:style>
    <style:style style:name="P24" style:family="paragraph" style:parent-style-name="UM-Treść_20_tekstu">
      <style:text-properties fo:background-color="transparent"/>
    </style:style>
    <style:style style:name="P25" style:family="paragraph" style:parent-style-name="UM-Treść_20_tekstu">
      <style:text-properties fo:font-weight="bold" fo:background-color="transparent" style:font-weight-asian="bold" style:font-weight-complex="bold"/>
    </style:style>
    <style:style style:name="P26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27" style:family="paragraph" style:parent-style-name="Standard" style:list-style-name="L1">
      <style:text-properties fo:font-size="12pt" fo:background-color="transparent" style:font-size-asian="12pt" style:font-size-complex="12pt"/>
    </style:style>
    <style:style style:name="P28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29" style:family="paragraph" style:parent-style-name="UM-nr_a7_" style:list-style-name="Numbering_20_2">
      <style:text-properties fo:background-color="transparent"/>
    </style:style>
    <style:style style:name="P30" style:family="paragraph" style:parent-style-name="UM-Treść_20_tekstu" style:list-style-name="Numbering_20_2"/>
    <style:style style:name="P31" style:family="paragraph" style:parent-style-name="UM-Treść_20_tekstu" style:list-style-name="Numbering_20_2">
      <style:text-properties fo:background-color="transparent"/>
    </style:style>
    <style:style style:name="P32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  <style:text-properties fo:background-color="transparent"/>
    </style:style>
    <style:style style:name="P33" style:family="paragraph" style:parent-style-name="UM-Treść_20_tekstu" style:list-style-name="Numbering_20_2">
      <style:paragraph-properties>
        <style:tab-stops>
          <style:tab-stop style:position="13.097cm"/>
        </style:tab-stops>
      </style:paragraph-properties>
      <style:text-properties fo:background-color="transparent"/>
    </style:style>
    <style:style style:name="P34" style:family="paragraph" style:parent-style-name="UM-Treść_20_tekstu" style:list-style-name="L2">
      <style:text-properties fo:background-color="transparent"/>
    </style:style>
    <style:style style:name="P35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use-window-font-color="true" fo:background-color="transparent" fo:hyphenate="false" fo:hyphenation-remain-char-count="2" fo:hyphenation-push-char-count="2"/>
    </style:style>
    <style:style style:name="P36" style:family="paragraph" style:parent-style-name="UM-Treść_20_tekstu" style:list-style-name="Numbering_20_2">
      <style:text-properties fo:background-color="#ffffff"/>
    </style:style>
    <style:style style:name="P37" style:family="paragraph" style:parent-style-name="UM-Treść_20_tekstu" style:list-style-name="Numbering_20_2">
      <style:paragraph-properties fo:background-color="transparent">
        <style:background-image/>
      </style:paragraph-properties>
      <style:text-properties fo:background-color="transparent"/>
    </style:style>
    <style:style style:name="P38" style:family="paragraph" style:parent-style-name="UM-Tytuł-1" style:master-page-name="UM-Wniosek-Strona_20_pierwsza">
      <style:paragraph-properties fo:text-align="center" style:justify-single-word="false" style:page-number="auto"/>
      <style:text-properties fo:background-color="transparent"/>
    </style:style>
    <style:style style:name="P39" style:family="paragraph" style:parent-style-name="UM_5f_nr_a7_" style:list-style-name="Numbering_20_2">
      <style:text-properties fo:background-color="transparent"/>
    </style:style>
    <style:style style:name="P40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P41" style:family="paragraph" style:parent-style-name="SIWZ_20_2" style:list-style-name="Numbering_20_2">
      <style:text-properties fo:background-color="transparent"/>
    </style:style>
    <style:style style:name="P42" style:family="paragraph" style:parent-style-name="Text_20_body" style:list-style-name="Numbering_20_2"/>
    <style:style style:name="P4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pl" fo:country="PL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background-color="transparent" style:font-size-asian="12pt" style:font-size-complex="12p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3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#ffffff" loext:char-shading-value="0"/>
    </style:style>
    <style:style style:name="T9" style:family="text">
      <style:text-properties fo:color="#000000"/>
    </style:style>
    <style:style style:name="T10" style:family="text">
      <style:text-properties fo:color="#000000" style:font-name="Arial3"/>
    </style:style>
    <style:style style:name="T11" style:family="text">
      <style:text-properties fo:color="#000000" style:font-name="Arial"/>
    </style:style>
    <style:style style:name="T12" style:family="text">
      <style:text-properties loext:char-shading-value="0"/>
    </style:style>
    <style:style style:name="T13" style:family="text">
      <style:text-properties style:use-window-font-color="true" style:text-outline="false" style:text-line-through-style="none" style:text-position="0% 100%" style:font-name="Segoe U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69764472" text:id="ct369764472">
          <text:deletion>
            <office:change-info>
              <dc:creator>nieznany</dc:creator>
              <dc:date>2014-11-21T13:43:00</dc:date>
            </office:change-info>
            <text:p text:style-name="P1">Wzór umowy dla części I</text:p>
            <text:p text:style-name="P2"><text:reference-mark-start text:name="Tytuł wniosku"/>Umowa nr <text:s text:c="44"/><text:reference-mark-end text:name="Tytuł wniosku"/></text:p>
            <text:p text:style-name="P3"><text:reference-mark text:name="o_Znak sprawy"/><text:reference-mark-start text:name="o_Znak sprawy"/><text:text-input text:description="p_Znak sprawy">IT-SS.1332.5.2014</text:text-input><text:reference-mark-end text:name="o_Znak sprawy"/></text:p>
            <text:p text:style-name="P4"><text:s text:c="5"/>(znak sprawy)</text:p>
          </text:deletion>
        </text:changed-region>
        <text:changed-region xml:id="ct369763952" text:id="ct369763952">
          <text:insertion>
            <office:change-info>
              <dc:creator>nieznany</dc:creator>
              <dc:date>2014-11-21T13:43:00</dc:date>
            </office:change-info>
          </text:insertion>
        </text:changed-region>
        <text:changed-region xml:id="ct369765096" text:id="ct369765096">
          <text:deletion>
            <office:change-info>
              <dc:creator>nieznany</dc:creator>
              <dc:date>2014-11-21T13:43:00</dc:date>
            </office:change-info>
            <text:p text:style-name="UM-Treść_20_tekstu"/>
            <text:p text:style-name="UM-Treść_20_tekstu"/>
            <text:p text:style-name="UM-Treść_20_tekstu"/>
          </text:deletion>
        </text:changed-region>
        <text:changed-region xml:id="ct369763640" text:id="ct369763640">
          <text:deletion>
            <office:change-info>
              <dc:creator>um </dc:creator>
              <dc:date>2014-11-26T08:40:00</dc:date>
            </office:change-info>
            <text:p text:style-name="P5">9</text:p>
          </text:deletion>
        </text:changed-region>
        <text:changed-region xml:id="ct369762392" text:id="ct369762392">
          <text:format-change>
            <office:change-info>
              <dc:creator>um </dc:creator>
              <dc:date>2014-11-26T08:56:00</dc:date>
            </office:change-info>
          </text:format-change>
        </text:changed-region>
        <text:changed-region xml:id="ct369765200" text:id="ct369765200">
          <text:deletion>
            <office:change-info>
              <dc:creator>P </dc:creator>
              <dc:date>2014-11-17T14:37:00</dc:date>
            </office:change-info>
            <text:p text:style-name="P6">Wykonawca</text:p>
          </text:deletion>
        </text:changed-region>
        <text:changed-region xml:id="ct369765408" text:id="ct369765408">
          <text:deletion>
            <office:change-info>
              <dc:creator>um </dc:creator>
              <dc:date>2014-11-18T13:04:00</dc:date>
            </office:change-info>
            <text:p text:style-name="P6"><text:s/></text:p>
          </text:deletion>
        </text:changed-region>
        <text:changed-region xml:id="ct369764888" text:id="ct369764888">
          <text:insertion>
            <office:change-info>
              <dc:creator>P </dc:creator>
              <dc:date>2014-11-17T14:38:00</dc:date>
            </office:change-info>
          </text:insertion>
        </text:changed-region>
        <text:changed-region xml:id="ct369764264" text:id="ct369764264">
          <text:insertion>
            <office:change-info>
              <dc:creator>P </dc:creator>
              <dc:date>2014-11-17T14:39:00</dc:date>
            </office:change-info>
          </text:insertion>
        </text:changed-region>
        <text:changed-region xml:id="ct369763224" text:id="ct369763224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369763432" text:id="ct369763432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369764576" text:id="ct369764576">
          <text:deletion>
            <office:change-info>
              <dc:creator>um </dc:creator>
              <dc:date>2014-11-19T11:28:00</dc:date>
            </office:change-info>
            <text:p text:style-name="UM-Treść_20_tekstu">wskazanej przez Zamawiającego</text:p>
          </text:deletion>
        </text:changed-region>
        <text:changed-region xml:id="ct369762288" text:id="ct369762288">
          <text:insertion>
            <office:change-info>
              <dc:creator>P </dc:creator>
              <dc:date>2014-11-17T15:01:00</dc:date>
            </office:change-info>
          </text:insertion>
        </text:changed-region>
        <text:changed-region xml:id="ct369762184" text:id="ct369762184">
          <text:insertion>
            <office:change-info>
              <dc:creator>P </dc:creator>
              <dc:date>2014-11-17T15:02:00</dc:date>
            </office:change-info>
          </text:insertion>
        </text:changed-region>
        <text:changed-region xml:id="ct369762496" text:id="ct369762496">
          <text:insertion>
            <office:change-info>
              <dc:creator>P </dc:creator>
              <dc:date>2014-11-17T15:04:00</dc:date>
            </office:change-info>
          </text:insertion>
        </text:changed-region>
        <text:changed-region xml:id="ct369762600" text:id="ct369762600">
          <text:insertion>
            <office:change-info>
              <dc:creator>P </dc:creator>
              <dc:date>2014-11-17T15:05:00</dc:date>
            </office:change-info>
          </text:insertion>
        </text:changed-region>
        <text:changed-region xml:id="ct369763536" text:id="ct369763536">
          <text:deletion>
            <office:change-info>
              <dc:creator>um </dc:creator>
              <dc:date>2014-11-19T11:29:00</dc:date>
            </office:change-info>
            <text:p text:style-name="UM-Treść_20_tekstu">amawiającegoZ</text:p>
          </text:deletion>
        </text:changed-region>
        <text:changed-region xml:id="ct369764680" text:id="ct369764680">
          <text:deletion>
            <office:change-info>
              <dc:creator>um </dc:creator>
              <dc:date>2014-11-19T11:29:00</dc:date>
            </office:change-info>
            <text:p text:style-name="UM-Treść_20_tekstu">Zamawiającego</text:p>
          </text:deletion>
        </text:changed-region>
        <text:changed-region xml:id="ct369764056" text:id="ct369764056">
          <text:insertion>
            <office:change-info>
              <dc:creator>um </dc:creator>
              <dc:date>2014-11-19T11:27:00</dc:date>
            </office:change-info>
          </text:insertion>
        </text:changed-region>
        <text:changed-region xml:id="ct369764784" text:id="ct369764784">
          <text:deletion>
            <office:change-info>
              <dc:creator>um </dc:creator>
              <dc:date>2014-11-19T11:28:00</dc:date>
            </office:change-info>
            <text:p text:style-name="UM-Treść_20_tekstu">z </text:p>
          </text:deletion>
        </text:changed-region>
        <text:changed-region xml:id="ct369762704" text:id="ct369762704">
          <text:deletion>
            <office:change-info>
              <dc:creator>um </dc:creator>
              <dc:date>2014-11-19T11:27:00</dc:date>
            </office:change-info>
            <text:p text:style-name="UM-Treść_20_tekstu">Zamawiającemu – do Wydziału Informatyki i Telekomunikacji ora</text:p>
          </text:deletion>
        </text:changed-region>
        <text:changed-region xml:id="ct369763848" text:id="ct369763848">
          <text:deletion>
            <office:change-info>
              <dc:creator>um </dc:creator>
              <dc:date>2014-11-19T11:28:00</dc:date>
            </office:change-info>
            <text:p text:style-name="UM-Treść_20_tekstu"><text:s/></text:p>
          </text:deletion>
        </text:changed-region>
        <text:changed-region xml:id="ct369763744" text:id="ct369763744">
          <text:deletion>
            <office:change-info>
              <dc:creator>um </dc:creator>
              <dc:date>2014-11-19T11:28:00</dc:date>
            </office:change-info>
            <text:p text:style-name="UM-Treść_20_tekstu">Zamawiający</text:p>
          </text:deletion>
        </text:changed-region>
        <text:changed-region xml:id="ct369765304" text:id="ct369765304">
          <text:deletion>
            <office:change-info>
              <dc:creator>um </dc:creator>
              <dc:date>2014-11-19T11:28:00</dc:date>
            </office:change-info>
            <text:p text:style-name="UM-Treść_20_tekstu">urzędu</text:p>
          </text:deletion>
        </text:changed-region>
        <text:changed-region xml:id="ct369766448" text:id="ct369766448">
          <text:deletion>
            <office:change-info>
              <dc:creator>um </dc:creator>
              <dc:date>2014-11-19T11:28:00</dc:date>
            </office:change-info>
            <text:p text:style-name="UM-Treść_20_tekstu">Zamawiając</text:p>
          </text:deletion>
        </text:changed-region>
        <text:changed-region xml:id="ct369766760" text:id="ct369766760">
          <text:deletion>
            <office:change-info>
              <dc:creator>um </dc:creator>
              <dc:date>2014-11-19T11:28:00</dc:date>
            </office:change-info>
            <text:p text:style-name="UM-Treść_20_tekstu">y</text:p>
          </text:deletion>
        </text:changed-region>
        <text:changed-region xml:id="ct369767696" text:id="ct369767696">
          <text:deletion>
            <office:change-info>
              <dc:creator>um </dc:creator>
              <dc:date>2014-11-19T13:09:00</dc:date>
            </office:change-info>
            <text:p text:style-name="UM-Treść_20_tekstu">dodatkowy </text:p>
          </text:deletion>
        </text:changed-region>
        <text:changed-region xml:id="ct369766240" text:id="ct369766240">
          <text:deletion>
            <office:change-info>
              <dc:creator>um </dc:creator>
              <dc:date>2014-11-19T13:09:00</dc:date>
            </office:change-info>
            <text:p text:style-name="UM-Treść_20_tekstu">dodatkową </text:p>
          </text:deletion>
        </text:changed-region>
        <text:changed-region xml:id="ct369767176" text:id="ct369767176">
          <text:deletion>
            <office:change-info>
              <dc:creator>um </dc:creator>
              <dc:date>2014-11-19T11:29:00</dc:date>
            </office:change-info>
            <text:p text:style-name="UM-Treść_20_tekstu">Zamawiająceg</text:p>
          </text:deletion>
        </text:changed-region>
        <text:changed-region xml:id="ct369766968" text:id="ct369766968">
          <text:insertion>
            <office:change-info>
              <dc:creator>um </dc:creator>
              <dc:date>2014-11-19T11:35:00</dc:date>
            </office:change-info>
          </text:insertion>
        </text:changed-region>
        <text:changed-region xml:id="ct369765928" text:id="ct369765928">
          <text:deletion>
            <office:change-info>
              <dc:creator>um </dc:creator>
              <dc:date>2014-11-19T11:30:00</dc:date>
            </office:change-info>
            <text:p text:style-name="UM-Treść_20_tekstu">Zamawiającego</text:p>
          </text:deletion>
        </text:changed-region>
        <text:changed-region xml:id="ct369766552" text:id="ct369766552">
          <text:deletion>
            <office:change-info>
              <dc:creator>um </dc:creator>
              <dc:date>2014-11-19T11:30:00</dc:date>
            </office:change-info>
            <text:p text:style-name="UM-Treść_20_tekstu">Zamawiającego</text:p>
          </text:deletion>
        </text:changed-region>
        <text:changed-region xml:id="ct369765512" text:id="ct369765512">
          <text:deletion>
            <office:change-info>
              <dc:creator>um </dc:creator>
              <dc:date>2014-11-18T13:03:00</dc:date>
            </office:change-info>
            <text:p text:style-name="UM-Treść_20_tekstu">ości <office:annotation><dc:creator>P </dc:creator><dc:date>2014-11-17T15:08:32.76</dc:date><text:p text:style-name="P43"><text:span text:style-name="T13">A słownie cyferek nie trzeba?</text:span></text:p></office:annotation></text:p>
          </text:deletion>
        </text:changed-region>
        <text:changed-region xml:id="ct369767072" text:id="ct369767072">
          <text:insertion>
            <office:change-info>
              <dc:creator>um </dc:creator>
              <dc:date>2014-11-18T13:04:00</dc:date>
            </office:change-info>
          </text:insertion>
        </text:changed-region>
        <text:changed-region xml:id="ct369768424" text:id="ct369768424">
          <text:deletion>
            <office:change-info>
              <dc:creator>um </dc:creator>
              <dc:date>2014-11-26T08:54:00</dc:date>
            </office:change-info>
            <text:p text:style-name="UM-Treść_20_tekstu">2</text:p>
          </text:deletion>
        </text:changed-region>
        <text:changed-region xml:id="ct369766656" text:id="ct369766656">
          <text:deletion>
            <office:change-info>
              <dc:creator>um </dc:creator>
              <dc:date>2014-11-26T08:54:00</dc:date>
            </office:change-info>
            <text:p text:style-name="UM-Treść_20_tekstu">2</text:p>
          </text:deletion>
        </text:changed-region>
        <text:changed-region xml:id="ct369766136" text:id="ct369766136">
          <text:deletion>
            <office:change-info>
              <dc:creator>P </dc:creator>
              <dc:date>2014-11-17T15:10:00</dc:date>
            </office:change-info>
            <text:p text:style-name="P7">k</text:p>
          </text:deletion>
        </text:changed-region>
        <text:changed-region xml:id="ct369767280" text:id="ct369767280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369767384" text:id="ct369767384">
          <text:deletion>
            <office:change-info>
              <dc:creator>P </dc:creator>
              <dc:date>2014-11-17T15:10:00</dc:date>
            </office:change-info>
            <text:p text:style-name="P7">c</text:p>
          </text:deletion>
        </text:changed-region>
        <text:changed-region xml:id="ct369768528" text:id="ct369768528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369766864" text:id="ct369766864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369765720" text:id="ct369765720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369765824" text:id="ct369765824">
          <text:deletion>
            <office:change-info>
              <dc:creator>nieznany</dc:creator>
              <dc:date>2014-11-21T14:06:00</dc:date>
            </office:change-info>
            <text:p text:style-name="UM-Treść_20_tekstu"/>
            <text:p text:style-name="UM-Treść_20_tekstu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ytuł">
        <text:p text:style-name="P38"><text:change text:change-id="ct369764472"/><text:change-start text:change-id="ct369763952"/>Umowa nr<text:change-end text:change-id="ct369763952"/>................................</text:p>
      </text:section>
      <text:p text:style-name="P24"><text:change text:change-id="ct369765096"/>W dniu ................2017 r. w Lublinie pomiędzy Gminą Lublin z siedzibą w Lublinie, Plac Króla Władysława Łokietka 1, 20-109 Lublin, NIP 9462575811, REGON 431019514, reprezentowaną przez:</text:p>
      <text:p text:style-name="P24">.........................................................................................................................</text:p>
      <text:p text:style-name="P24">zwaną dalej „Zamawiającym” </text:p>
      <text:p text:style-name="P24">– a ....................................................................................................................,</text:p>
      <text:p text:style-name="P24">z siedzibą w .....................................................................................................</text:p>
      <text:p text:style-name="P24">reprezentowanym przez ......................................................................................</text:p>
      <text:p text:style-name="P24">– zwanym dalej „Wykonawcą” –</text:p>
      <text:p text:style-name="P24"/>
      <text:p text:style-name="P24">w wyniku przeprowadzenia przez Zamawiającego postępowania, w którym oferta Wykonawcy uznana została za najkorzystniejszą, zawarta została umowa o następującej treści:</text:p>
      <text:list xml:id="list2390041470914726800" text:style-name="Numbering_20_2">
        <text:list-item text:start-value="1">
          <text:p text:style-name="P28"/>
          <text:list>
            <text:list-item>
              <text:p text:style-name="P41">Przedmiotem niniejszej umowy jest <text:span text:style-name="T4">dostawa sprzętu komputerowego wraz z oprogramowaniem.</text:span></text:p>
            </text:list-item>
            <text:list-item>
              <text:p text:style-name="P41">Zakres zamówienia obejmuje dostawę fabrycznie nowego sprzętu komputerowego opisanego w załączniku nr 1 do umowy - szczegółowy opis przedmiotu zamówienia oraz w załączniku nr 3 - Wykaz parametrów punktowanych.</text:p>
            </text:list-item>
          </text:list>
        </text:list-item>
        <text:list-item>
          <text:p text:style-name="P29"><text:bookmark-start text:name="__RefNumPara__37293591"/><text:bookmark-end text:name="__RefNumPara__37293591"/></text:p>
        </text:list-item>
      </text:list>
      <text:p text:style-name="P5">Termin wykonania zamówienia – 14 dni od zawarcia umowy, przy czym:</text:p>
      <text:list xml:id="list3667726120618269336" text:style-name="L1">
        <text:list-item>
          <text:p text:style-name="P27">Wykonawca w terminie 2 dni od zawarcia umowy dostarczy Zamawiającemu dokumenty potwierdzające spełnienie przez dostarczany sprzęt wymagań określonych w załączniku nr 1.</text:p>
        </text:list-item>
        <text:list-item>
          <text:p text:style-name="P27">Zamawiający w terminie 2 dni od dostarczenia dokumentów o których mowa w pkt. 1 zweryfikuje zgodność dokumentów z wymaganiami określonymi w załączniku nr 1 do umowy. W przypadku stwierdzenia przez Zamawiającego niezgodności dokumentów z zapisami załącznika nr 1, Zamawiający wzywa Wykonawcę do ponownego dostarczenia dokumentów, o których mowa w pkt 1.</text:p>
        </text:list-item>
        <text:list-item>
          <text:p text:style-name="P27">Wykonawca w terminie 2 dni od otrzymania wezwania, o którym mowa w pkt. 2 dostarcza Zamawiającemu właściwe dokumenty, o których mowa w pkt. 1.</text:p>
        </text:list-item>
        <text:list-item>
          <text:p text:style-name="P27">Łączny czas dostarczania dokumentów opisanych w pkt 1 do ich akceptacji przez Zamawiającego nie może przekroczyć <text:change text:change-id="ct369763640"/>6<text:change-start text:change-id="ct369762392"/> <text:change-end text:change-id="ct369762392"/>dni.</text:p>
        </text:list-item>
        <text:list-item>
          <text:p text:style-name="P27">Wykonawca w terminie 14 dni od zawarcia umowy dostarczy przedmiot zamówienia do Zamawiającego.</text:p>
        </text:list-item>
        <text:list-item>
          <text:p text:style-name="P27">Z czynności odbioru przedmiotu umowy sporządza się protokół odbioru, stanowiący załącznik nr 2 do umowy.</text:p>
        </text:list-item>
      </text:list>
      <text:list xml:id="list31522716" text:continue-list="list2390041470914726800" text:style-name="Numbering_20_2">
        <text:list-item>
          <text:p text:style-name="P29"/>
        </text:list-item>
      </text:list>
      <text:p text:style-name="P6">W przypadku wykonywania przedmiotu umowy przy pomocy podwykonawców Wykonawca <text:change text:change-id="ct369765200"/><text:change text:change-id="ct369765408"/>ponosi odpowiedzialność wobec Zamawiającego za wszystkie działania lub zaniechania podwykonawców, jak za własne oraz ponosi pełną odpowiedzialność<text:line-break/>za jakość i terminowość prac, które wykonuje przy pomocy Podwykonawców.</text:p>
      <text:list xml:id="list31542024" text:continue-numbering="true" text:style-name="Numbering_20_2">
        <text:list-item>
          <text:p text:style-name="P29"><text:soft-page-break/></text:p>
          <text:list>
            <text:list-item>
              <text:p text:style-name="P31">Zamawiający jako swojego przedstawiciela, odpowiedzialnego za kontakty<text:line-break/>z Wykonawcą i za realizację umowy, wskazuje ….................. <text:change-start text:change-id="ct369764888"/>tel.<text:change-end text:change-id="ct369764888"/>........... <text:change-start text:change-id="ct369764264"/>email.<text:change-end text:change-id="ct369764264"/>................</text:p>
            </text:list-item>
            <text:list-item>
              <text:p text:style-name="P31">Wykonawca jako swojego przedstawiciela, odpowiedzialnego za kontakty<text:line-break/>z Zamawiającym i za realizację umowy, wskazuje …................... <text:change-start text:change-id="ct369763224"/>tel<text:change-end text:change-id="ct369763224"/>............ <text:change-start text:change-id="ct369763432"/>email<text:change-end text:change-id="ct369763432"/>..............</text:p>
            </text:list-item>
          </text:list>
        </text:list-item>
        <text:list-item>
          <text:p text:style-name="P29"/>
        </text:list-item>
      </text:list>
      <text:p text:style-name="P24">Wykonawca ponosi odpowiedzialność za dołączone do sprzętu komputerowego identyfikatory, licencje i inne dokumenty określające producenta, legalność, jakość wykonania, standard, zgodność z obowiązującymi normami.</text:p>
      <text:list xml:id="list31517110" text:continue-numbering="true" text:style-name="Numbering_20_2">
        <text:list-item>
          <text:p text:style-name="P29"/>
          <text:list>
            <text:list-item>
              <text:p text:style-name="P35">Za wykonanie przedmiotu umowy Zamawiający zapłaci Wykonawcy wynagrodzenie obejmujące wszystkie koszty związane z realizacją zadania niezbędne do jego wykonania z uwzględnieniem wszystkich opłat i podatków (w tym podatek VAT <text:s/>– dotyczy podmiotu będącego czynnym podatnikiem podatku VAT) w tym:</text:p>
              <text:p text:style-name="P35">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</text:p>
            </text:list-item>
            <text:list-item>
              <text:p text:style-name="P31">Zapłata wynagrodzenia nastąpi w terminie 21 dni od dnia otrzymania przez Zamawiającego faktury VAT wystawionej prawidłowo przez Wykonawcę na podstawie protokołu odbioru bez uwag, o którym mowa w § 2 ust. 6, <text:span text:style-name="T7">sporządzonego wg wzoru stanowiącego załącznik nr 2 do umowy.</text:span></text:p>
            </text:list-item>
            <text:list-item>
              <text:p text:style-name="P31">Płatność ze środków Budżetu Miasta Lublin<text:span text:style-name="T6">:</text:span></text:p>
              <text:p text:style-name="P31"><text:span text:style-name="T6">1) wynagrodzenie w kwocie............................ w roku 2017 płatne z </text:span>dział …..., rozdział …............, paragraf ….........., zadanie …...........................................…</text:p>
              <text:p text:style-name="P31">2) <text:span text:style-name="T6">wynagrodzenie w kwocie............................ w roku 2017 płatne z </text:span>dział …..., rozdział …............, paragraf ….........., zadanie …...........................................…</text:p>
            </text:list-item>
            <text:list-item>
              <text:p text:style-name="P31">Wykonawca nie może przenieść wierzytelności wynikających z niniejszej umowy na osobę trzecią bez zgody Zamawiającego.</text:p>
            </text:list-item>
          </text:list>
        </text:list-item>
        <text:list-item>
          <text:p text:style-name="P29"/>
          <text:list>
            <text:list-item>
              <text:p text:style-name="P31">Wykonawca obejmie produkty gwarancją wyszczególnioną w załączniku nr 1 do niniejszej umowy.</text:p>
            </text:list-item>
            <text:list-item>
              <text:p text:style-name="P31">Początkiem okresu gwarancyjnego jest dzień podpisania protokołu odbioru przez obydwie strony bez uwag.</text:p>
            </text:list-item>
            <text:list-item>
              <text:p text:style-name="P31">W ramach gwarancji Wykonawca zobowiązuje się do:</text:p>
              <text:p text:style-name="P31">1) dokonywania w siedzibie <text:change text:change-id="ct369764576"/>Zamawiającego napraw sprzętu oraz usuwania przyczyn jego niestabilnej pracy, a w przypadku niemożności wykonania tych czynności na miejscu – wymiany sprzętu na zastępczy, w pełni zgodny z wymienianym, o nie gorszych parametrach – w terminie do końca pierwszego dnia roboczego następującego po dniu zgłoszenia uszkodzenia;</text:p>
              <text:p text:style-name="P30"><text:span text:style-name="T6">2) wymiany sprzętu na fabrycznie nowy, o nie gorszych parametrach – w przypadku, gdy naprawa sprzętu nie zostanie wykonana w ciągu 30 dni od dnia zgłoszenia uszkodzenia</text:span><text:change-start text:change-id="ct369762288"/><text:span text:style-name="T6"> lub napr</text:span><text:change-end text:change-id="ct369762288"/><text:change-start text:change-id="ct369762184"/><text:span text:style-name="T6">awa będzie naprawą istotną w </text:span><text:change-end text:change-id="ct369762184"/><text:change-start text:change-id="ct369762496"/><text:span text:style-name="T6">rozumieniu </text:span><text:change-end text:change-id="ct369762496"/><text:change-start text:change-id="ct369762600"/><text:span text:style-name="T6">Art. 581. § 1 Kodeksu Cywilnego</text:span><text:change-end text:change-id="ct369762600"/><text:span text:style-name="T6">.</text:span></text:p>
              <text:p text:style-name="P31">3) naprawy sprzętu komputerowego poza siedzibą <text:change text:change-id="ct369763536"/>Zamawiającego (w przypadku braku możliwości naprawy w siedzibie <text:change text:change-id="ct369764680"/>Zamawiającego) polegającą na uprzednim wymontowaniu dysku twardego, zabezpieczeniu go i przekazaniu Zamawiającemu<text:change-start text:change-id="ct369764056"/> <text:change-end text:change-id="ct369764056"/><text:change text:change-id="ct369764784"/><text:change text:change-id="ct369762704"/>– po dokonaniu naprawy – ponownego zamontowania dysku; w przypadku wymiany sprzę<text:soft-page-break/>tu na nowy na podstawie pkt. 2, <text:change text:change-id="ct369763848"/><text:change text:change-id="ct369763744"/>Zamawiający zwróci Wykonawcy przekazany dysk twardy; W przypadku uszkodzenia dysku twardego i konieczności jego wymiany na inny sprawny, uszkodzony dysk pozostanie do dyspozycji Zamawiającego,</text:p>
              <text:p text:style-name="P37">4) przyjmowania zgłoszeń awarii w dni robocze w godzinach pracy urzędu<text:span text:style-name="T12"> </text:span>pod adresem poczty elektronicznej: ............................;</text:p>
              <text:p text:style-name="P31">5) udzielania nielimitowanych konsultacji w zakresie obsługi i funkcjonowania sprzętu pod numerem telefonu: …......................................... w godzinach pracy <text:change text:change-id="ct369765304"/>Zamawiającego;</text:p>
              <text:p text:style-name="P31">6) zachowania pełnych świadczeń gwarancyjnych w sytuacji, gdy <text:change text:change-id="ct369766448"/><text:change text:change-id="ct369766760"/>Zamawiający będzie samodzielnie instalował i/lub wymontowywał w sprzęcie akcesoria (<text:change text:change-id="ct369767696"/>dysk twardy, pamięć RAM, <text:change text:change-id="ct369766240"/>kartę).</text:p>
            </text:list-item>
            <text:list-item>
              <text:p text:style-name="P31">Gwarancją nie są objęte:</text:p>
              <text:p text:style-name="P31">1) uszkodzenia mechaniczne lub termiczne sprzętu, powstałe w wyniku działania czynników zewnętrznych (spowodowane zalaniem wodą, wyładowaniami atmosferycznymi, przepięciami w sieci energetycznej, wirusami komputerowymi);</text:p>
              <text:p text:style-name="P31">2) uszkodzenia sprzętu powstałe w wyniku dokonania przez <text:change text:change-id="ct369767176"/>Zamawiającego<text:change-start text:change-id="ct369766968"/> <text:change-end text:change-id="ct369766968"/>o napraw lub przeróbek we własnym zakresie;</text:p>
              <text:p text:style-name="P31">3) uszkodzenia spowodowane przez nieprawidłową instalację lub konfigurację sprzętu, powstałe w wyniku użytkowania w sposób niezgodny z przeznaczeniem, powstałe wskutek działania wadliwego oprogramowania, zasilania nieodpowiednim napięciem a także inne, powstałe z winy Zamawiającego;</text:p>
              <text:p text:style-name="P31">4) następstwa wadliwej współpracy sprzętu z innymi urządzeniami;</text:p>
              <text:p text:style-name="P31">5) następstwa utraty informacji z dysku twardego i innych nośników danych.</text:p>
            </text:list-item>
            <text:list-item>
              <text:p text:style-name="P31">Odpowiedzialność za utratę lub uszkodzenia sprzętu powstałe od momentu jego wydania Wykonawcy do momentu jego odebrania przez <text:change text:change-id="ct369765928"/>Zamawiającego ponosi Wykonawca.</text:p>
            </text:list-item>
            <text:list-item>
              <text:p text:style-name="P31">Gwarancja nie wyłącza, nie ogranicza ani nie zawiesza uprawnień <text:change text:change-id="ct369766552"/>Zamawiającego wynikających z innych przepisów prawa.</text:p>
            </text:list-item>
            <text:list-item>
              <text:p text:style-name="P31">Jednoczesne zgłoszenie awarii różnych urządzeń objętych gwarancją wynikającą<text:line-break/>z niniejszej umowy traktowane jest jak zgłoszenie awarii każdego z nich z osobna. Zapisy ust<text:span text:style-name="T2">. 3 stosuje się odpowiednio.</text:span></text:p>
            </text:list-item>
          </text:list>
        </text:list-item>
        <text:list-item>
          <text:p text:style-name="P29"><text:bookmark-start text:name="__RefNumPara__37314799"/><text:bookmark-end text:name="__RefNumPara__37314799"/></text:p>
          <text:list>
            <text:list-item>
              <text:p text:style-name="P32"><text:span text:style-name="T8">Zwłoka w realizacji obowiązków przez Wykonawcę,</text:span> określonych w:</text:p>
              <text:p text:style-name="P31">1) § 2 ust. 1, ust. 3 i ust.<text:span text:style-name="T8"> 4 </text:span>skutkuje naliczeniem przez Zamawiającego kary umownej w wysok<text:change text:change-id="ct369765512"/><text:change-start text:change-id="ct369767072"/>ości <text:change-end text:change-id="ct369767072"/>7<text:span text:style-name="T6">0 zł</text:span> za każdy dzień przekroczenia terminu.</text:p>
              <text:p text:style-name="P42">2) § 2<text:span text:style-name="T6"> ust. 5 </text:span>skutkuje naliczeniem przez Zamawiającego kary umownej w wysokości <text:span text:style-name="T6">300 zł z</text:span>a każdy dzień przekroczenia terminu.</text:p>
            </text:list-item>
            <text:list-item>
              <text:p text:style-name="P31">Wykonawca zapłaci Zamawiającemu karę umowną w wysokości <text:change text:change-id="ct369768424"/>10% wynagrodzenia brutto określonego w <text:span text:style-name="T5">§</text:span><text:span text:style-name="T2"> 6 ust. 1 </text:span>w przypadku odstąpienia od umowy z przyczyn zależnych od Wykonawcy.</text:p>
            </text:list-item>
            <text:list-item>
              <text:p text:style-name="P31">Zamawiający zapłaci Wykonawcy karę umowną w wysokości <text:change text:change-id="ct369766656"/>10% wynagrodzenia brutto określonego w <text:span text:style-name="T5">§</text:span><text:span text:style-name="T2"> 6 ust. 1</text:span> w przypadku odstąpienia od umowy z przyczyn zależnych od Zamawiającego.</text:p>
            </text:list-item>
            <text:list-item>
              <text:p text:style-name="P31">Uchybienie przez Wykonawcę zobowiązaniu określonemu w § 7 ust. 3 pkt 1 skutkuje naliczeniem przez Zamawiającego kary umownej za każde zgłoszenie w wysokości 50 zł za każdy dzień przekroczenia terminu. </text:p>
            </text:list-item>
            <text:list-item>
              <text:p text:style-name="P31">Uchybienie przez Wykonawcę zobowiązaniu określonemu w § 7 ust. 3 pkt 2 skutkuje naliczeniem przez Zamawiającego kary umownej w wysokości 200 zł za każdy dzień zwłoki w dostarczeniu sprzętu fabrycznie nowego, liczonej od 31 dnia od dnia zgłoszenia uszkodzenia.</text:p>
            </text:list-item>
            <text:list-item>
              <text:p text:style-name="P31"><text:span text:style-name="T9">Niezależnie od podstaw odstąpienia wynikających z obowiązujących przepisów prawa Zamawiający zastrzega sobie prawo odstąpienia od umowy w całości lub w części w </text:span><text:soft-page-break/><text:span text:style-name="T9">przypadku niewykonania lub nienależytego wykonania umowy przez Wykonawcę w terminie 30 dni od dnia powzięcia wiadomości o okolicznościach uzasadniających odstąpienie. W takim przypadku Zamawiający może także naliczyć karę umowną w wysokości <text:s/>10% wynagrodzenia brutto określonego w </text:span><text:span text:style-name="T10">§</text:span><text:span text:style-name="T11"> 6 ust. 1.</text:span></text:p>
            </text:list-item>
            <text:list-item>
              <text:p text:style-name="P33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8">, k</text:span>ar umownych i odszkodowania.</text:p>
            </text:list-item>
            <text:list-item>
              <text:p text:style-name="P36">Strony mogą odstąpić od umowy w terminie 30 dni od powzięcia wiadomości<text:line-break/>o okolicznościach uzasadniających odstąpienie. </text:p>
            </text:list-item>
            <text:list-item>
              <text:p text:style-name="P31">Strony zastrzegają sobie prawo dochodzenia odszkodowania przewyższającego kary umowne na zasadach ogólnych.</text:p>
            </text:list-item>
          </text:list>
        </text:list-item>
        <text:list-item>
          <text:p text:style-name="P29"><text:bookmark-start text:name="__RefNumPara__37296035"/><text:bookmark-end text:name="__RefNumPara__37296035"/></text:p>
        </text:list-item>
      </text:list>
      <text:p text:style-name="P23"><text:span text:style-name="T3">Zmiana</text:span> postanowień niniejszej umowy może nastąpić wyłącznie za zgodą obu Stron wyrażoną w formie pisemnego aneksu pod rygorem nieważności.</text:p>
      <text:list xml:id="list31517259" text:continue-numbering="true" text:style-name="Numbering_20_2">
        <text:list-item>
          <text:p text:style-name="P39"/>
        </text:list-item>
      </text:list>
      <text:p text:style-name="P21">W sprawach nie uregulowanych w niniejszej umowie stosuje się przepisy obowiązującego prawa<text:span text:style-name="T1"> </text:span><text:change text:change-id="ct369766136"/><text:change-start text:change-id="ct369767280"/><text:span text:style-name="T1">K</text:span><text:change-end text:change-id="ct369767280"/><text:span text:style-name="T1">odeksu </text:span><text:change text:change-id="ct369767384"/><text:change-start text:change-id="ct369768528"/><text:span text:style-name="T1">C</text:span><text:change-end text:change-id="ct369768528"/><text:span text:style-name="T1">ywilnego.</text:span></text:p>
      <text:list xml:id="list31519847" text:continue-numbering="true" text:style-name="Numbering_20_2">
        <text:list-item>
          <text:p text:style-name="P40"/>
        </text:list-item>
      </text:list>
      <text:p text:style-name="P21"><text:change-start text:change-id="ct369766864"/>E<text:change-end text:change-id="ct369766864"/>wentualne spory powstałe w związku z wykonywaniem przedmiotu umowy będą rozpatrywane przez <text:span text:style-name="T1">właściwe rzeczowo sądy powszechne w Lublinie.</text:span></text:p>
      <text:list xml:id="list31526263" text:continue-numbering="true" text:style-name="Numbering_20_2">
        <text:list-item>
          <text:p text:style-name="P40"/>
        </text:list-item>
      </text:list>
      <text:p text:style-name="P22"><text:change-start text:change-id="ct369765720"/>U<text:change-end text:change-id="ct369765720"/>mowę sporządzono w dwóch egzemplarzach – jeden dla Zamawiającego i jeden dla Wykonawcy.</text:p>
      <text:p text:style-name="P24"/>
      <text:section text:style-name="Sect1" text:name="Podpisy">
        <text:p text:style-name="P24"/>
        <text:p text:style-name="P24"/>
        <text:p text:style-name="P26"><text:tab/>..................................................<text:tab/>..................................................</text:p>
        <text:p text:style-name="P26"><text:tab/>(Zamawiający)<text:tab/>(Wykonawca)</text:p>
        <text:p text:style-name="P24"/>
        <text:p text:style-name="P24"/>
        <text:p text:style-name="P26"><text:tab/>..................................................</text:p>
        <text:p text:style-name="P26"><text:tab/>(Kontrasygnata Skarbnika)</text:p>
      </text:section>
      <text:p text:style-name="P24"/>
      <text:p text:style-name="P24"/>
      <text:p text:style-name="P24"/>
      <text:p text:style-name="P24"/>
      <text:p text:style-name="P24"/>
      <text:p text:style-name="P25"><text:change text:change-id="ct369765824"/>Załączniki:</text:p>
      <text:list xml:id="list6939369050181732997" text:style-name="L2">
        <text:list-item>
          <text:p text:style-name="P34">Szczegółowy opis przedmiotu zamówienia.</text:p>
        </text:list-item>
        <text:list-item>
          <text:p text:style-name="P34">Protokół odbioru.</text:p>
        </text:list-item>
        <text:list-item>
          <text:p text:style-name="P34">Wykaz parametrów punktowan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Arial3" svg:font-family="Arial" style:font-adornments="Normalny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5" svg:font-family="Arial" style:font-pitch="variable"/>
    <style:font-face style:name="Arial Unicode MS" svg:font-family="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" fo:hyphenate="true" fo:hyphenation-remain-char-count="3" fo:hyphenation-push-char-count="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-Tytuł" style:family="paragraph" style:parent-style-name="UM-Domyślnie" style:next-style-name="UM-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loext:contextual-spacing="false" fo:margin-left="0cm" fo:margin-right="0cm" fo:margin-top="0.487cm" fo:margin-bottom="0.243cm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0.039cm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loext:contextual-spacing="false" fo:margin-top="0.499cm" fo:margin-bottom="0cm" fo:text-align="start" style:justify-single-word="false" style:page-number="auto" fo:padding="0.049cm" fo:border-left="none" fo:border-right="none" fo:border-top="0.002cm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loext:contextual-spacing="false" fo:margin-top="0.25cm" fo:margin-bottom="0cm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loext:contextual-spacing="false" fo:margin-top="0cm" fo:margin-bottom="0cm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  <style:background-image/>
      </style:paragraph-properties>
      <style:text-properties style:text-position="0% 100%" style:font-name="Arial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loext:contextual-spacing="false" fo:margin-left="0cm" fo:margin-right="0cm" fo:margin-top="1cm" fo:margin-bottom="0cm" fo:text-align="center" style:justify-single-word="false" fo:text-indent="0cm" style:auto-text-indent="false" style:page-number="auto" style:shadow="none" fo:keep-with-next="always"/>
      <style:text-properties fo:text-transform="uppercase" style:font-name="Arial1" fo:font-size="12pt" fo:letter-spacing="0.035cm" fo:font-weight="bold" style:font-size-asian="12pt" style:font-name-complex="Arial1"/>
    </style:style>
    <style:style style:name="Heading_20_2" style:display-name="Heading 2" style:family="paragraph" style:parent-style-name="Standard" style:next-style-name="Standard" style:class="text" style:master-page-name="">
      <style:paragraph-properties loext:contextual-spacing="false" fo:margin-top="1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Arial1" fo:font-size="12pt" fo:letter-spacing="0.035cm" fo:font-weight="normal" style:font-size-asian="12pt" style:font-name-complex="Arial1"/>
    </style:style>
    <style:style style:name="Heading_20_3" style:display-name="Heading 3" style:family="paragraph" style:parent-style-name="Header" style:next-style-name="Text_20_body" style:class="text">
      <style:paragraph-properties loext:contextual-spacing="false" fo:margin-top="0.499cm" fo:margin-bottom="0cm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style:paragraph-properties loext:contextual-spacing="false" fo:margin-top="0.499cm" fo:margin-bottom="0cm" fo:text-align="start" style:justify-single-word="false" style:page-number="auto" fo:background-color="transparent" fo:padding="0cm" fo:border="none" style:shadow="none">
        <style:tab-stops/>
        <style:background-image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loext:contextual-spacing="false" fo:margin-left="0cm" fo:margin-right="0cm" fo:margin-top="0.75cm" fo:margin-bottom="0cm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size="12pt"/>
    </style:style>
    <style:style style:name="Urząd_20_nagłówek_20_1" style:display-name="Urząd nagłówek 1" style:family="paragraph" style:parent-style-name="Header">
      <style:paragraph-properties loext:contextual-spacing="false" fo:margin-top="0cm" fo:margin-bottom="0.21cm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loext:contextual-spacing="false" fo:margin-left="0cm" fo:margin-right="0cm" fo:margin-top="0.974cm" fo:margin-bottom="0cm" fo:text-indent="0.974cm" style:auto-text-indent="false"/>
    </style:style>
    <style:style style:name="UM-tytuł" style:family="paragraph" style:parent-style-name="Text_20_body" style:next-style-name="UM-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loext:contextual-spacing="false" fo:margin-top="0.974cm" fo:margin-bottom="0cm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loext:contextual-spacing="false" fo:margin-top="0cm" fo:margin-bottom="0cm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loext:contextual-spacing="false" fo:margin-top="0.499cm" fo:margin-bottom="0cm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loext:contextual-spacing="false" fo:margin-top="0.499cm" fo:margin-bottom="0cm"/>
    </style:style>
    <style:style style:name="Treść_20_tekstu_20_-_20_załącznik" style:display-name="Treść tekstu - załącznik" style:family="paragraph" style:parent-style-name="Treść_20_tekstu_20_-_20_akapit_20_pierwszy">
      <style:paragraph-properties loext:contextual-spacing="false" fo:margin-left="3.5cm" fo:margin-right="0cm" fo:margin-top="0cm" fo:margin-bottom="0cm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2" fo:widows="2" fo:text-indent="0.974cm" style:auto-text-indent="false" style:page-number="auto" fo:background-color="transparent">
        <style:background-image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loext:contextual-spacing="false"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"/>
      </text:list-level-style-bullet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4.353cm" style:rel-column-width="17014*"/>
    </style:style>
    <style:style style:name="Tabela1.B" style:family="table-column">
      <style:table-column-properties style:column-width="8.444cm" style:rel-column-width="33001*"/>
    </style:style>
    <style:style style:name="Tabela1.C" style:family="table-column">
      <style:table-column-properties style:column-width="3.971cm" style:rel-column-width="15520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4.378cm" style:rel-column-width="17078*"/>
    </style:style>
    <style:style style:name="Tabela2.B" style:family="table-column">
      <style:table-column-properties style:column-width="8.442cm" style:rel-column-width="32932*"/>
    </style:style>
    <style:style style:name="Tabela2.C" style:family="table-column">
      <style:table-column-properties style:column-width="3.979cm"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5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MP6" style:family="paragraph" style:parent-style-name="Standard">
      <style:text-properties fo:font-size="2pt" style:font-size-asian="2pt" style:font-size-complex="2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02cm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tracked-changes>
          <text:changed-region xml:id="ct369764160" text:id="ct369764160">
            <text:deletion>
              <office:change-info>
                <dc:creator>nieznany</dc:creator>
                <dc:date>2014-11-21T13:44:00</dc:date>
              </office:change-info>
              <text:p text:style-name="MP5">Numer dokumentu Mdok: <text:text-input text:description="p_Numer dokumentu Mdok">367739/10/2014</text:text-input><text:tab/>Strona <text:page-number text:select-page="current"/> z <text:page-count>4</text:page-coun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>IT-SS.1332.8.2017</text:p>
              </table:table-cell>
              <table:table-cell table:style-name="Tabela1.A1" office:value-type="string">
                <text:p text:style-name="MP2">Wzór umowy</text:p>
              </table:table-cell>
              <table:table-cell table:style-name="Tabela1.A1" office:value-type="string">
                <text:p text:style-name="MP3">Str. <text:page-number text:select-page="current">1</text:page-number> z <text:page-count>4</text:page-count></text:p>
              </table:table-cell>
            </table:table-row>
          </table:table>
          <text:p text:style-name="MP4"><text:change text:change-id="ct369764160"/></text:p>
        </text:section>
      </style:footer>
    </style:master-page>
    <style:master-page style:name="UM-Wniosek-Strona_20_kolejna" style:display-name="UM-Wniosek-Strona kolejna" style:page-layout-name="Mpm3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1">IT-SS.1332.8.2017</text:p>
              </table:table-cell>
              <table:table-cell table:style-name="Tabela2.A1" office:value-type="string">
                <text:p text:style-name="MP2">Wzór umowy</text:p>
              </table:table-cell>
              <table:table-cell table:style-name="Tabela2.A1" office:value-type="string">
                <text:p text:style-name="MP3">Str. <text:page-number text:select-page="current">4</text:page-number> z <text:page-count>4</text:page-count></text:p>
              </table:table-cell>
            </table:table-row>
          </table:table>
          <text:p text:style-name="MP6"/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0-12-21T17:35:37.39</meta:creation-date>
    <dc:language>pl-PL</dc:language>
    <meta:editing-cycles>1</meta:editing-cycles>
    <meta:editing-duration>PT00H00M00S</meta:editing-duration>
    <meta:print-date>2017-08-02T12:31:02.821000000</meta:print-date>
    <meta:document-statistic meta:table-count="2" meta:image-count="0" meta:object-count="0" meta:page-count="4" meta:paragraph-count="105" meta:word-count="1411" meta:character-count="11134"/>
    <meta:user-defined meta:name="Info 1"/>
    <meta:user-defined meta:name="Info 2"/>
    <meta:user-defined meta:name="Info 3"/>
    <meta:user-defined meta:name="Info 4"/>
  </office:meta>
</office:document-meta>
</file>