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fo:background-color="#ffff00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5d38" fo:background-color="#ffff00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5d38" style:font-size-asian="14pt" style:font-size-complex="14pt"/>
    </style:style>
    <style:style style:name="T5" style:family="text">
      <style:text-properties officeooo:rsid="00155d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2">Dostawa sprzętu komputerowego wraz z oprogramowaniem.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7"><text:span text:style-name="T3">Wartość oferty </text:span><text:span text:style-name="T4">netto</text:span>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6"><text:span text:style-name="T5">Wartość podatku</text:span>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8">Wartość oferty brutto</text:p>
            <text:p text:style-name="P16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3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7-07-27T11:21:17.716000000</dc:date>
    <meta:editing-duration>PT1H45M26S</meta:editing-duration>
    <meta:editing-cycles>80</meta:editing-cycles>
    <meta:generator>LibreOffice/5.3.0.3$Windows_x86 LibreOffice_project/7074905676c47b82bbcfbea1aeefc84afe1c50e1</meta:generator>
    <meta:print-date>2016-03-04T13:16:05.91</meta:print-date>
    <meta:document-statistic meta:table-count="2" meta:image-count="0" meta:object-count="0" meta:page-count="1" meta:paragraph-count="24" meta:word-count="85" meta:character-count="647" meta:non-whitespace-character-count="546"/>
  </office:meta>
</office:document-meta>
</file>