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table:align="margins" style:writing-mode="lr-tb"/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8.E1" style:family="table-cell">
      <style:table-cell-properties fo:background-color="transparent" fo:padding="0.095cm" fo:border="0.002cm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02cm solid #000000" fo:border-right="none" fo:border-top="none" fo:border-bottom="0.002cm solid #000000">
        <style:background-image/>
      </style:table-cell-properties>
    </style:style>
    <style:style style:name="Tabela8.C4" style:family="table-cell">
      <style:table-cell-properties fo:background-color="#cccccc" fo:padding="0.095cm" fo:border-left="0.002cm solid #000000" fo:border-right="none" fo:border-top="none" fo:border-bottom="0.002cm solid #000000">
        <style:background-image/>
      </style:table-cell-properties>
    </style:style>
    <style:style style:name="Tabela8.E4" style:family="table-cell">
      <style:table-cell-properties fo:background-color="#cccccc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6.999cm" table:align="margins" style:writing-mode="lr-tb"/>
    </style:style>
    <style:style style:name="Tabela9.A" style:family="table-column">
      <style:table-column-properties style:column-width="3.399cm" style:rel-column-width="13105*"/>
    </style:style>
    <style:style style:name="Tabela9.E" style:family="table-column">
      <style:table-column-properties style:column-width="3.403cm" style:rel-column-width="13115*"/>
    </style:style>
    <style:style style:name="Tabela9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fo:background-color="transparent" fo:padding="0.095cm" fo:border="0.002cm solid #000000">
        <style:background-image/>
      </style:table-cell-properties>
    </style:style>
    <style:style style:name="Tabela9.A2" style:family="table-cell">
      <style:table-cell-properties fo:background-color="transparent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9.C4" style:family="table-cell">
      <style:table-cell-properties fo:background-color="#cccccc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9.E4" style:family="table-cell">
      <style:table-cell-properties fo:background-color="#cccccc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3.399cm" style:rel-column-width="13105*"/>
    </style:style>
    <style:style style:name="Tabela3.E" style:family="table-column">
      <style:table-column-properties style:column-width="3.403cm" style:rel-column-width="13115*"/>
    </style:style>
    <style:style style:name="Tabela3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transparent" fo:padding="0.095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3.D4" style:family="table-cell">
      <style:table-cell-properties fo:background-color="#ffffff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3.E4" style:family="table-cell">
      <style:table-cell-properties fo:background-color="#ffffff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3.A5" style:family="table-cell">
      <style:table-cell-properties fo:background-color="transparent" fo:padding="0.095cm" fo:border-left="0.002cm solid #000000" fo:border-right="none" fo:border-top="none" fo:border-bottom="0.002cm solid #000000">
        <style:background-image/>
      </style:table-cell-properties>
    </style:style>
    <style:style style:name="Tabela3.B5" style:family="table-cell">
      <style:table-cell-properties fo:background-color="#cccccc" fo:padding="0.095cm" fo:border-left="0.002cm solid #000000" fo:border-right="none" fo:border-top="none" fo:border-bottom="0.002cm solid #000000">
        <style:background-image/>
      </style:table-cell-properties>
    </style:style>
    <style:style style:name="Tabela3.E5" style:family="table-cell">
      <style:table-cell-properties fo:background-color="#cccccc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41cm" fo:margin-left="-0.042cm" fo:margin-right="0cm" table:align="margins" style:writing-mode="lr-tb"/>
    </style:style>
    <style:style style:name="Tabela2.A" style:family="table-column">
      <style:table-column-properties style:column-width="3.438cm" style:rel-column-width="1949*"/>
    </style:style>
    <style:style style:name="Tabela2.B" style:family="table-column">
      <style:table-column-properties style:column-width="3.413cm" style:rel-column-width="1935*"/>
    </style:style>
    <style:style style:name="Tabela2.C" style:family="table-column">
      <style:table-column-properties style:column-width="3.387cm" style:rel-column-width="1920*"/>
    </style:style>
    <style:style style:name="Tabela2.E" style:family="table-column">
      <style:table-column-properties style:column-width="3.39cm" style:rel-column-width="1922*"/>
    </style:style>
    <style:style style:name="Tabela2.A1" style:family="table-cell">
      <style:table-cell-properties fo:background-color="transparent" fo:padding="0.095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transparent" fo:padding="0.095cm" fo:border="0.002cm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Tabela2.A4" style:family="table-cell">
      <style:table-cell-properties fo:background-color="transparent" fo:padding="0.095cm" fo:border-left="0.002cm solid #000000" fo:border-right="none" fo:border-top="none" fo:border-bottom="0.002cm solid #000000">
        <style:background-image/>
      </style:table-cell-properties>
    </style:style>
    <style:style style:name="Tabela2.E4" style:family="table-cell">
      <style:table-cell-properties fo:background-color="#cccccc" fo:padding="0.095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6" style:family="paragraph" style:parent-style-name="Table_20_Contents">
      <style:text-properties style:font-name="Arial" fo:language="pl" fo:country="PL"/>
    </style:style>
    <style:style style:name="P7" style:family="paragraph" style:parent-style-name="Table_20_Contents">
      <style:text-properties style:font-name="Arial" fo:language="pl" fo:country="PL" fo:background-color="#b3b3b3"/>
    </style:style>
    <style:style style:name="P8" style:family="paragraph" style:parent-style-name="Table_20_Contents">
      <style:text-properties style:use-window-font-color="true" style:font-name="Arial" fo:language="pl" fo:country="PL" fo:background-color="transparen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12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13" style:family="paragraph" style:parent-style-name="UM_5f_Tytuł2">
      <style:text-properties style:font-name="Arial" fo:language="pl" fo:country="PL"/>
    </style:style>
    <style:style style:name="P14" style:family="paragraph" style:parent-style-name="Text_20_body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16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7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8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9" style:family="paragraph" style:parent-style-name="Text_20_body">
      <style:paragraph-properties>
        <style:tab-stops>
          <style:tab-stop style:position="3.799cm" style:type="center"/>
          <style:tab-stop style:position="12.681cm" style:type="center"/>
        </style:tab-stops>
      </style:paragraph-properties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21" style:family="paragraph" style:parent-style-name="Standard">
      <style:text-properties style:font-name="Arial" fo:font-size="10pt" fo:language="pl" fo:country="PL" style:font-size-asian="10pt" style:font-size-complex="10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Arial" fo:font-size="10pt" fo:language="pl" fo:country="PL" style:font-size-asian="10pt" style:font-size-complex="10pt"/>
    </style:style>
    <style:style style:name="T5" style:family="text">
      <style:text-properties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<text:span text:style-name="T2">nr 2 do </text:span>wzoru umowy</text:p>
      <text:p text:style-name="P11"/>
      <text:p text:style-name="P13">PROTOKÓŁ ODBIORU</text:p>
      <text:p text:style-name="P14"><text:span text:style-name="Citation"><text:span text:style-name="T4"/></text:span></text:p>
      <text:p text:style-name="P15">1. Niniejszy protokół został sporządzony w dniu ................ w obecności przedstawicieli Gminy Lublin, ul. ….............................. – zwanej dalej „Zamawiającym”:</text:p>
      <text:p text:style-name="P15"/>
      <text:p text:style-name="P16"><text:tab/>1) ….........................................................................</text:p>
      <text:p text:style-name="P16"/>
      <text:p text:style-name="P16"><text:tab/>2) ….........................................................................</text:p>
      <text:p text:style-name="P16"/>
      <text:p text:style-name="P15">oraz przedstawiciela ............................................................................................................................... – zwanego dalej Wykonawcą:</text:p>
      <text:p text:style-name="P15"/>
      <text:p text:style-name="P17"><text:tab/>3) ….........................................................................</text:p>
      <text:p text:style-name="P17"/>
      <text:p text:style-name="P17"><text:tab/>4) …......................................................................... </text:p>
      <text:p text:style-name="P15"/>
      <text:p text:style-name="P15">2. Dostarczone produkty zgodnie z załącznikiem nr 1 do umowy nr …................................ z dnia …....................</text:p>
      <text:p text:style-name="P1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2">1. Nazwa: Komputer Typ A</text:p>
            <text:p text:style-name="P4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3">2 sztuki</text:p>
          </table:table-cell>
        </table:table-row>
        <table:table-row>
          <table:table-cell table:style-name="Tabela8.A2" table:number-columns-spanned="5" office:value-type="string">
            <text:p text:style-name="P5">Specyfikacja techniczna:</text:p>
            <text:p text:style-name="P5">...</text:p>
            <text:p text:style-name="P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5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5"/>
          </table:table-cell>
          <table:table-cell table:style-name="Tabela8.A4" office:value-type="string">
            <text:p text:style-name="P5"/>
          </table:table-cell>
          <table:table-cell table:style-name="Tabela8.C4" office:value-type="string">
            <text:p text:style-name="P6"/>
          </table:table-cell>
          <table:table-cell table:style-name="Tabela8.C4" office:value-type="string">
            <text:p text:style-name="P6"/>
          </table:table-cell>
          <table:table-cell table:style-name="Tabela8.E4" office:value-type="string">
            <text:p text:style-name="P6"/>
          </table:table-cell>
        </table:table-row>
      </table:table>
      <text:p text:style-name="P15"/>
      <table:table table:name="Tabela9" table:style-name="Tabela9">
        <table:table-column table:style-name="Tabela9.A" table:number-columns-repeated="4"/>
        <table:table-column table:style-name="Tabela9.E"/>
        <table:table-row>
          <table:table-cell table:style-name="Tabela9.A1" table:number-columns-spanned="4" office:value-type="string">
            <text:p text:style-name="P2">2. Nazwa: Komputer typ B</text:p>
            <text:p text:style-name="P4">Marka, model:</text:p>
          </table:table-cell>
          <table:covered-table-cell/>
          <table:covered-table-cell/>
          <table:covered-table-cell/>
          <table:table-cell table:style-name="Tabela9.E1" office:value-type="string">
            <text:p text:style-name="P3">2 sztuki</text:p>
          </table:table-cell>
        </table:table-row>
        <table:table-row>
          <table:table-cell table:style-name="Tabela9.A2" table:number-columns-spanned="5" office:value-type="string">
            <text:p text:style-name="P5">Specyfikacja techniczna:</text:p>
            <text:p text:style-name="P5">...</text:p>
            <text:p text:style-name="P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5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C4" office:value-type="string">
            <text:p text:style-name="P7"/>
          </table:table-cell>
          <table:table-cell table:style-name="Tabela9.C4" office:value-type="string">
            <text:p text:style-name="P7"/>
          </table:table-cell>
          <table:table-cell table:style-name="Tabela9.E4" office:value-type="string">
            <text:p text:style-name="P7"/>
          </table:table-cell>
        </table:table-row>
      </table:table>
      <text:p text:style-name="P15"/>
      <table:table table:name="Tabela3" table:style-name="Tabela3">
        <table:table-column table:style-name="Tabela3.A" table:number-columns-repeated="4"/>
        <table:table-column table:style-name="Tabela3.E"/>
        <table:table-row>
          <table:table-cell table:style-name="Tabela3.A1" table:number-columns-spanned="4" office:value-type="string">
            <text:p text:style-name="P2">3. Nazwa: Komputer mobilny (laptop)</text:p>
            <text:p text:style-name="P4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3">6 sztuk</text:p>
          </table:table-cell>
        </table:table-row>
        <table:table-row>
          <table:table-cell table:style-name="Tabela3.A2" table:number-columns-spanned="5" office:value-type="string">
            <text:p text:style-name="P5">Specyfikacja techniczna:</text:p>
            <text:p text:style-name="P5">...</text:p>
            <text:p text:style-name="P5">...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2" table:number-columns-spanned="5" office:value-type="string">
            <text:p text:style-name="P5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8"/>
          </table:table-cell>
          <table:table-cell table:style-name="Tabela3.D4" office:value-type="string">
            <text:p text:style-name="P7"/>
          </table:table-cell>
          <table:table-cell table:style-name="Tabela3.E4" office:value-type="string">
            <text:p text:style-name="P7"/>
          </table:table-cell>
        </table:table-row>
        <table:table-row>
          <table:table-cell table:style-name="Tabela3.A5" office:value-type="string">
            <text:p text:style-name="P5"/>
          </table:table-cell>
          <table:table-cell table:style-name="Tabela3.B5" office:value-type="string">
            <text:p text:style-name="P5"/>
          </table:table-cell>
          <table:table-cell table:style-name="Tabela3.B5" office:value-type="string">
            <text:p text:style-name="P8"/>
          </table:table-cell>
          <table:table-cell table:style-name="Tabela3.B5" office:value-type="string">
            <text:p text:style-name="P7"/>
          </table:table-cell>
          <table:table-cell table:style-name="Tabela3.E5" office:value-type="string">
            <text:p text:style-name="P7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2">4. Nazwa: Monitor</text:p>
            <text:p text:style-name="P4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3">4 sztuki</text:p>
          </table:table-cell>
        </table:table-row>
        <table:table-row>
          <table:table-cell table:style-name="Tabela2.A2" table:number-columns-spanned="5" office:value-type="string">
            <text:p text:style-name="P5">Specyfikacja techniczna:</text:p>
            <text:p text:style-name="P5">...</text:p>
            <text:p text:style-name="P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5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E4" office:value-type="string">
            <text:p text:style-name="P7"/>
          </table:table-cell>
        </table:table-row>
      </table:table>
      <text:p text:style-name="P12"/>
      <text:p text:style-name="P12"/>
      <text:p text:style-name="P15">3. Uwagi Zamawiającego: ……………………………………………………………………………………………………………………...............</text:p>
      <text:p text:style-name="P15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4. Załączniki do protokołu:</text:p>
      <text:p text:style-name="P15">……………………………………………………………………………………………………………………...............</text:p>
      <text:p text:style-name="P15">……………………………………………………………………………………………………………………...............</text:p>
      <text:p text:style-name="P15"/>
      <text:p text:style-name="P15"/>
      <text:p text:style-name="P18">1) ....................................<text:tab/>....................................<text:tab/>3) ....................................<text:tab/>....................................</text:p>
      <text:p text:style-name="P18"/>
      <text:p text:style-name="P18"/>
      <text:p text:style-name="P18">2) ....................................<text:tab/>....................................<text:tab/>4) ....................................<text:tab/>...................................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ytuł" style:display-name="UM_tytuł" style:family="paragraph" style:parent-style-name="Text_20_body" style:next-style-name="UM_5f_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loext:contextual-spacing="false" fo:margin-top="0cm" fo:margin-bottom="0cm" fo:text-align="start" style:justify-single-word="false" style:page-number="auto" text:number-lines="false" text:line-number="0"/>
      <style:text-properties style:font-name="Arial1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4cm" style:rel-column-width="17748*"/>
    </style:style>
    <style:style style:name="Tabela1.B" style:family="table-column">
      <style:table-column-properties style:column-width="9.366cm" style:rel-column-width="36109*"/>
    </style:style>
    <style:style style:name="Tabela1.C" style:family="table-column">
      <style:table-column-properties style:column-width="3.029cm" style:rel-column-width="1167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loext:char-shading-value="0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MT1">IT-SS.1332.2.2017</text:span></text:p>
            </table:table-cell>
            <table:table-cell table:style-name="Tabela1.A1" office:value-type="string">
              <text:p text:style-name="MP2">Załącznik <text:span text:style-name="MT2">nr 2 do</text:span> wzoru umowy</text:p>
            </table:table-cell>
            <table:table-cell table:style-name="Tabela1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27S</meta:editing-duration>
    <meta:editing-cycles>23</meta:editing-cycles>
    <meta:generator>OpenOffice/4.1.3$Win32 OpenOffice.org_project/413m1$Build-9783</meta:generator>
    <dc:date>2017-03-29T12:29:38.30</dc:date>
    <meta:document-statistic meta:table-count="5" meta:image-count="0" meta:object-count="0" meta:page-count="2" meta:paragraph-count="47" meta:word-count="152" meta:character-count="2644"/>
    <dc:creator>um </dc:creator>
    <meta:user-defined meta:name="Info 1"/>
    <meta:user-defined meta:name="Info 2"/>
    <meta:user-defined meta:name="Info 3"/>
    <meta:user-defined meta:name="Info 4"/>
  </office:meta>
</office:document-meta>
</file>