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ArialMT1" svg:font-family="ArialMT" style:font-family-generic="roman"/>
    <style:font-face style:name="Courier New" svg:font-family="'Courier New'" style:font-family-generic="modern" style:font-pitch="fixed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09cm" fo:margin-left="0cm" fo:margin-right="-0.009cm" table:align="margins"/>
    </style:style>
    <style:style style:name="Tabela2.A" style:family="table-column">
      <style:table-column-properties style:column-width="1.475cm" style:rel-column-width="5681*"/>
    </style:style>
    <style:style style:name="Tabela2.B" style:family="table-column">
      <style:table-column-properties style:column-width="3.251cm" style:rel-column-width="12525*"/>
    </style:style>
    <style:style style:name="Tabela2.C" style:family="table-column">
      <style:table-column-properties style:column-width="8.655cm" style:rel-column-width="33348*"/>
    </style:style>
    <style:style style:name="Tabela2.D" style:family="table-column">
      <style:table-column-properties style:column-width="3.628cm" style:rel-column-width="13981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D1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09cm" fo:margin-left="0cm" fo:margin-right="-0.009cm" table:align="margins"/>
    </style:style>
    <style:style style:name="Tabela3.A" style:family="table-column">
      <style:table-column-properties style:column-width="1.475cm" style:rel-column-width="5681*"/>
    </style:style>
    <style:style style:name="Tabela3.B" style:family="table-column">
      <style:table-column-properties style:column-width="3.288cm" style:rel-column-width="12667*"/>
    </style:style>
    <style:style style:name="Tabela3.C" style:family="table-column">
      <style:table-column-properties style:column-width="8.636cm" style:rel-column-width="33273*"/>
    </style:style>
    <style:style style:name="Tabela3.D" style:family="table-column">
      <style:table-column-properties style:column-width="3.611cm" style:rel-column-width="13914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09cm" fo:margin-left="0cm" fo:margin-right="-0.009cm" table:align="margins"/>
    </style:style>
    <style:style style:name="Tabela5.A" style:family="table-column">
      <style:table-column-properties style:column-width="1.455cm" style:rel-column-width="5606*"/>
    </style:style>
    <style:style style:name="Tabela5.B" style:family="table-column">
      <style:table-column-properties style:column-width="3.307cm" style:rel-column-width="12742*"/>
    </style:style>
    <style:style style:name="Tabela5.C" style:family="table-column">
      <style:table-column-properties style:column-width="8.636cm" style:rel-column-width="33273*"/>
    </style:style>
    <style:style style:name="Tabela5.D" style:family="table-column">
      <style:table-column-properties style:column-width="3.611cm" style:rel-column-width="13914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09cm" fo:margin-left="0cm" fo:margin-right="-0.009cm" table:align="margins"/>
    </style:style>
    <style:style style:name="Tabela8.A" style:family="table-column">
      <style:table-column-properties style:column-width="1.455cm" style:rel-column-width="5606*"/>
    </style:style>
    <style:style style:name="Tabela8.B" style:family="table-column">
      <style:table-column-properties style:column-width="3.288cm" style:rel-column-width="12667*"/>
    </style:style>
    <style:style style:name="Tabela8.C" style:family="table-column">
      <style:table-column-properties style:column-width="8.638cm" style:rel-column-width="33280*"/>
    </style:style>
    <style:style style:name="Tabela8.D" style:family="table-column">
      <style:table-column-properties style:column-width="3.628cm" style:rel-column-width="13982*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2" style:family="table-row">
      <style:table-row-properties style:min-row-height="0.609cm"/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style:min-row-height="0.677cm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start" style:justify-single-word="false"/>
      <style:text-properties style:font-name="ArialMT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MT1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MT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MT" fo:font-size="10pt" style:font-size-asian="10pt"/>
    </style:style>
    <style:style style:name="P10" style:family="paragraph" style:parent-style-name="Standard">
      <style:text-properties style:text-line-through-style="none" style:font-name="Ari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21" style:family="paragraph" style:parent-style-name="Table_20_Contents">
      <style:paragraph-properties fo:background-color="#ffffff">
        <style:background-image/>
      </style:paragraph-properties>
      <style:text-properties style:font-name="Arial" fo:font-size="10pt" fo:background-color="transparent" style:font-size-asian="10pt" style:font-size-complex="10pt"/>
    </style:style>
    <style:style style:name="P22" style:family="paragraph" style:parent-style-name="Table_20_Contents" style:list-style-name="L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 style:list-style-name="L2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 style:list-style-name="L3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Heading_20_2">
      <style:text-properties style:font-name="Arial"/>
    </style:style>
    <style:style style:name="P26" style:family="paragraph" style:parent-style-name="Heading_20_2">
      <style:paragraph-properties loext:contextual-spacing="false" fo:margin-top="0.423cm" fo:margin-bottom="0.212cm"/>
    </style:style>
    <style:style style:name="T1" style:family="text">
      <style:text-properties style:use-window-font-color="true"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style:font-name="Arial"/>
    </style:style>
    <style:style style:name="T6" style:family="text">
      <style:text-properties style:font-name="Arial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 loext:char-shading-value="0"/>
    </style:style>
    <style:style style:name="T7" style:family="text">
      <style:text-properties style:font-name="ArialMT" fo:font-size="10pt" style:font-size-asian="10pt"/>
    </style:style>
    <style:style style:name="T8" style:family="text">
      <style:text-properties style:font-name="ArialMT" fo:font-size="10pt" fo:background-color="transparent" style:font-size-asian="10pt" loext:char-shading-value="0"/>
    </style:style>
    <style:style style:name="T9" style:family="text">
      <style:text-properties fo:font-weight="normal" fo:background-color="transparent" style:font-weight-asian="normal" style:font-weight-complex="normal" loext:char-shading-value="0"/>
    </style:style>
    <style:style style:name="T10" style:family="text"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Szczegółowy opis przedmiotu zamówienia - Zakup sprzętu komputerowego wraz z oprogramowaniem:</text:p>
      <text:h text:style-name="P25" text:outline-level="2">1. <text:span text:style-name="Strong_20_Emphasis"><text:span text:style-name="T10">Komputer Typ A<text:tab/><text:tab/><text:tab/><text:tab/><text:tab/><text:tab/><text:tab/> <text:s text:c="3"/>liczba sztuk: 2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7">Lp.</text:p>
          </table:table-cell>
          <table:table-cell table:style-name="Tabela2.B1" office:value-type="string">
            <text:p text:style-name="P17">Tytuł</text:p>
          </table:table-cell>
          <table:table-cell table:style-name="Tabela2.B1" office:value-type="string">
            <text:p text:style-name="P17">Opis</text:p>
          </table:table-cell>
          <table:table-cell table:style-name="Tabela2.D1" office:value-type="string">
            <text:p text:style-name="P17">Dodatkowa punktacja</text:p>
          </table:table-cell>
        </table:table-row>
        <table:table-row>
          <table:table-cell table:style-name="Tabela2.A2" office:value-type="string">
            <text:list xml:id="list5923487453768409490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14">Obudowa</text:p>
          </table:table-cell>
          <table:table-cell table:style-name="Tabela2.B2" office:value-type="string">
            <text:p text:style-name="P14">o rozmiarach nie przekraczających (wys./szer./dł.)</text:p>
            <text:p text:style-name="P14">5cm/18cm/18cm,</text:p>
            <text:p text:style-name="P14">fabrycznie przystosowana do montażu na uchwycie VESA,</text:p>
            <text:p text:style-name="P14">co najmniej 3 porty USB 2.0 lub wyższy z czego co najmniej 2 port USB 3.0,</text:p>
            <text:p text:style-name="P14">cyfrowe złącze audio-wideo zgodne z oferowanym monitorem plus dodatkowe wyjście cyfrowe na drugi monitor</text:p>
          </table:table-cell>
          <table:table-cell table:style-name="Tabela2.D2" office:value-type="string">
            <text:p text:style-name="P15">Nie</text:p>
          </table:table-cell>
        </table:table-row>
        <table:table-row>
          <table:table-cell table:style-name="Tabela2.A2" office:value-type="string">
            <text:list xml:id="list33755961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14">Procesor</text:p>
          </table:table-cell>
          <table:table-cell table:style-name="Tabela2.B2" office:value-type="string">
            <text:p text:style-name="P14">64bit o architekturze x86,</text:p>
            <text:p text:style-name="P14">osiągający w teście PassMark CPU Mark wynik nie gorszy niż <text:span text:style-name="T2">3600</text:span> punktów (wynik średni w terminie pomiędzy datą publikacji ogłoszenia na BIP a datą złożenia oferty)</text:p>
          </table:table-cell>
          <table:table-cell table:style-name="Tabela2.D2" office:value-type="string">
            <text:p text:style-name="P15">Nie</text:p>
          </table:table-cell>
        </table:table-row>
        <table:table-row>
          <table:table-cell table:style-name="Tabela2.A2" office:value-type="string">
            <text:list xml:id="list33755526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20">BIOS</text:p>
          </table:table-cell>
          <table:table-cell table:style-name="Tabela2.B2" office:value-type="string">
            <text:p text:style-name="P14">Musi zawierać nieulotną informację z nazwą komputera, jego numerem seryjnym, MAC adresem karty sieciowej i wpisanym przez Zamawiającego numerem inwentarzowym.</text:p>
            <text:p text:style-name="P14">Aktualizacja BIOS ze strony WWW producenta komputera nie może usunąć tych informacji</text:p>
          </table:table-cell>
          <table:table-cell table:style-name="Tabela2.D2" office:value-type="string">
            <text:p text:style-name="P15">Nie</text:p>
          </table:table-cell>
        </table:table-row>
        <table:table-row>
          <table:table-cell table:style-name="Tabela2.A2" office:value-type="string">
            <text:list xml:id="list33742259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14">Pamięć RAM</text:p>
          </table:table-cell>
          <table:table-cell table:style-name="Tabela2.B2" office:value-type="string">
            <text:p text:style-name="P18">Co najmniej 8GB z możliwością rozbudowy do 16GB, w przypadku zainstalowania minimalnej wymaganej pamięci 8GB musi pozostać minimum 1 dodatkowy wolny slot na moduł pamięci</text:p>
          </table:table-cell>
          <table:table-cell table:style-name="Tabela2.D2" office:value-type="string">
            <text:p text:style-name="P19">Nie</text:p>
          </table:table-cell>
        </table:table-row>
        <table:table-row>
          <table:table-cell table:style-name="Tabela2.A2" office:value-type="string">
            <text:list xml:id="list33745952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14">Dyski</text:p>
          </table:table-cell>
          <table:table-cell table:style-name="Tabela2.B2" office:value-type="string">
            <text:p text:style-name="P14">SSD o pojemności co najmniej 120 GB</text:p>
          </table:table-cell>
          <table:table-cell table:style-name="Tabela2.D2" office:value-type="string">
            <text:p text:style-name="P19">Nie</text:p>
          </table:table-cell>
        </table:table-row>
        <table:table-row>
          <table:table-cell table:style-name="Tabela2.A2" office:value-type="string">
            <text:list xml:id="list33738606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14">Karta graficzna</text:p>
          </table:table-cell>
          <table:table-cell table:style-name="Tabela2.B2" office:value-type="string">
            <text:p text:style-name="P20">wspierająca co najmniej DirectX 11, OpenGL 4</text:p>
            <text:p text:style-name="P20">wspierająca obsługę co najmniej 2 monitorów, osiągająca w teście PassMark G3D Mark wynik nie gorszy niż <text:span text:style-name="T4">820 </text:span>punktów (wynik średni w terminie pomiędzy datą publikacji ogłoszenia na BIP a datą złożenia oferty) </text:p>
          </table:table-cell>
          <table:table-cell table:style-name="Tabela2.D2" office:value-type="string">
            <text:p text:style-name="P19">Nie</text:p>
          </table:table-cell>
        </table:table-row>
        <table:table-row>
          <table:table-cell table:style-name="Tabela2.A2" office:value-type="string">
            <text:list xml:id="list33751920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14">Karta sieciowa (zintegrowana)</text:p>
          </table:table-cell>
          <table:table-cell table:style-name="Tabela2.B2" office:value-type="string">
            <text:p text:style-name="P14">Gigabit Ethernet</text:p>
          </table:table-cell>
          <table:table-cell table:style-name="Tabela2.D2" office:value-type="string">
            <text:p text:style-name="P19">Nie</text:p>
          </table:table-cell>
        </table:table-row>
        <table:table-row>
          <table:table-cell table:style-name="Tabela2.A2" office:value-type="string">
            <text:list xml:id="list33747096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14">Zasilacz</text:p>
          </table:table-cell>
          <table:table-cell table:style-name="Tabela2.B2" office:value-type="string">
            <text:p text:style-name="P18">O mocy maksymalnie 65W</text:p>
          </table:table-cell>
          <table:table-cell table:style-name="Tabela2.D2" office:value-type="string">
            <text:p text:style-name="P19">Nie</text:p>
          </table:table-cell>
        </table:table-row>
        <table:table-row>
          <table:table-cell table:style-name="Tabela2.A2" office:value-type="string">
            <text:list xml:id="list33744076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14">System operacyjny</text:p>
          </table:table-cell>
          <table:table-cell table:style-name="Tabela2.B2" office:value-type="string">
            <text:p text:style-name="P20">System operacyjny 64 bitowy, obsługa co najmniej 16GB pamięci RAM,</text:p>
            <text:p text:style-name="P20">W pełni wspierający DirectX 11,</text:p>
            <text:p text:style-name="P20">W pełni wspierający NTFS w zakresie zapisu i odczytu, obsługi plików skompresowanych, praw dostępu ACL.</text:p>
            <text:p text:style-name="P20">Zapewniający pełną integrację z domeną opartą na Windows Server 2008 R2, którą posiada Zamawiający i zarządzanie poprzez Zasady Grup <text:soft-page-break/>(GPO)</text:p>
          </table:table-cell>
          <table:table-cell table:style-name="Tabela2.D2" office:value-type="string">
            <text:p text:style-name="P19">Nie</text:p>
          </table:table-cell>
        </table:table-row>
        <table:table-row>
          <table:table-cell table:style-name="Tabela2.A2" office:value-type="string">
            <text:list xml:id="list33755037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14">Urządzenia</text:p>
            <text:p text:style-name="P14">sterujące</text:p>
          </table:table-cell>
          <table:table-cell table:style-name="Tabela2.B2" office:value-type="string">
            <text:p text:style-name="P14">Klawiatura US-International USB z bocznym czytnikiem SmartCard,</text:p>
            <text:p text:style-name="P14">Mysz optyczna USB z rolką i dwoma przyciskami; długością kabla min. 1,8m (bez przedłużek)</text:p>
          </table:table-cell>
          <table:table-cell table:style-name="Tabela2.D2" office:value-type="string">
            <text:p text:style-name="P19">Nie</text:p>
          </table:table-cell>
        </table:table-row>
        <table:table-row>
          <table:table-cell table:style-name="Tabela2.A2" office:value-type="string">
            <text:list xml:id="list33753496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14">Wyposażenie</text:p>
          </table:table-cell>
          <table:table-cell table:style-name="Tabela2.B2" office:value-type="string">
            <text:p text:style-name="P14">W komplecie wszystkie niezbędne do uruchomienia</text:p>
            <text:p text:style-name="P14">zestawu kable zasilające, kable sygnałowe, akcesoria</text:p>
            <text:p text:style-name="P14">montażowe</text:p>
          </table:table-cell>
          <table:table-cell table:style-name="Tabela2.D2" office:value-type="string">
            <text:p text:style-name="P19">Nie</text:p>
          </table:table-cell>
        </table:table-row>
        <table:table-row>
          <table:table-cell table:style-name="Tabela2.A2" office:value-type="string">
            <text:list xml:id="list33733206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14">Zasilacz</text:p>
            <text:p text:style-name="P14">awaryjny</text:p>
          </table:table-cell>
          <table:table-cell table:style-name="Tabela2.B2" office:value-type="string">
            <text:p text:style-name="P14">UPS co najmniej 550VA, max 3 gniazda podtrzymania. Gniazda typu E dostosowane do kabli zasilających jednostki centralnej oraz monitora. Wymienna bateria (akumulator).</text:p>
          </table:table-cell>
          <table:table-cell table:style-name="Tabela2.D2" office:value-type="string">
            <text:p text:style-name="P19">Nie</text:p>
          </table:table-cell>
        </table:table-row>
        <table:table-row>
          <table:table-cell table:style-name="Tabela2.A2" office:value-type="string">
            <text:list xml:id="list33743422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8">Oprogramowanie</text:p>
            <text:p text:style-name="P8">antywirusowe</text:p>
          </table:table-cell>
          <table:table-cell table:style-name="Tabela2.B2" office:value-type="string">
            <text:p text:style-name="P9">Oprogramowanie antywirusowe zapewniające pełną</text:p>
            <text:p text:style-name="P11"><text:span text:style-name="T7">współpracę z posiadaną przez Zamawiającego konsolą ESET Remote Administrative </text:span><text:span text:style-name="T8">Console ver 6.0.</text:span><text:span text:style-name="T7"> Powyższe oprogramowanie winno posiadać następujące cechy:</text:span></text:p>
            <text:p text:style-name="P9">- aplikacja musi posiadać interfejs, dokumentację i pomoc w programie w języku polskim,</text:p>
            <text:p text:style-name="P9">- wykrywanie i usuwanie wirusów, trojanów, robaków i innych</text:p>
            <text:p text:style-name="P9">niebezpiecznych programów,</text:p>
            <text:p text:style-name="P9">- skanowanie w czasie rzeczywistym otwieranych, zapisywanych i wykonywanych plików,</text:p>
            <text:p text:style-name="P9">- możliwość skanowania plików skompresowanych,</text:p>
            <text:p text:style-name="P9">- możliwość skanowania dysków przenośnych i sieciowych,</text:p>
            <text:p text:style-name="P9">- skanowanie i oczyszczanie poczty przesyłanej przez protokół POP3 bez zmian w konfiguracji programu pocztowego,</text:p>
            <text:p text:style-name="P9">- po instalacji powinna istnieć możliwość przygotowania płyty CD lub pamięci USB z antywirusem w wersji bootowalnej z baza sygnatur,</text:p>
            <text:p text:style-name="P9">- automatyczna przyrostowa aktualizacja baz sygnatur z</text:p>
            <text:p text:style-name="P9">internetu lub lokalnego zasobu,</text:p>
            <text:p text:style-name="P9">- subskrypcja 2 lata,</text:p>
            <text:p text:style-name="P8">- licencja na Gminę Lublin.</text:p>
          </table:table-cell>
          <table:table-cell table:style-name="Tabela2.D2" office:value-type="string">
            <text:p text:style-name="P19">Nie</text:p>
          </table:table-cell>
        </table:table-row>
        <table:table-row>
          <table:table-cell table:style-name="Tabela2.A2" office:value-type="string">
            <text:list xml:id="list33733011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14">Licencje dodatkowe</text:p>
          </table:table-cell>
          <table:table-cell table:style-name="Tabela2.B2" office:value-type="string">
            <text:p text:style-name="P16">- licencja dostępowa User CAL w wersji Open License dla instytucji rządowych dla infrastruktury Active Directory opartej na <text:span text:style-name="T2">Windows Server 2008 R2, którą posiada Zamawiający. Licencja na Gminę Lublin.</text:span></text:p>
          </table:table-cell>
          <table:table-cell table:style-name="Tabela2.D2" office:value-type="string">
            <text:p text:style-name="P19">Nie</text:p>
          </table:table-cell>
        </table:table-row>
        <table:table-row>
          <table:table-cell table:style-name="Tabela2.A2" office:value-type="string">
            <text:list xml:id="list33754648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14">Warunki gwarancji</text:p>
          </table:table-cell>
          <table:table-cell table:style-name="Tabela2.B2" office:value-type="string">
            <text:p text:style-name="P16">Jednostka centralna minimum 36 miesięcy</text:p>
          </table:table-cell>
          <table:table-cell table:style-name="Tabela2.D16" office:value-type="string">
            <text:p text:style-name="P19">Tak, parametr „Gwarancja Komputer Typ A”</text:p>
          </table:table-cell>
        </table:table-row>
        <table:table-row>
          <table:table-cell table:style-name="Tabela2.A2" office:value-type="string">
            <text:list xml:id="list33745386" text:continue-numbering="true" text:style-name="L1">
              <text:list-item>
                <text:p text:style-name="P22"/>
              </text:list-item>
            </text:list>
          </table:table-cell>
          <table:table-cell table:style-name="Tabela2.B2" office:value-type="string">
            <text:p text:style-name="P14">Warunki gwarancji</text:p>
          </table:table-cell>
          <table:table-cell table:style-name="Tabela2.B2" office:value-type="string">
            <text:p text:style-name="P16">Zasilacz awaryjny łącznie z akumulatorami minimum 12 miesięcy</text:p>
          </table:table-cell>
          <table:table-cell table:style-name="Tabela2.D16" office:value-type="string">
            <text:p text:style-name="P19">Nie</text:p>
          </table:table-cell>
        </table:table-row>
      </table:table>
      <text:p text:style-name="P10"/>
      <text:p text:style-name="P10"/>
      <text:p text:style-name="P10"/>
      <text:h text:style-name="P26" text:outline-level="2"><text:soft-page-break/><text:span text:style-name="Strong_20_Emphasis"><text:span text:style-name="T6">2. Komputer Typ B<text:tab/><text:tab/><text:tab/><text:tab/><text:tab/><text:tab/> <text:s text:c="14"/>liczba sztuk: 2</text:span>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7">Lp.</text:p>
          </table:table-cell>
          <table:table-cell table:style-name="Tabela3.B1" office:value-type="string">
            <text:p text:style-name="P17">Tytuł</text:p>
          </table:table-cell>
          <table:table-cell table:style-name="Tabela3.B1" office:value-type="string">
            <text:p text:style-name="P17">Opis</text:p>
          </table:table-cell>
          <table:table-cell table:style-name="Tabela3.D1" office:value-type="string">
            <text:p text:style-name="P17">Dodatkowa punktacja</text:p>
          </table:table-cell>
        </table:table-row>
        <table:table-row>
          <table:table-cell table:style-name="Tabela3.A2" office:value-type="string">
            <text:list xml:id="list33738633" text:continue-list="list33745386" text:style-name="L1">
              <text:list-item text:start-value="1">
                <text:p text:style-name="P22"/>
              </text:list-item>
            </text:list>
          </table:table-cell>
          <table:table-cell table:style-name="Tabela3.B2" office:value-type="string">
            <text:p text:style-name="P14">Obudowa</text:p>
          </table:table-cell>
          <table:table-cell table:style-name="Tabela3.B2" office:value-type="string">
            <text:p text:style-name="P14">o rozmiarach nie przekraczających (wys./szer./dł.)</text:p>
            <text:p text:style-name="P14">10cm/33,5cm/34cm,</text:p>
            <text:p text:style-name="P14">co najmniej 6 porty USB 2.0 lub wyższy z czego co najmniej 2 port USB 3.0 na przodzie obudowy cyfrowe złącze audio-wideo zgodne z oferowanym monitorem</text:p>
            <text:p text:style-name="P14">Złącze na słuchawki i mikrofon lub combo</text:p>
            <text:p text:style-name="P14">Napęd optyczny DVD (zintegrowany)</text:p>
          </table:table-cell>
          <table:table-cell table:style-name="Tabela3.D2" office:value-type="string">
            <text:p text:style-name="P19">Nie</text:p>
          </table:table-cell>
        </table:table-row>
        <table:table-row>
          <table:table-cell table:style-name="Tabela3.A2" office:value-type="string">
            <text:list xml:id="list33743849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14">Procesor</text:p>
          </table:table-cell>
          <table:table-cell table:style-name="Tabela3.B2" office:value-type="string">
            <text:p text:style-name="P14">64bit o architekturze x86,</text:p>
            <text:p text:style-name="P14">osiągający w teście PassMark CPU Mark wynik nie gorszy niż <text:span text:style-name="T2">5350</text:span> punktów (wynik średni w terminie pomiędzy datą publikacji ogłoszenia na BIP a datą złożenia oferty)</text:p>
          </table:table-cell>
          <table:table-cell table:style-name="Tabela3.D2" office:value-type="string">
            <text:p text:style-name="P19">Nie</text:p>
          </table:table-cell>
        </table:table-row>
        <table:table-row>
          <table:table-cell table:style-name="Tabela3.A2" office:value-type="string">
            <text:list xml:id="list33752515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20">BIOS</text:p>
          </table:table-cell>
          <table:table-cell table:style-name="Tabela3.B2" office:value-type="string">
            <text:p text:style-name="P14">Musi zawierać nieulotną informację z nazwą komputera, jego numerem seryjnym, MAC adresem karty sieciowej i wpisanym przez Zamawiającego numerem inwentarzowym.</text:p>
            <text:p text:style-name="P14">Aktualizacja BIOS ze strony WWW producenta komputera nie może usunąć tych informacji</text:p>
          </table:table-cell>
          <table:table-cell table:style-name="Tabela3.D2" office:value-type="string">
            <text:p text:style-name="P19">Nie</text:p>
          </table:table-cell>
        </table:table-row>
        <table:table-row>
          <table:table-cell table:style-name="Tabela3.A2" office:value-type="string">
            <text:list xml:id="list33732400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14">Pamięć RAM</text:p>
          </table:table-cell>
          <table:table-cell table:style-name="Tabela3.B2" office:value-type="string">
            <text:p text:style-name="P18">Co najmniej 8GB z możliwością rozbudowy do 16GB, w przypadku zainstalowania minimalnej wymaganej pamięci 8GB musi pozostać minimum 1 dodatkowy wolny slot na moduł pamięci</text:p>
          </table:table-cell>
          <table:table-cell table:style-name="Tabela3.D2" office:value-type="string">
            <text:p text:style-name="P19">Nie</text:p>
          </table:table-cell>
        </table:table-row>
        <table:table-row>
          <table:table-cell table:style-name="Tabela3.A2" office:value-type="string">
            <text:list xml:id="list33751591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14">Dyski</text:p>
          </table:table-cell>
          <table:table-cell table:style-name="Tabela3.B2" office:value-type="string">
            <text:p text:style-name="P14">SSD o pojemności co najmniej 120 GB</text:p>
          </table:table-cell>
          <table:table-cell table:style-name="Tabela3.D2" office:value-type="string">
            <text:p text:style-name="P19">Nie</text:p>
          </table:table-cell>
        </table:table-row>
        <table:table-row>
          <table:table-cell table:style-name="Tabela3.A2" office:value-type="string">
            <text:list xml:id="list33740537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14">Karta graficzna</text:p>
          </table:table-cell>
          <table:table-cell table:style-name="Tabela3.B2" office:value-type="string">
            <text:p text:style-name="P20">wspierająca co najmniej DirectX 11, OpenGL 4</text:p>
            <text:p text:style-name="P20">wspierająca obsługę co najmniej 2 monitorów, osiągająca w teście PassMark G3D Mark wynik nie gorszy niż <text:span text:style-name="T4">950 </text:span>punktów (wynik średni w terminie pomiędzy datą publikacji ogłoszenia na BIP a datą złożenia oferty)</text:p>
          </table:table-cell>
          <table:table-cell table:style-name="Tabela3.D2" office:value-type="string">
            <text:p text:style-name="P19">Nie</text:p>
          </table:table-cell>
        </table:table-row>
        <table:table-row>
          <table:table-cell table:style-name="Tabela3.A2" office:value-type="string">
            <text:list xml:id="list33750292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14">Karta sieciowa (zintegrowana)</text:p>
          </table:table-cell>
          <table:table-cell table:style-name="Tabela3.B2" office:value-type="string">
            <text:p text:style-name="P14">Gigabit Ethernet</text:p>
          </table:table-cell>
          <table:table-cell table:style-name="Tabela3.D2" office:value-type="string">
            <text:p text:style-name="P19">Nie</text:p>
          </table:table-cell>
        </table:table-row>
        <table:table-row>
          <table:table-cell table:style-name="Tabela3.A2" office:value-type="string">
            <text:list xml:id="list33754120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14">Zasilacz</text:p>
          </table:table-cell>
          <table:table-cell table:style-name="Tabela3.B2" office:value-type="string">
            <text:p text:style-name="P18">O mocy maksymalnie 280W</text:p>
          </table:table-cell>
          <table:table-cell table:style-name="Tabela3.D2" office:value-type="string">
            <text:p text:style-name="P19">Nie</text:p>
          </table:table-cell>
        </table:table-row>
        <table:table-row>
          <table:table-cell table:style-name="Tabela3.A2" office:value-type="string">
            <text:list xml:id="list33738388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14">System operacyjny</text:p>
          </table:table-cell>
          <table:table-cell table:style-name="Tabela3.B2" office:value-type="string">
            <text:p text:style-name="P20">System operacyjny 64 bitowy, obsługa co najmniej 16GB pamięci RAM,</text:p>
            <text:p text:style-name="P20">W pełni wspierający DirectX 11,</text:p>
            <text:p text:style-name="P20">W pełni wspierający NTFS w zakresie zapisu i odczytu, obsługi plików skompresowanych, praw dostępu ACL.</text:p>
            <text:p text:style-name="P20">Zapewniający pełną integrację z domeną opartą na Windows Server 2008 R2, którą posiada Zamawiający i zarządzanie poprzez Zasady Grup (GPO)</text:p>
          </table:table-cell>
          <table:table-cell table:style-name="Tabela3.D2" office:value-type="string">
            <text:p text:style-name="P19">Nie</text:p>
          </table:table-cell>
        </table:table-row>
        <table:table-row>
          <table:table-cell table:style-name="Tabela3.A2" office:value-type="string">
            <text:list xml:id="list33759019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14">Urządzenia</text:p>
            <text:p text:style-name="P14">sterujące</text:p>
          </table:table-cell>
          <table:table-cell table:style-name="Tabela3.B2" office:value-type="string">
            <text:p text:style-name="P14">Klawiatura US-International USB z bocznym czytnikiem SmartCard,</text:p>
            <text:p text:style-name="P14">Mysz optyczna USB z rolką i dwoma przyciskami; długością kabla min. 1,8m (bez przedłużek)</text:p>
          </table:table-cell>
          <table:table-cell table:style-name="Tabela3.D2" office:value-type="string">
            <text:p text:style-name="P19">Nie</text:p>
          </table:table-cell>
        </table:table-row>
        <text:soft-page-break/>
        <table:table-row>
          <table:table-cell table:style-name="Tabela3.A2" office:value-type="string">
            <text:list xml:id="list33747299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14">Wyposażenie</text:p>
          </table:table-cell>
          <table:table-cell table:style-name="Tabela3.B2" office:value-type="string">
            <text:p text:style-name="P14">W komplecie wszystkie niezbędne do uruchomienia</text:p>
            <text:p text:style-name="P14">zestawu kable zasilające, kable sygnałowe, akcesoria</text:p>
            <text:p text:style-name="P14">montażowe</text:p>
          </table:table-cell>
          <table:table-cell table:style-name="Tabela3.D2" office:value-type="string">
            <text:p text:style-name="P19">Nie</text:p>
          </table:table-cell>
        </table:table-row>
        <table:table-row>
          <table:table-cell table:style-name="Tabela3.A2" office:value-type="string">
            <text:list xml:id="list33736880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14">Zasilacz</text:p>
            <text:p text:style-name="P14">awaryjny</text:p>
          </table:table-cell>
          <table:table-cell table:style-name="Tabela3.B2" office:value-type="string">
            <text:p text:style-name="P14">UPS co najmniej 550VA, max 3 gniazda podtrzymania. Gniazda typu E dostosowane do kabli zasilających jednostki centralnej oraz monitora. Wymienna bateria (akumulator).</text:p>
          </table:table-cell>
          <table:table-cell table:style-name="Tabela3.D2" office:value-type="string">
            <text:p text:style-name="P19">Nie</text:p>
          </table:table-cell>
        </table:table-row>
        <table:table-row>
          <table:table-cell table:style-name="Tabela3.A2" office:value-type="string">
            <text:list xml:id="list33737493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8">Oprogramowanie</text:p>
            <text:p text:style-name="P8">antywirusowe</text:p>
          </table:table-cell>
          <table:table-cell table:style-name="Tabela3.B2" office:value-type="string">
            <text:p text:style-name="P9">Oprogramowanie antywirusowe zapewniające pełną</text:p>
            <text:p text:style-name="P11"><text:span text:style-name="T7">współpracę z posiadaną przez Zamawiającego konsolą ESET Remote Administrative </text:span><text:span text:style-name="T8">Console ver 6.0.</text:span><text:span text:style-name="T7"> Powyższe oprogramowanie winno posiadać następujące cechy:</text:span></text:p>
            <text:p text:style-name="P9">- aplikacja musi posiadać interfejs, dokumentację i pomoc w programie w języku polskim,</text:p>
            <text:p text:style-name="P9">- wykrywanie i usuwanie wirusów, trojanów, robaków i innych niebezpiecznych programów,</text:p>
            <text:p text:style-name="P9">- skanowanie w czasie rzeczywistym otwieranych, zapisywanych i wykonywanych plików,</text:p>
            <text:p text:style-name="P9">- możliwość skanowania plików skompresowanych,</text:p>
            <text:p text:style-name="P9">- możliwość skanowania dysków przenośnych i sieciowych,</text:p>
            <text:p text:style-name="P9">- skanowanie i oczyszczanie poczty przesyłanej przez protokół POP3 bez zmian w konfiguracji programu pocztowego,</text:p>
            <text:p text:style-name="P9">- po instalacji powinna istnieć możliwość przygotowania płyty CD lub pamięci USB z antywirusem w wersji bootowalnej z baza sygnatur,</text:p>
            <text:p text:style-name="P9">- automatyczna przyrostowa aktualizacja baz sygnatur z internetu lub lokalnego zasobu,</text:p>
            <text:p text:style-name="P9">- subskrypcja 2 lata,</text:p>
            <text:p text:style-name="P8">- licencja na Gminę Lublin.</text:p>
          </table:table-cell>
          <table:table-cell table:style-name="Tabela3.D2" office:value-type="string">
            <text:p text:style-name="P19">Nie</text:p>
          </table:table-cell>
        </table:table-row>
        <table:table-row>
          <table:table-cell table:style-name="Tabela3.A2" office:value-type="string">
            <text:list xml:id="list33756278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14">Licencje dodatkowe</text:p>
          </table:table-cell>
          <table:table-cell table:style-name="Tabela3.B2" office:value-type="string">
            <text:p text:style-name="P16">- licencja dostępowa User CAL w wersji Open License dla instytucji rządowych dla infrastruktury Active Directory opartej na <text:span text:style-name="T2">Windows Server 2008 R2, którą posiada Zamawiający. Licencja na Gminę Lublin.</text:span></text:p>
          </table:table-cell>
          <table:table-cell table:style-name="Tabela3.D2" office:value-type="string">
            <text:p text:style-name="P19">Nie</text:p>
          </table:table-cell>
        </table:table-row>
        <table:table-row>
          <table:table-cell table:style-name="Tabela3.A2" office:value-type="string">
            <text:list xml:id="list33737311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14">Warunki gwarancji</text:p>
          </table:table-cell>
          <table:table-cell table:style-name="Tabela3.B2" office:value-type="string">
            <text:p text:style-name="P16">Jednostka centralna minimum 36 miesięcy</text:p>
          </table:table-cell>
          <table:table-cell table:style-name="Tabela3.D2" office:value-type="string">
            <text:p text:style-name="P19">Tak, parametr „Gwarancja Komputer Typ B”</text:p>
          </table:table-cell>
        </table:table-row>
        <table:table-row>
          <table:table-cell table:style-name="Tabela3.A2" office:value-type="string">
            <text:list xml:id="list33761145" text:continue-numbering="true" text:style-name="L1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14">Warunki gwarancji</text:p>
          </table:table-cell>
          <table:table-cell table:style-name="Tabela3.B2" office:value-type="string">
            <text:p text:style-name="P16">Zasilacz awaryjny łącznie z akumulatorami minimum 12 miesięcy</text:p>
          </table:table-cell>
          <table:table-cell table:style-name="Tabela3.D2" office:value-type="string">
            <text:p text:style-name="P19">Nie</text:p>
          </table:table-cell>
        </table:table-row>
      </table:table>
      <text:h text:style-name="P26" text:outline-level="2"><text:span text:style-name="Strong_20_Emphasis"><text:span text:style-name="T6">3. Komputer mobilny (laptop)<text:tab/><text:tab/><text:tab/><text:tab/> <text:s text:c="14"/>liczba sztuk: 6</text:span></text:span>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7">Lp.</text:p>
          </table:table-cell>
          <table:table-cell table:style-name="Tabela5.B1" office:value-type="string">
            <text:p text:style-name="P17">Tytuł</text:p>
          </table:table-cell>
          <table:table-cell table:style-name="Tabela5.B1" office:value-type="string">
            <text:p text:style-name="P17">Opis</text:p>
          </table:table-cell>
          <table:table-cell table:style-name="Tabela5.D1" office:value-type="string">
            <text:p text:style-name="P17">Dodatkowa punktacja</text:p>
          </table:table-cell>
        </table:table-row>
        <table:table-row>
          <table:table-cell table:style-name="Tabela5.A2" office:value-type="string">
            <text:list xml:id="list6595807771964269859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14">Procesor</text:p>
          </table:table-cell>
          <table:table-cell table:style-name="Tabela5.B2" office:value-type="string">
            <text:p text:style-name="P14">64bit o architekturze x86, </text:p>
            <text:p text:style-name="P14">osiągający w teście PassMark CPU Mark wynik nie gorszy niż <text:span text:style-name="T2">3850 p</text:span>unktów (wynik średni w terminie pomiędzy datą publikacji ogłoszenia na BIP a datą złożenia oferty)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list xml:id="list33731801" text:continue-numbering="true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20">BIOS</text:p>
          </table:table-cell>
          <table:table-cell table:style-name="Tabela5.B2" office:value-type="string">
            <text:p text:style-name="P14">Musi zawierać nieulotną informację z nazwą komputera, jego numerem seryjnym, MAC adresem <text:soft-page-break/>karty sieciowej i <text:span text:style-name="T9">wpisanym przez Zamawiającego numerem inwentarzowym</text:span>. </text:p>
            <text:p text:style-name="P14">Aktualizacja BIOS ze strony WWW producenta komputera nie może usunąć tych informacji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list xml:id="list33749794" text:continue-numbering="true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14">Zabezpieczenie</text:p>
          </table:table-cell>
          <table:table-cell table:style-name="Tabela5.B2" office:value-type="string">
            <text:p text:style-name="P14">Zintegrowany w płycie głównej aktywny moduł szyfrujący zgodny ze standardem Trusted Platform Module (TPM v 1.2)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list xml:id="list33753016" text:continue-numbering="true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14">Pamięć RAM</text:p>
          </table:table-cell>
          <table:table-cell table:style-name="Tabela5.B2" office:value-type="string">
            <text:p text:style-name="P14">Minimum 8GB z możliwością rozbudowy do co najmniej 16GB, <text:span text:style-name="T9">w przypadku zainstalowania minimalnej wymaganej pamięci 8GB musi pozostać minimum 1 dodatkowy wolny slot na moduł pamięci</text:span>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B2" office:value-type="string">
            <text:p text:style-name="P14">Dyski</text:p>
          </table:table-cell>
          <table:table-cell table:style-name="Tabela5.B2" office:value-type="string">
            <text:p text:style-name="P14">SSD o pojemności co najmniej 120 GB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list xml:id="list33751960" text:continue-numbering="true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14">Karta graficzna</text:p>
          </table:table-cell>
          <table:table-cell table:style-name="Tabela5.B2" office:value-type="string">
            <text:p text:style-name="P20">wspierająca co najmniej DirectX 11, OpenGL 4</text:p>
            <text:p text:style-name="P20">wspierająca obsługę co najmniej 2 monitorów, osiągająca w teście PassMark G3D Mark wynik nie gorszy niż 75<text:span text:style-name="T4">0 </text:span>punktów (wynik średni w terminie pomiędzy datą publikacji ogłoszenia na BIP a datą złożenia oferty)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list xml:id="list33762117" text:continue-numbering="true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14">Typ ekranu</text:p>
          </table:table-cell>
          <table:table-cell table:style-name="Tabela5.B2" office:value-type="string">
            <text:p text:style-name="P20">Przekątna ekranu w zakresie 14”-16” z podświetleniem LED, </text:p>
            <text:p text:style-name="P20">rozdzielczość co najmniej 1920x1080, matowy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list xml:id="list33759698" text:continue-numbering="true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14">Karta sieciowa (zintegrowana)</text:p>
          </table:table-cell>
          <table:table-cell table:style-name="Tabela5.B2" office:value-type="string">
            <text:p text:style-name="P14">Gigabit Ethernet, Wifi 802.11 b/g/n, Bluetooth, 3G/LTE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list xml:id="list33748765" text:continue-numbering="true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14">Złącza</text:p>
          </table:table-cell>
          <table:table-cell table:style-name="Tabela5.B2" office:value-type="string">
            <text:p text:style-name="P14">czytnik kart pamięci SD,</text:p>
            <text:p text:style-name="P14">co najmniej 2 porty USB <text:s/>2.0 lub wyższe, w tym <text:s/>co najmniej 1 port USB 3.0,</text:p>
            <text:p text:style-name="P14">złącze na słuchawki i mikrofon lub combo</text:p>
            <text:p text:style-name="P20">cyfrowe złącze HDMI z obsługą audio lub Display Port z obsługą audio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list xml:id="list33752920" text:continue-numbering="true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14">Masa</text:p>
          </table:table-cell>
          <table:table-cell table:style-name="Tabela5.B2" office:value-type="string">
            <text:p text:style-name="P18">2,5 kg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list xml:id="list33731976" text:continue-numbering="true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14">System operacyjny</text:p>
          </table:table-cell>
          <table:table-cell table:style-name="Tabela5.B2" office:value-type="string">
            <text:p text:style-name="P14">System operacyjny 64 bitowy, obsługa co najmniej 16GB pamięci RAM,</text:p>
            <text:p text:style-name="P14">W pełni wspierający DirectX 11,</text:p>
            <text:p text:style-name="P14">W pełni wspierający NTFS w zakresie zapisu i odczytu, obsługi plików skompresowanych, praw dostępu ACL.</text:p>
            <text:p text:style-name="P21">Zapewniający pełną integrację z domeną opartą na Windows Server 2008 R2, którą posiada Zamawiający i zarządzanie poprzez Zasady Grup (GPO)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list xml:id="list33759426" text:continue-numbering="true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20">Napęd optyczny</text:p>
          </table:table-cell>
          <table:table-cell table:style-name="Tabela5.B2" office:value-type="string">
            <text:p text:style-name="P20">CD/DVD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list xml:id="list33752677" text:continue-numbering="true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14">Wyposażenie</text:p>
          </table:table-cell>
          <table:table-cell table:style-name="Tabela5.B2" office:value-type="string">
            <text:p text:style-name="P14">Torba, dostosowana do rozmiarów notebooka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list xml:id="list33752442" text:continue-numbering="true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8">Oprogramowanie</text:p>
            <text:p text:style-name="P8">antywirusowe</text:p>
          </table:table-cell>
          <table:table-cell table:style-name="Tabela5.B2" office:value-type="string">
            <text:p text:style-name="P11"><text:span text:style-name="T7">Oprogramowanie antywirusowe zapewniające pełną współpracę z posiadaną przez Zamawiającego konsolą ESET Remote Administrative </text:span><text:span text:style-name="T8">Console ver 6.0.</text:span><text:span text:style-name="T7"> Powyższe oprogramowanie winno posiadać następujące cechy:</text:span></text:p>
            <text:p text:style-name="P9"><text:soft-page-break/>- aplikacja musi posiadać interfejs, dokumentację i pomoc w programie w języku polskim,</text:p>
            <text:p text:style-name="P9">- wykrywanie i usuwanie wirusów, trojanów, robaków i innych niebezpiecznych programów,</text:p>
            <text:p text:style-name="P9">- skanowanie w czasie rzeczywistym otwieranych, zapisywanych i wykonywanych plików,</text:p>
            <text:p text:style-name="P9">- możliwość skanowania plików skompresowanych,</text:p>
            <text:p text:style-name="P9">- możliwość skanowania dysków przenośnych i</text:p>
            <text:p text:style-name="P9">sieciowych,</text:p>
            <text:p text:style-name="P9">- skanowanie i oczyszczanie poczty przesyłanej przez protokół POP3 bez zmian w konfiguracji programu pocztowego,</text:p>
            <text:p text:style-name="P9">- po instalacji powinna istnieć możliwość przygotowania płyty CD lub pamięci USB z antywirusem w wersji bootowalnej z baza sygnatur,</text:p>
            <text:p text:style-name="P9">- automatyczna przyrostowa aktualizacja baz sygnatur z internetu lub lokalnego zasobu,</text:p>
            <text:p text:style-name="P9">- subskrypcja 2 lata,</text:p>
            <text:p text:style-name="P8">- licencja na Gminę Lublin.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list xml:id="list33736310" text:continue-numbering="true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14">Licencje dodatkowe</text:p>
          </table:table-cell>
          <table:table-cell table:style-name="Tabela5.B2" office:value-type="string">
            <text:p text:style-name="P16">- licencja dostępowa User CAL w wersji Open License dla instytucji rządowych dla infrastruktury Active Directory opartej na <text:span text:style-name="T2">Windows Server 2008 R2, którą posiada Zamawiający. Licencja na Gminę Lublin.</text:span></text:p>
          </table:table-cell>
          <table:table-cell table:style-name="Tabela5.D2" office:value-type="string">
            <text:p text:style-name="P19">Nie</text:p>
          </table:table-cell>
        </table:table-row>
        <table:table-row>
          <table:table-cell table:style-name="Tabela5.A2" office:value-type="string">
            <text:list xml:id="list33758798" text:continue-numbering="true" text:style-name="L2">
              <text:list-item>
                <text:p text:style-name="P23"/>
              </text:list-item>
            </text:list>
          </table:table-cell>
          <table:table-cell table:style-name="Tabela5.B2" office:value-type="string">
            <text:p text:style-name="P14">Warunki gwarancji</text:p>
          </table:table-cell>
          <table:table-cell table:style-name="Tabela5.B2" office:value-type="string">
            <text:p text:style-name="P16"><text:span text:style-name="T2">Notebook – min. 24 </text:span>miesiące</text:p>
          </table:table-cell>
          <table:table-cell table:style-name="Tabela5.D2" office:value-type="string">
            <text:p text:style-name="P19">Tak, parametr „Gwarancja Komputer mobilny (laptop)”</text:p>
          </table:table-cell>
        </table:table-row>
      </table:table>
      <text:h text:style-name="Heading_20_2" text:outline-level="2"><text:span text:style-name="Strong_20_Emphasis"><text:span text:style-name="T6">4. Monitor <text:tab/><text:tab/><text:tab/><text:tab/><text:tab/><text:tab/><text:tab/><text:tab/> <text:s text:c="12"/>liczba sztuk: 4</text:span></text:span>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7">Lp.</text:p>
          </table:table-cell>
          <table:table-cell table:style-name="Tabela8.B1" office:value-type="string">
            <text:p text:style-name="P17">Tytuł</text:p>
          </table:table-cell>
          <table:table-cell table:style-name="Tabela8.B1" office:value-type="string">
            <text:p text:style-name="P17">Opis</text:p>
          </table:table-cell>
          <table:table-cell table:style-name="Tabela8.D1" office:value-type="string">
            <text:p text:style-name="P17">Dodatkowa punktacja</text:p>
          </table:table-cell>
        </table:table-row>
        <table:table-row table:style-name="Tabela8.2">
          <table:table-cell table:style-name="Tabela8.A2" office:value-type="string">
            <text:list xml:id="list7418579114170080689" text:style-name="L3">
              <text:list-item>
                <text:p text:style-name="P24"/>
              </text:list-item>
            </text:list>
          </table:table-cell>
          <table:table-cell table:style-name="Tabela8.B2" office:value-type="string">
            <text:p text:style-name="P14">Przekątna</text:p>
          </table:table-cell>
          <table:table-cell table:style-name="Tabela8.B2" office:value-type="string">
            <text:p text:style-name="P14">co najmniej 23 cali</text:p>
          </table:table-cell>
          <table:table-cell table:style-name="Tabela8.D2" office:value-type="string">
            <text:p text:style-name="P19">Nie</text:p>
          </table:table-cell>
        </table:table-row>
        <table:table-row table:style-name="Tabela8.3">
          <table:table-cell table:style-name="Tabela8.A2" office:value-type="string">
            <text:list xml:id="list33752593" text:continue-numbering="true" text:style-name="L3">
              <text:list-item>
                <text:p text:style-name="P24"/>
              </text:list-item>
            </text:list>
          </table:table-cell>
          <table:table-cell table:style-name="Tabela8.B2" office:value-type="string">
            <text:p text:style-name="P14">Rozdzielczość</text:p>
          </table:table-cell>
          <table:table-cell table:style-name="Tabela8.B2" office:value-type="string">
            <text:p text:style-name="P14">co najmniej 1920x1080</text:p>
          </table:table-cell>
          <table:table-cell table:style-name="Tabela8.D2" office:value-type="string">
            <text:p text:style-name="P19">Nie</text:p>
          </table:table-cell>
        </table:table-row>
        <table:table-row>
          <table:table-cell table:style-name="Tabela8.A2" office:value-type="string">
            <text:list xml:id="list33751508" text:continue-numbering="true" text:style-name="L3">
              <text:list-item>
                <text:p text:style-name="P24"/>
              </text:list-item>
            </text:list>
          </table:table-cell>
          <table:table-cell table:style-name="Tabela8.B2" office:value-type="string">
            <text:p text:style-name="P14">Jasność</text:p>
          </table:table-cell>
          <table:table-cell table:style-name="Tabela8.B2" office:value-type="string">
            <text:p text:style-name="P14">co najmniej 250 cd/m2</text:p>
          </table:table-cell>
          <table:table-cell table:style-name="Tabela8.D2" office:value-type="string">
            <text:p text:style-name="P19">Nie</text:p>
          </table:table-cell>
        </table:table-row>
        <table:table-row>
          <table:table-cell table:style-name="Tabela8.A2" office:value-type="string">
            <text:list xml:id="list33731219" text:continue-numbering="true" text:style-name="L3">
              <text:list-item>
                <text:p text:style-name="P24"/>
              </text:list-item>
            </text:list>
          </table:table-cell>
          <table:table-cell table:style-name="Tabela8.B2" office:value-type="string">
            <text:p text:style-name="P14">Rodzaj podświetlenia matrycy</text:p>
          </table:table-cell>
          <table:table-cell table:style-name="Tabela8.B2" office:value-type="string">
            <text:p text:style-name="P14">LED</text:p>
          </table:table-cell>
          <table:table-cell table:style-name="Tabela8.D2" office:value-type="string">
            <text:p text:style-name="P19">Nie</text:p>
          </table:table-cell>
        </table:table-row>
        <table:table-row>
          <table:table-cell table:style-name="Tabela8.A2" office:value-type="string">
            <text:list xml:id="list33733812" text:continue-numbering="true" text:style-name="L3">
              <text:list-item>
                <text:p text:style-name="P24"/>
              </text:list-item>
            </text:list>
          </table:table-cell>
          <table:table-cell table:style-name="Tabela8.B2" office:value-type="string">
            <text:p text:style-name="P14">Złącza</text:p>
          </table:table-cell>
          <table:table-cell table:style-name="Tabela8.B2" office:value-type="string">
            <text:p text:style-name="P6">cyfrowe wejście wideo+audio wraz z kablem bez przejściówek o dł. max 2m zakończony końcówką podłączaną do urządzenia za pomocą HDMI</text:p>
            <text:p text:style-name="P6">wyjście audio mini jack,</text:p>
          </table:table-cell>
          <table:table-cell table:style-name="Tabela8.D2" office:value-type="string">
            <text:p text:style-name="P19">Nie</text:p>
          </table:table-cell>
        </table:table-row>
        <table:table-row>
          <table:table-cell table:style-name="Tabela8.A2" office:value-type="string">
            <text:list xml:id="list33746931" text:continue-numbering="true" text:style-name="L3">
              <text:list-item>
                <text:p text:style-name="P24"/>
              </text:list-item>
            </text:list>
          </table:table-cell>
          <table:table-cell table:style-name="Tabela8.B2" office:value-type="string">
            <text:p text:style-name="P14">Inne</text:p>
          </table:table-cell>
          <table:table-cell table:style-name="Tabela8.B2" office:value-type="string">
            <text:p text:style-name="P7">Pivot oraz przystosowany uchwyt do montażu komputera za pomocą VESA do monitora oraz<text:span text:style-name="T5"> niezbędne akcesoria montażowe</text:span></text:p>
          </table:table-cell>
          <table:table-cell table:style-name="Tabela8.D2" office:value-type="string">
            <text:p text:style-name="P19">Nie</text:p>
          </table:table-cell>
        </table:table-row>
        <table:table-row>
          <table:table-cell table:style-name="Tabela8.A2" office:value-type="string">
            <text:list xml:id="list33762624" text:continue-numbering="true" text:style-name="L3">
              <text:list-item>
                <text:p text:style-name="P24"/>
              </text:list-item>
            </text:list>
          </table:table-cell>
          <table:table-cell table:style-name="Tabela8.B2" office:value-type="string">
            <text:p text:style-name="P14">Zastosowana technologia</text:p>
          </table:table-cell>
          <table:table-cell table:style-name="Tabela8.B2" office:value-type="string">
            <text:p text:style-name="P14">IPS lub S-IPS</text:p>
          </table:table-cell>
          <table:table-cell table:style-name="Tabela8.D2" office:value-type="string">
            <text:p text:style-name="P19">Nie</text:p>
          </table:table-cell>
        </table:table-row>
        <table:table-row>
          <table:table-cell table:style-name="Tabela8.A2" office:value-type="string">
            <text:list xml:id="list33737837" text:continue-numbering="true" text:style-name="L3">
              <text:list-item>
                <text:p text:style-name="P24"><text:soft-page-break/></text:p>
              </text:list-item>
            </text:list>
          </table:table-cell>
          <table:table-cell table:style-name="Tabela8.B2" office:value-type="string">
            <text:p text:style-name="P14">Wbudowane <text:soft-page-break/>głośniki</text:p>
          </table:table-cell>
          <table:table-cell table:style-name="Tabela8.B2" office:value-type="string">
            <text:p text:style-name="P14">Tak</text:p>
          </table:table-cell>
          <table:table-cell table:style-name="Tabela8.D2" office:value-type="string">
            <text:p text:style-name="P19">Nie</text:p>
          </table:table-cell>
        </table:table-row>
        <table:table-row>
          <table:table-cell table:style-name="Tabela8.A2" office:value-type="string">
            <text:list xml:id="list33756442" text:continue-numbering="true" text:style-name="L3">
              <text:list-item>
                <text:p text:style-name="P24"/>
              </text:list-item>
            </text:list>
          </table:table-cell>
          <table:table-cell table:style-name="Tabela8.B2" office:value-type="string">
            <text:p text:style-name="P14">HUB USB</text:p>
          </table:table-cell>
          <table:table-cell table:style-name="Tabela8.B2" office:value-type="string">
            <text:p text:style-name="P14">Wbudowany aktywny HUB USB z dostępnymi minimum 4 portami minimum USB 2.0, kabel USB do połączenia z komputerem o długości minimum 1,5m</text:p>
          </table:table-cell>
          <table:table-cell table:style-name="Tabela8.D2" office:value-type="string">
            <text:p text:style-name="P19">Nie</text:p>
          </table:table-cell>
        </table:table-row>
        <table:table-row>
          <table:table-cell table:style-name="Tabela8.A2" office:value-type="string">
            <text:list xml:id="list33752615" text:continue-numbering="true" text:style-name="L3">
              <text:list-item>
                <text:p text:style-name="P24"/>
              </text:list-item>
            </text:list>
          </table:table-cell>
          <table:table-cell table:style-name="Tabela8.B2" office:value-type="string">
            <text:p text:style-name="P14">Warunki gwarancji</text:p>
          </table:table-cell>
          <table:table-cell table:style-name="Tabela8.B2" office:value-type="string">
            <text:p text:style-name="P14">Min. 24 miesiące</text:p>
          </table:table-cell>
          <table:table-cell table:style-name="Tabela8.D2" office:value-type="string">
            <text:p text:style-name="P19">Tak, parametr „Gwarancja Monitor M”</text:p>
          </table:table-cell>
        </table:table-row>
      </table:table>
      <text:h text:style-name="P26" text:outline-level="2"><text:span text:style-name="Strong_20_Emphasis"><text:span text:style-name="T6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ArialMT1" svg:font-family="ArialMT" style:font-family-generic="roman"/>
    <style:font-face style:name="Courier New" svg:font-family="'Courier New'" style:font-family-generic="modern" style:font-pitch="fixed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loext:contextual-spacing="false" fo:margin-top="0.847cm" fo:margin-bottom="0.212cm" style:border-line-width-top="0.002cm 0.035cm 0.002cm" fo:padding="0cm" fo:border-left="none" fo:border-right="none" fo:border-top="0.039cm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157cm" style:rel-column-width="16026*"/>
    </style:style>
    <style:style style:name="Tabela1.B" style:family="table-column">
      <style:table-column-properties style:column-width="10.347cm" style:rel-column-width="39886*"/>
    </style:style>
    <style:style style:name="Tabela1.C" style:family="table-column">
      <style:table-column-properties style:column-width="2.496cm" style:rel-column-width="962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use-window-font-color="true" fo:background-color="transparent" loext:char-shading-value="0"/>
    </style:style>
    <style:style style:name="MT2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<text:span text:style-name="MT1"> 1 – </text:span>szczegółowy opis przedmiotu zamówienia do wzoru umowy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IT-SS.1332.2.2017</text:p>
            </table:table-cell>
            <table:table-cell table:style-name="Tabela1.B1" office:value-type="string">
              <text:p text:style-name="MP3">Załącznik n<text:span text:style-name="MT2">r 1</text:span> – szczegółowy opis przedmiotu zamówienia do wzoru umowy</text:p>
            </table:table-cell>
            <table:table-cell table:style-name="Tabela1.C1" office:value-type="string">
              <text:p text:style-name="MP4">Strona <text:page-number text:select-page="current">6</text:page-number> z <text:page-count>7</text:page-count></text:p>
            </table:table-cell>
          </table:table-row>
        </table:table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1T13:44:02.17</meta:creation-date>
    <dc:date>2017-03-29T13:56:04.18</dc:date>
    <meta:editing-duration>P8DT19H37M22S</meta:editing-duration>
    <meta:editing-cycles>291</meta:editing-cycles>
    <meta:generator>OpenOffice/4.1.3$Win32 OpenOffice.org_project/413m1$Build-9783</meta:generator>
    <dc:creator>um </dc:creator>
    <meta:document-statistic meta:table-count="5" meta:image-count="0" meta:object-count="0" meta:page-count="7" meta:paragraph-count="278" meta:word-count="1668" meta:character-count="11561"/>
  </office:meta>
</office:document-meta>
</file>