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/>
      <text:p text:style-name="P13">..............................................</text:p>
      <text:p text:style-name="P13"><text:s text:c="13"/><text:span text:style-name="T1">Wykonawca</text:span>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office:value-type="string">
            <text:p text:style-name="P15">Dostawa sprzętu komputerowego wraz z oprogramowaniem.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Nazwa i adres wykonawcy</text:p>
            <text:p text:style-name="P5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  <text:p text:style-name="P6"/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9">Cena jednostkowa netto:</text:p>
          </table:table-cell>
          <table:table-cell table:style-name="Tabela1.B6" office:value-type="string"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9">Kwota jednostkowa VAT: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9">Cena jednostkowa brutto:</text:p>
            <text:p text:style-name="P9">(<text:span text:style-name="T3">Cena jednostkowa netto + kwota jednostkowa VAT</text:span>)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8">Wartość oferty brutto</text:p>
            <text:p text:style-name="P10">(cena jednostkowa brutto x ilość 3szt.)</text:p>
            <text:p text:style-name="P9">(cyfrowo i słownie)</text:p>
          </table:table-cell>
          <table:table-cell table:style-name="Tabela1.B6" office:value-type="string">
            <text:p text:style-name="P5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6">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IT-SS.1332.2.2017</text:p>
            </table:table-cell>
            <table:table-cell table:style-name="Tabela2.A1" office:value-type="string">
              <text:p text:style-name="MP2">Formularz ofertowy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1-15T13:35:18.17</meta:creation-date>
    <dc:date>2017-03-29T13:50:23.48</dc:date>
    <meta:editing-duration>PT1H43M43S</meta:editing-duration>
    <meta:editing-cycles>78</meta:editing-cycles>
    <meta:generator>OpenOffice/4.1.3$Win32 OpenOffice.org_project/413m1$Build-9783</meta:generator>
    <meta:print-date>2016-03-04T13:16:05.91</meta:print-date>
    <dc:creator>um </dc:creator>
    <meta:document-statistic meta:table-count="2" meta:image-count="0" meta:object-count="0" meta:page-count="1" meta:paragraph-count="28" meta:word-count="102" meta:character-count="779"/>
  </office:meta>
</office:document-meta>
</file>