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Dostawa flag na maszty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6">Okres gwarancji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7-03-20T09:49:45</dc:date>
    <meta:editing-cycles>14</meta:editing-cycles>
    <meta:editing-duration>PT16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72" meta:character-count="554"/>
  </office:meta>
</office:document-meta>
</file>