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Tahoma1" svg:font-family="Tahoma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Arial Unicode MS1" svg:font-family="'Arial Unicode MS', 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2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 fo:orphans="2" fo:widows="2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 fo:orphans="2" fo:widows="2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/>
      <style:text-properties style:font-name="Arial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style:font-name-asian="Lucida Sans Unicode1" style:font-size-asian="11pt" style:language-asian="en" style:country-asian="US" style:font-name-complex="Tahoma2" style:font-size-complex="11pt" style:language-complex="en" style:country-complex="US"/>
    </style:style>
    <style:style style:name="P9" style:family="paragraph" style:parent-style-name="Standard">
      <style:text-properties fo:color="#000000" style:font-name="Arial" fo:font-size="11pt" fo:background-color="#00fff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background-color="transparent" style:font-size-asian="11pt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Standard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-0.049cm" fo:line-height="100%" fo:text-align="center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margin-left="-0.503cm" fo:margin-right="0cm" fo:line-height="100%" fo:text-align="justify" style:justify-single-word="false" fo:orphans="2" fo:widows="2" fo:text-indent="0.50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762cm" fo:margin-right="0cm" fo:text-indent="-0.762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762cm" fo:margin-right="0cm" fo:orphans="0" fo:widows="0" fo:text-indent="-0.762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Text_20_body">
      <style:paragraph-properties fo:text-align="justify" style:justify-single-word="false" fo:orphans="0" fo:widows="0" fo:hyphenation-ladder-count="no-limit" style:writing-mode="lr-tb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orphans="2" fo:widows="2" fo:background-color="transparent">
        <style:background-image/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name-asian="Lucida Sans Unicode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paragraph-properties fo:line-height="100%" fo:text-align="justify" style:justify-single-word="false" fo:orphans="2" fo:widows="2"/>
    </style:style>
    <style:style style:name="P34" style:family="paragraph" style:parent-style-name="Standard" style:list-style-name="L3">
      <style:paragraph-properties fo:line-height="100%" fo:text-align="justify" style:justify-single-word="false" fo:orphans="2" fo:widows="2"/>
    </style:style>
    <style:style style:name="P35" style:family="paragraph" style:parent-style-name="Standard" style:list-style-name="L3">
      <style:paragraph-properties fo:line-height="100%" fo:text-align="justify" style:justify-single-word="false" fo:orphans="2" fo:widows="2">
        <style:tab-stops>
          <style:tab-stop style:position="0.48cm"/>
          <style:tab-stop style:position="1.304cm"/>
        </style:tab-stops>
      </style:paragraph-properties>
    </style:style>
    <style:style style:name="P36" style:family="paragraph" style:parent-style-name="Standard" style:list-style-name="L1">
      <style:paragraph-properties fo:line-height="100%" fo:text-align="justify" style:justify-single-word="false" fo:orphans="2" fo:widows="2"/>
      <style:text-properties fo:font-weight="bold" style:font-weight-asian="bold"/>
    </style:style>
    <style:style style:name="P37" style:family="paragraph" style:parent-style-name="Standard" style:list-style-name="L2">
      <style:paragraph-properties fo:line-height="100%" fo:text-align="justify" style:justify-single-word="false" fo:orphans="2" fo:widows="2"/>
      <style:text-properties style:font-name="Arial" fo:font-size="12pt" style:font-size-asian="12pt" style:font-size-complex="12pt"/>
    </style:style>
    <style:style style:name="P38" style:family="paragraph" style:parent-style-name="Standard" style:list-style-name="L2">
      <style:paragraph-properties fo:line-height="100%" fo:text-align="justify" style:justify-single-word="false" fo:orphans="2" fo:widows="2"/>
      <style:text-properties style:font-name="Arial" fo:font-size="11pt" style:font-size-asian="11pt" style:font-size-complex="11pt"/>
    </style:style>
    <style:style style:name="P39" style:family="paragraph" style:parent-style-name="Standard" style:list-style-name="L5">
      <style:paragraph-properties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 style:list-style-name="L3">
      <style:paragraph-properties fo:line-height="100%" fo:text-align="center" style:justify-single-word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4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L6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43" style:family="paragraph" style:parent-style-name="Standard" style:list-style-name="L7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44" style:family="paragraph" style:parent-style-name="Standard" style:list-style-name="L7">
      <style:paragraph-properties fo:text-align="justify" style:justify-single-word="false" fo:orphans="0" fo:widows="0">
        <style:tab-stops>
          <style:tab-stop style:position="0.422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 style:list-style-name="L2">
      <style:paragraph-properties fo:line-height="100%" fo:text-align="justify" style:justify-single-word="false" fo:orphans="2" fo:widows="2"/>
      <style:text-properties style:font-name="Arial" fo:font-size="11pt" style:font-name-asian="Arial Unicode MS1" style:font-size-asian="11pt" style:font-size-complex="11pt" style:language-complex="zxx" style:country-complex="none"/>
    </style:style>
    <style:style style:name="P46" style:family="paragraph" style:parent-style-name="Standard" style:list-style-name="L4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style:font-name-asian="Times New Roman" style:font-size-asian="11pt" style:font-name-complex="Arial" style:font-size-complex="11pt" style:language-complex="zxx" style:country-complex="none"/>
    </style:style>
    <style:style style:name="P47" style:family="paragraph" style:parent-style-name="Standard" style:list-style-name="L9">
      <style:paragraph-properties fo:text-align="justify" style:justify-single-word="false" fo:hyphenation-ladder-count="no-limit"/>
      <style:text-properties style:font-name="Arial" fo:font-size="11pt" fo:font-weight="normal" fo:background-color="transparent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L9">
      <style:paragraph-properties fo:text-align="justify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49" style:family="paragraph" style:parent-style-name="Standard" style:list-style-name="L3">
      <style:paragraph-properties fo:line-height="100%" fo:text-align="justify" style:justify-single-word="false" fo:orphans="2" fo:widows="2">
        <style:tab-stops>
          <style:tab-stop style:position="0.48cm"/>
          <style:tab-stop style:position="1.304cm"/>
        </style:tab-stops>
      </style:paragraph-properties>
      <style:text-properties style:use-window-font-color="true" style:text-line-through-style="solid" style:font-name="Arial" fo:font-size="11pt" fo:font-style="normal" fo:text-shadow="none" style:font-name-asian="Times New Roman" style:font-size-asian="11pt" style:language-asian="zxx" style:country-asian="none" style:font-style-asian="normal" style:font-name-complex="Tms Rmn" style:font-size-complex="11pt" style:language-complex="ar" style:country-complex="SA" style:font-style-complex="normal"/>
    </style:style>
    <style:style style:name="P50" style:family="paragraph" style:parent-style-name="Standard" style:list-style-name="L6">
      <style:paragraph-properties fo:text-align="start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1" style:family="paragraph" style:parent-style-name="Standard" style:list-style-name="L7">
      <style:paragraph-properties fo:text-align="justify" style:justify-single-word="false" fo:orphans="0" fo:widows="0">
        <style:tab-stops>
          <style:tab-stop style:position="0.422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2" style:family="paragraph" style:parent-style-name="Standard" style:list-style-name="L4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53" style:family="paragraph" style:parent-style-name="Standard" style:list-style-name="L7">
      <style:paragraph-properties fo:text-align="justify" style:justify-single-word="false" fo:orphans="0" fo:widows="0">
        <style:tab-stops>
          <style:tab-stop style:position="0.422cm"/>
        </style:tab-stops>
      </style:paragraph-properties>
    </style:style>
    <style:style style:name="P54" style:family="paragraph" style:parent-style-name="Standard" style:list-style-name="L5">
      <style:paragraph-properties fo:line-height="100%"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5" style:family="paragraph" style:parent-style-name="Standard" style:list-style-name="L9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L9">
      <style:paragraph-properties fo:text-align="justify" style:justify-single-word="false" fo:hyphenation-ladder-count="no-limit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5">
      <style:paragraph-properties fo:margin-left="0cm" fo:margin-right="-0.049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Standard" style:list-style-name="WW8Num5">
      <style:paragraph-properties fo:margin-left="0cm" fo:margin-right="-0.049cm" fo:line-height="100%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59" style:family="paragraph" style:parent-style-name="Standard" style:list-style-name="WW8Num5">
      <style:paragraph-properties fo:margin-left="0cm" fo:margin-right="-0.049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0" style:family="paragraph" style:parent-style-name="Standard" style:list-style-name="WW8Num5">
      <style:paragraph-properties fo:margin-left="0cm" fo:margin-right="-0.049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list-style-name="WW8Num5">
      <style:paragraph-properties fo:margin-left="0cm" fo:margin-right="-0.049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 style:list-style-name="WW8Num5">
      <style:paragraph-properties fo:margin-left="0cm" fo:margin-right="-0.049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normal"/>
    </style:style>
    <style:style style:name="P63" style:family="paragraph" style:parent-style-name="Standard" style:list-style-name="WW8Num5">
      <style:paragraph-properties fo:margin-left="0cm" fo:margin-right="-0.049cm" fo:line-height="100%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4" style:family="paragraph" style:parent-style-name="Standard" style:list-style-name="L7">
      <style:paragraph-properties fo:margin-left="0.026cm" fo:margin-right="0cm" fo:text-align="center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5" style:family="paragraph" style:parent-style-name="Standard" style:list-style-name="L9">
      <style:paragraph-properties fo:margin-left="0.079cm" fo:margin-right="0cm" fo:text-align="center" style:justify-single-word="false" fo:orphans="0" fo:widows="0" fo:text-indent="-0.053cm" style:auto-text-indent="false">
        <style:tab-stops/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66" style:family="paragraph" style:parent-style-name="Text_20_body" style:list-style-name="L9">
      <style:paragraph-properties fo:margin-top="0cm" fo:margin-bottom="0cm" fo:text-align="justify" style:justify-single-word="false" fo:orphans="2" fo:widows="2" style:register-true="true">
        <style:tab-stops>
          <style:tab-stop style:position="0.383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7" style:family="paragraph" style:parent-style-name="Heading_20_1">
      <style:paragraph-properties fo:margin-left="0.762cm" fo:margin-right="0cm" fo:text-indent="-0.762cm" style:auto-text-indent="false"/>
      <style:text-properties style:font-name="Arial" fo:font-size="11pt" style:font-size-asian="11pt" style:font-size-complex="11pt"/>
    </style:style>
    <style:style style:name="P68" style:family="paragraph" style:parent-style-name="Heading_20_1">
      <style:paragraph-properties fo:margin-left="0.762cm" fo:margin-right="0cm" fo:orphans="0" fo:widows="0" fo:text-indent="-0.762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9" style:family="paragraph" style:parent-style-name="Tekst_20_podstawowy_20_2" style:list-style-name="L9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0" style:family="paragraph" style:parent-style-name="Tekst_20_podstawowy_20_2" style:list-style-name="L9">
      <style:paragraph-properties fo:text-align="justify" style:justify-single-word="false" fo:hyphenation-ladder-count="no-limit">
        <style:tab-stops>
          <style:tab-stop style:position="0.714cm"/>
        </style:tab-stops>
      </style:paragraph-properties>
      <style:text-properties style:font-name="Arial" fo:font-size="11pt" fo:background-color="#ffff00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Tekst_20_podstawowy_20_2" style:list-style-name="L9">
      <style:paragraph-properties fo:text-align="justify" style:justify-single-word="false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Tekst_20_podstawowy_20_2" style:list-style-name="L9">
      <style:paragraph-properties fo:text-align="justify" style:justify-single-word="false" fo:hyphenation-ladder-count="no-limit">
        <style:tab-stops>
          <style:tab-stop style:position="0.71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Tms Rmn" style:font-size-complex="11pt" style:language-complex="zxx" style:country-complex="none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text-underline-style="none" fo:font-weight="bold" style:font-name-asian="Times New Roman" style:font-size-asian="11pt" style:font-weight-asian="bold" style:font-name-complex="Tms Rmn" style:font-size-complex="11pt" style:language-complex="zxx" style:country-complex="none" style:font-weight-complex="bold"/>
    </style:style>
    <style:style style:name="T5" style:family="text">
      <style:text-properties style:font-name="Arial" fo:font-weight="normal" fo:background-color="transparent" style:language-asian="ar" style:country-asian="SA" style:font-weight-asian="normal" style:font-name-complex="Arial" style:font-weight-complex="normal"/>
    </style:style>
    <style:style style:name="T6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7" style:family="text">
      <style:text-properties style:font-name="Arial" fo:font-weight="normal" fo:background-color="transparent" style:font-weight-asian="normal" style:font-weight-complex="norm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bold" fo:background-color="transparent" style:language-asian="ar" style:country-asian="SA" style:font-weight-asian="bold" style:font-name-complex="Arial" style:font-weight-complex="bold"/>
    </style:style>
    <style:style style:name="T10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1" style:family="text">
      <style:text-properties style:font-name="Arial" fo:font-weight="bold" fo:background-color="transparent" style:font-weight-asian="bold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background-color="transparent"/>
    </style:style>
    <style:style style:name="T14" style:family="text">
      <style:text-properties style:font-name="Arial" fo:background-color="transparent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use-window-font-color="true" style:font-name="Arial" fo:font-size="11pt" fo:language="pl" fo:country="PL" style:text-underline-style="none" fo:font-weight="bold" fo:background-color="transparent" style:font-name-asian="Arial Unicode MS2" style:font-size-asian="11pt" style:language-asian="pl" style:country-asian="PL" style:font-weight-asian="bold" style:font-name-complex="Tahoma2" style:font-size-complex="11pt" style:language-complex="pl" style:country-complex="PL" style:font-weight-complex="bold"/>
    </style:style>
    <style:style style:name="T17" style:family="text">
      <style:text-properties style:use-window-font-color="true" style:font-name="Arial" fo:font-size="11pt" fo:language="pl" fo:country="PL" style:text-underline-style="none" fo:font-weight="normal" style:font-name-asian="Arial Unicode MS2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T18" style:family="text">
      <style:text-properties style:use-window-font-color="true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ms Rm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1pt" fo:language="pl" fo:country="PL" fo:font-style="normal" fo:text-shadow="none" style:text-underline-style="none" fo:font-weight="normal" style:font-name-asian="Arial Unicode MS2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T20" style:family="text">
      <style:text-properties style:use-window-font-color="true" style:font-name="Arial" fo:font-size="11pt" fo:language="pl" fo:country="PL" fo:font-style="normal" fo:text-shadow="none" style:text-underline-style="none" fo:font-weight="bold" style:font-name-asian="Times New Roman" style:font-size-asian="11pt" style:language-asian="zxx" style:country-asian="none" style:font-style-asian="normal" style:font-name-complex="Tms Rm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1pt" fo:language="pl" fo:country="PL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ms Rm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1pt" fo:language="pl" fo:country="PL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name-complex="Tms Rm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1pt" fo:language="pl" fo:country="PL" fo:font-style="normal" fo:text-shadow="none" style:text-underline-style="none" fo:font-weight="bold" fo:background-color="#ffffff" style:font-name-asian="Times New Roman" style:font-size-asian="11pt" style:language-asian="zxx" style:country-asian="none" style:font-style-asian="normal" style:font-name-complex="Tms Rm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T25" style:family="text">
      <style:text-properties style:use-window-font-color="true" style:font-name="Arial" fo:font-size="11pt" fo:language="pl" fo:country="PL" fo:background-color="transparent" style:font-size-asian="11pt" style:font-size-complex="11pt" style:font-weight-complex="bold"/>
    </style:style>
    <style:style style:name="T26" style:family="text">
      <style:text-properties style:use-window-font-color="true" style:font-name="Arial" fo:font-size="11pt" fo:letter-spacing="-0.023cm" fo:text-shadow="none" style:text-underline-style="none" fo:font-weight="normal" style:font-name-asian="Times New Roman" style:font-size-asian="11pt" style:language-asian="zxx" style:country-asian="none" style:font-weight-asian="normal" style:font-name-complex="Tms Rm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T28" style:family="text">
      <style:text-properties style:use-window-font-color="true" style:font-name="Arial" fo:font-size="11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ms Rm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font-size="11pt" fo:font-style="normal" fo:text-shadow="none" style:text-underline-style="none" fo:font-weight="normal" style:font-name-asian="Arial Unicode MS2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T30" style:family="text">
      <style:text-properties style:use-window-font-color="true" style:font-name="Arial" fo:font-size="11pt" fo:background-color="transparent" style:font-size-asian="11pt" style:font-size-complex="11pt"/>
    </style:style>
    <style:style style:name="T31" style:family="text">
      <style:text-properties style:use-window-font-color="true" style:font-name="Arial" fo:font-size="11pt" fo:text-shadow="none" fo:font-weight="normal" style:font-name-asian="Arial Unicode MS1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Arial" fo:font-style="normal" fo:font-weight="normal" style:font-name-asian="Arial Narrow" style:language-asian="ar" style:country-asian="SA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tyle="normal" fo:font-weight="bold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" style:family="text">
      <style:text-properties style:use-window-font-color="true" fo:font-size="11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ms Rmn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fo:font-size="11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ms Rmn" style:font-size-complex="11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1pt" fo:letter-spacing="-0.023cm" fo:font-style="normal" fo:text-shadow="none" style:text-underline-style="none" fo:font-weight="normal" style:font-name-asian="Arial Unicode MS1" style:font-size-asian="11pt" style:language-asian="zxx" style:country-asian="none" style:font-style-asian="normal" style:font-weight-asian="normal" style:font-name-complex="Tms Rmn" style:font-size-complex="11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0" style:family="text">
      <style:text-properties style:use-window-font-color="true" style:font-name-asian="Times New Roman" style:language-asian="zxx" style:country-asian="none" style:language-complex="ar" style:country-complex="SA"/>
    </style:style>
    <style:style style:name="T41" style:family="text">
      <style:text-properties style:use-window-font-color="true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45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48" style:family="text">
      <style:text-properties style:use-window-font-color="true" fo:font-weight="normal" fo:background-color="transparent" style:font-weight-asian="normal" style:font-weight-complex="normal"/>
    </style:style>
    <style:style style:name="T49" style:family="text">
      <style:text-properties style:use-window-font-color="true" fo:background-color="transparent"/>
    </style:style>
    <style:style style:name="T50" style:family="text">
      <style:text-properties style:use-window-font-color="true" fo:background-color="#ffffff"/>
    </style:style>
    <style:style style:name="T51" style:family="text">
      <style:text-properties style:use-window-font-color="true" style:text-line-through-style="solid" fo:font-size="11pt" fo:font-style="normal" fo:text-shadow="none" style:text-underline-style="none" fo:font-weight="bold" style:font-name-asian="Arial Unicode MS1" style:font-size-asian="11pt" style:language-asian="zxx" style:country-asian="none" style:font-style-asian="normal" style:font-weight-asian="bold" style:font-name-complex="Tms Rmn" style:font-size-complex="11pt" style:language-complex="zxx" style:country-complex="none" style:font-style-complex="normal" style:font-weight-complex="bold"/>
    </style:style>
    <style:style style:name="T52" style:family="text">
      <style:text-properties style:use-window-font-color="true" style:text-line-through-style="solid" fo:font-size="11pt" fo:font-style="normal" fo:text-shadow="none" style:text-underline-style="none" fo:font-weight="normal" style:font-name-asian="Arial Unicode MS1" style:font-size-asian="11pt" style:language-asian="zxx" style:country-asian="none" style:font-style-asian="normal" style:font-weight-asian="normal" style:font-name-complex="Tms Rmn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style:text-line-through-style="solid" style:font-name="Arial" fo:font-size="11pt" fo:font-style="normal" fo:text-shadow="none" fo:font-weight="normal" style:font-name-asian="Times New Roman" style:font-size-asian="11pt" style:language-asian="zxx" style:country-asian="none" style:font-style-asian="normal" style:font-weight-asian="normal" style:font-name-complex="Tms Rmn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solid" style:font-name="Arial" fo:font-size="11pt" fo:font-style="normal" fo:text-shadow="none" style:font-name-asian="Times New Roman" style:font-size-asian="11pt" style:language-asian="zxx" style:country-asian="none" style:font-style-asian="normal" style:font-name-complex="Tms Rmn" style:font-size-complex="11pt" style:language-complex="ar" style:country-complex="SA" style:font-style-complex="normal"/>
    </style:style>
    <style:style style:name="T55" style:family="text">
      <style:text-properties style:use-window-font-color="true" style:text-line-through-style="solid" style:font-name="Arial" fo:font-size="11pt" fo:text-shadow="none" fo:font-weight="normal" style:font-name-asian="Times New Roman" style:font-size-asian="11pt" style:language-asian="zxx" style:country-asian="none" style:font-weight-asian="normal" style:font-name-complex="Tms Rmn" style:font-size-complex="11pt" style:language-complex="ar" style:country-complex="SA" style:font-weight-complex="normal"/>
    </style:style>
    <style:style style:name="T56" style:family="text">
      <style:text-properties style:use-window-font-color="true" style:text-line-through-style="solid" style:font-name="Arial" fo:font-size="11pt" fo:text-shadow="none" fo:font-weight="normal" style:font-name-asian="Arial Unicode MS1" style:font-size-asian="11pt" style:language-asian="zxx" style:country-asian="none" style:font-weight-asian="normal" style:font-name-complex="Tms Rmn" style:font-size-complex="11pt" style:language-complex="zxx" style:country-complex="none" style:font-weight-complex="normal"/>
    </style:style>
    <style:style style:name="T57" style:family="text">
      <style:text-properties fo:font-weight="normal" fo:background-color="transparent" style:language-asian="ar" style:country-asian="SA" style:font-weight-asian="normal" style:font-weight-complex="normal"/>
    </style:style>
    <style:style style:name="T58" style:family="text">
      <style:text-properties fo:font-weight="normal" fo:background-color="transparent" style:font-weight-asian="normal" style:language-complex="ar" style:country-complex="SA" style:font-weight-complex="normal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Arial" style:font-weight-complex="bold"/>
    </style:style>
    <style:style style:name="T62" style:family="text">
      <style:text-properties fo:font-weight="bold" style:font-name-asian="Arial Unicode MS1" style:font-weight-asian="bold" style:language-complex="zxx" style:country-complex="none" style:font-weight-complex="bold"/>
    </style:style>
    <style:style style:name="T63" style:family="text">
      <style:text-properties fo:font-weight="bold" style:font-name-asian="Arial Unicode MS1" style:font-weight-asian="bold" style:font-name-complex="Arial" style:language-complex="zxx" style:country-complex="none" style:font-weight-complex="bold"/>
    </style:style>
    <style:style style:name="T64" style:family="text">
      <style:text-properties fo:font-weight="bold" fo:background-color="transparent" style:font-weight-asian="bold"/>
    </style:style>
    <style:style style:name="T65" style:family="text">
      <style:text-properties fo:font-weight="bold" fo:background-color="transparent" style:font-weight-asian="bold" style:font-weight-complex="bold"/>
    </style:style>
    <style:style style:name="T66" style:family="text">
      <style:text-properties fo:font-weight="bold" fo:background-color="transparent" style:language-asian="ar" style:country-asian="SA" style:font-weight-asian="bold" style:font-weight-complex="bold"/>
    </style:style>
    <style:style style:name="T67" style:family="text">
      <style:text-properties fo:color="#000000" style:font-name="Arial" fo:font-size="11pt" fo:letter-spacing="-0.023cm" fo:font-style="normal" fo:text-shadow="none" style:text-underline-style="none" fo:font-weight="normal" style:font-name-asian="Arial Unicode MS1" style:font-size-asian="11pt" style:language-asian="zxx" style:country-asian="none" style:font-style-asian="normal" style:font-weight-asian="normal" style:font-name-complex="Tms Rmn" style:font-size-complex="11pt" style:language-complex="zxx" style:country-complex="none" style:font-style-complex="normal" style:font-weight-complex="normal"/>
    </style:style>
    <style:style style:name="T68" style:family="text">
      <style:text-properties fo:color="#000000" fo:font-weight="bold" style:font-weight-asian="bold" style:font-name-complex="Arial" style:font-weight-complex="bold"/>
    </style:style>
    <style:style style:name="T69" style:family="text">
      <style:text-properties fo:color="#000000" fo:font-weight="bold" style:font-name-asian="Arial Unicode MS1" style:font-weight-asian="bold" style:font-name-complex="Arial" style:language-complex="zxx" style:country-complex="none" style:font-weight-complex="bold"/>
    </style:style>
    <style:style style:name="T70" style:family="text">
      <style:text-properties fo:color="#000000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71" style:family="text">
      <style:text-properties fo:color="#000000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2" style:family="text">
      <style:text-properties fo:color="#000000" fo:font-weight="bol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3" style:family="text">
      <style:text-properties fo:color="#000000" style:font-name-complex="Arial"/>
    </style:style>
    <style:style style:name="T74" style:family="text">
      <style:text-properties fo:color="#000000" style:font-name-asian="Arial Unicode MS1" style:font-name-complex="Arial" style:language-complex="zxx" style:country-complex="none"/>
    </style:style>
    <style:style style:name="T75" style:family="text">
      <style:text-properties fo:color="#000000" fo:background-color="#ffffff"/>
    </style:style>
    <style:style style:name="T76" style:family="text">
      <style:text-properties fo:color="#000000" fo:letter-spacing="-0.023cm" fo:font-style="normal" fo:text-shadow="none" style:text-underline-style="none" fo:font-weight="normal" style:font-name-asian="Arial Unicode MS1" style:language-asian="zxx" style:country-asian="none" style:font-style-asian="normal" style:font-weight-asian="normal" style:font-name-complex="Tms Rmn" style:language-complex="zxx" style:country-complex="none" style:font-style-complex="normal" style:font-weight-complex="normal"/>
    </style:style>
    <style:style style:name="T77" style:family="text">
      <style:text-properties fo:color="#000000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8" style:family="text">
      <style:text-properties fo:color="#000000" fo:font-weight="normal" style:font-weight-asian="normal" style:font-name-complex="Arial" style:font-weight-complex="normal"/>
    </style:style>
    <style:style style:name="T79" style:family="text">
      <style:text-properties fo:color="#000000" fo:font-weight="normal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0" style:family="text">
      <style:text-properties fo:color="#000000" style:text-line-through-style="solid" fo:font-size="11pt" fo:letter-spacing="-0.023cm" fo:font-style="normal" fo:text-shadow="none" style:text-underline-style="none" fo:font-weight="normal" style:font-name-asian="Arial Unicode MS1" style:font-size-asian="11pt" style:language-asian="zxx" style:country-asian="none" style:font-style-asian="normal" style:font-weight-asian="normal" style:font-name-complex="Tms Rmn" style:font-size-complex="11pt" style:language-complex="zxx" style:country-complex="none" style:font-style-complex="normal" style:font-weight-complex="normal"/>
    </style:style>
    <style:style style:name="T81" style:family="text">
      <style:text-properties fo:color="#000000" style:text-line-through-style="solid" fo:font-size="11pt" fo:letter-spacing="-0.023cm" fo:font-style="normal" fo:text-shadow="none" style:text-underline-style="none" fo:font-weight="bold" style:font-name-asian="Arial Unicode MS1" style:font-size-asian="11pt" style:language-asian="zxx" style:country-asian="none" style:font-style-asian="normal" style:font-weight-asian="bold" style:font-name-complex="Tms Rmn" style:font-size-complex="11pt" style:language-complex="zxx" style:country-complex="none" style:font-style-complex="normal" style:font-weight-complex="bold"/>
    </style:style>
    <style:style style:name="T82" style:family="text">
      <style:text-properties fo:color="#000000" style:text-line-through-style="solid" fo:font-style="normal" fo:text-shadow="none" style:text-underline-style="none" fo:font-weight="normal" fo:background-color="transparent" style:font-name-asian="Times New Roman" style:language-asian="zxx" style:country-asian="none" style:font-style-asian="normal" style:language-complex="zxx" style:country-complex="none" style:font-style-complex="normal"/>
    </style:style>
    <style:style style:name="T83" style:family="text">
      <style:text-properties style:font-name-asian="Arial Unicode MS1" style:language-complex="zxx" style:country-complex="none"/>
    </style:style>
    <style:style style:name="T84" style:family="text">
      <style:text-properties style:font-name-asian="Arial Unicode MS1" style:font-name-complex="Arial" style:language-complex="zxx" style:country-complex="none"/>
    </style:style>
    <style:style style:name="T85" style:family="text">
      <style:text-properties style:font-name-complex="Arial"/>
    </style:style>
    <style:style style:name="T86" style:family="text">
      <style:text-properties fo:font-style="normal" style:font-style-asian="normal" style:font-name-complex="Arial" style:font-style-complex="normal"/>
    </style:style>
    <style:style style:name="T87" style:family="text">
      <style:text-properties fo:background-color="transparent"/>
    </style:style>
    <style:style style:name="T88" style:family="text">
      <style:text-properties fo:background-color="transparent" style:language-complex="ar" style:country-complex="SA" style:font-weight-complex="normal"/>
    </style:style>
    <style:style style:name="T89" style:family="text">
      <style:text-properties fo:font-variant="normal" fo:text-transform="none" style:use-window-font-color="true" style:text-outline="false" style:text-line-through-style="solid" style:font-name="Arial" fo:font-size="11pt" fo:letter-spacing="-0.023cm" fo:font-style="normal" fo:text-shadow="none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Tms Rmn" style:font-size-complex="11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style:text-outline="false" style:text-line-through-style="solid" style:font-name="Arial" fo:font-size="11pt" fo:letter-spacing="-0.023cm" fo:font-style="normal" fo:text-shadow="none" style:text-underline-style="none" fo:font-weight="normal" style:letter-kerning="true" fo:background-color="#ffffff" style:font-name-asian="Times New Roman" style:font-size-asian="11pt" style:language-asian="pl" style:country-asian="PL" style:font-style-asian="normal" style:font-weight-asian="normal" style:font-name-complex="Tahoma3" style:font-size-complex="11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font-name="Arial" fo:letter-spacing="0.009cm" fo:font-style="normal" fo:text-shadow="none" style:text-underline-style="none" fo:font-weight="normal" style:letter-kerning="true" fo:background-color="#ffffff" style:font-name-asian="Lucida Sans Unicode1" style:language-asian="pl" style:country-asian="PL" style:font-style-asian="normal" style:font-weight-asian="normal" style:font-name-complex="Tahoma2" style:language-complex="pl" style:country-complex="PL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solid" style:text-position="0% 100%" style:font-name="Arial" fo:font-size="11pt" fo:language="pl" fo:country="PL" fo:font-style="normal" fo:text-shadow="none" style:text-underline-style="none" fo:font-weight="normal" style:letter-kerning="true" fo:background-color="transparent" style:font-name-asian="MS Mincho1" style:font-size-asian="11pt" style:language-asian="zxx" style:country-asian="none" style:font-style-asian="normal" style:font-weight-asian="normal" style:font-name-complex="Tahoma3" style:font-size-complex="11pt" style:language-complex="zxx" style:country-complex="none" style:font-style-complex="normal" style:font-weight-complex="normal" style:text-emphasize="none"/>
    </style:style>
    <style:style style:name="T93" style:family="text">
      <style:text-properties style:text-line-through-style="none" style:font-name="Arial" fo:font-weight="normal" fo:background-color="transparent" style:language-asian="ar" style:country-asian="SA" style:font-weight-asian="normal" style:font-name-complex="Arial" style:font-weight-complex="normal"/>
    </style:style>
    <style:style style:name="T94" style:family="text">
      <style:text-properties style:font-name="Arial3" fo:background-color="#ffffff" style:language-complex="ar" style:country-complex="SA" style:font-weight-complex="normal"/>
    </style:style>
    <style:style style:name="T95" style:family="text">
      <style:text-properties fo:language="pl" fo:country="PL"/>
    </style:style>
    <style:style style:name="T96" style:family="text">
      <style:text-properties fo:language="pl" fo:country="PL" fo:font-weight="normal" style:font-weight-asian="normal" style:font-weight-complex="normal"/>
    </style:style>
    <style:style style:name="T97" style:family="text">
      <style:text-properties fo:font-size="10pt" fo:font-weight="normal" style:font-size-asian="10pt" style:font-weight-asian="normal" style:font-size-complex="10pt" style:font-weight-complex="normal"/>
    </style:style>
    <style:style style:name="T98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9" style:family="text">
      <style:text-properties style:text-line-through-style="solid" fo:background-color="transparent"/>
    </style:style>
    <style:style style:name="T100" style:family="text">
      <style:text-properties fo:background-color="#ffffff" style:language-complex="ar" style:country-complex="SA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<text:span text:style-name="T97">do zaproszenia do złożenia oferty na</text:span> <text:span text:style-name="T98">wykonanie dokumentacji projektowej wraz z dokumentacją kosztorysową, przedmiarem robót, specyfikacją techniczną wykonania i odbioru domków dla kotów oraz ich montażu na terenie lubelskich osiedli</text:span></text:p>
      <text:p text:style-name="P10"/>
      <text:p text:style-name="P10">UMOWA <text:s text:c="5"/>Nr <text:s text:c="10"/>/OŚ/ 16</text:p>
      <text:p text:style-name="P9"/>
      <text:p text:style-name="P19"><text:span text:style-name="T30">zawarta w dniu <text:s text:c="9"/>.2016 r. Pomiędzy: </text:span><text:span text:style-name="T27">Gminą Lublin </text:span><text:span text:style-name="T30">z siedzibą w Lublinie, <text:s/>Plac Króla Władysława Łokietka 1, 20–109 Lublin, NIP 9462575811, REGON 431019514, </text:span><text:span text:style-name="T24">reprezentowaną przez</text:span><text:span text:style-name="T25"> : <text:s text:c="13"/></text:span></text:p>
      <text:p text:style-name="P11">Artura Szymczyka - Zastępcę Prezydenta Miasta Lublin</text:p>
      <text:p text:style-name="P11">Wiesława Piątkowskiego - Zastępcę Dyrektora Ochrony Środowiska </text:p>
      <text:p text:style-name="P8">zwaną dalej <text:span text:style-name="T60">Zamawiającym</text:span>,</text:p>
      <text:p text:style-name="P1">a </text:p>
      <text:p text:style-name="P29"/>
      <text:p text:style-name="P28"/>
      <text:p text:style-name="P18"><text:span text:style-name="T32">zwanym dalej </text:span><text:span text:style-name="T33">Wykonawcą,</text:span></text:p>
      <text:p text:style-name="P13"/>
      <text:p text:style-name="P5"><text:span text:style-name="T96"><text:s/></text:span><text:span text:style-name="T95"><text:s text:c="4"/>po przeprowadzeniu postępowania wyłączonego ze stosowania rygorów ustawy z dnia 29 stycznia <text:s/>2004 r. Prawo zamówień publicznych (t. j. Dz. U. z 2015 r. poz. 2164 ) na podstawie art. 4 pkt 8, treści następującej: <text:s/></text:span></text:p>
      <text:p text:style-name="P4">§ 1</text:p>
      <text:list xml:id="list33774283" text:style-name="L1">
        <text:list-item>
          <text:p text:style-name="P32"><text:span text:style-name="Emphasis"><text:span text:style-name="T17">Przedmiotem umowy jest </text:span></text:span><text:span text:style-name="Emphasis"><text:span text:style-name="T16">wykonanie </text:span></text:span><text:span text:style-name="Emphasis"><text:span text:style-name="T16">dokumentacji projektowej wraz z dokumentacją kosztorysową, przedmiarem robót, specyfikacją techniczną wykonania i odbioru domków dla kotów oraz ich montażu na terenie lubelskich osiedli </text:span></text:span></text:p>
        </text:list-item>
        <text:list-item>
          <text:p text:style-name="P33"><text:span text:style-name="Emphasis"><text:span text:style-name="T28">Zakres rzeczowy dokumentacji projektowej o której mowa w ust.1, </text:span></text:span><text:span text:style-name="Emphasis"><text:span text:style-name="T18">obejmuje</text:span></text:span><text:span text:style-name="Emphasis"><text:span text:style-name="T28">:</text:span></text:span><text:span text:style-name="Emphasis"><text:span text:style-name="T19"> <text:s text:c="30"/></text:span></text:span></text:p>
        </text:list-item>
      </text:list>
      <text:p text:style-name="P30">2.1. Projekt budowlano – wykonawczy</text:p>
      <text:p text:style-name="P30">2.2 <text:s/>Specyfikację <text:s/>techniczną wykonania i odbioru robót budowlanych </text:p>
      <text:p text:style-name="P30">2.3. Kosztorysy <text:s/>inwestorskie <text:s/></text:p>
      <text:p text:style-name="P30">2.4. Przedmiary robót </text:p>
      <text:list xml:id="list34187380" text:continue-numbering="true" text:style-name="L1">
        <text:list-item>
          <text:p text:style-name="P36"><text:span text:style-name="Emphasis"><text:span text:style-name="T20">Opracowanie całości dokumentacji należy <text:s/>przedłożyć Zamawiającemu w <text:s/>formie <text:s/>papierowej oraz elektronicznej na przenośnym nośniku – ( rysunki w plikach pdf).</text:span></text:span></text:p>
        </text:list-item>
        <text:list-item>
          <text:p text:style-name="P36"><text:span text:style-name="Emphasis"><text:span text:style-name="T21">Dokumentację należy wykonać zgodnie z wytycznymi do projektowania stanowiącymi </text:span></text:span><text:span text:style-name="Emphasis"><text:span text:style-name="T23">załącznik nr 1 do Umowy. <text:s/></text:span></text:span></text:p>
        </text:list-item>
      </text:list>
      <text:p text:style-name="P4"/>
      <text:p text:style-name="P4">§ 2</text:p>
      <text:list xml:id="list33772311" text:style-name="L2">
        <text:list-item>
          <text:p text:style-name="P37"><text:span text:style-name="Emphasis"><text:span text:style-name="T34">Wszystkie etapy prac projektowych podlegają uzgodnieniu i zatwierdzeniu przez </text:span></text:span><text:span text:style-name="Emphasis"><text:span text:style-name="T35">Zamawiającego</text:span></text:span><text:span text:style-name="Emphasis"><text:span text:style-name="T34">.</text:span></text:span></text:p>
        </text:list-item>
        <text:list-item>
          <text:p text:style-name="P38"><text:span text:style-name="T60">Wykonawca</text:span> będzie informować <text:span text:style-name="T60">Zamawiającego</text:span> na bieżąco o postępie i zaawansowaniu prac przy realizacji przedmiotu umowy oraz sygnalizować pojawiające się zagrożenia, przy usunięciu, których może być pomocne działanie <text:span text:style-name="T60">Zamawiającego</text:span>.</text:p>
        </text:list-item>
        <text:list-item>
          <text:p text:style-name="P45">Dokumentacja projektowa, stanowiąca przedmiot niniejszej umowy, ma szczegółowo określać przedmiot zamówienia publicznego w sposób określony przepisami prawa, niezbędny dla przeprowadzenia postępowania o udzielenie zamówienia na wykonanie robót budowlanych, zgodnie z wymogami ustawy Prawo zamówień publicznych <text:span text:style-name="T75">(Dz. U. 2015.2164 - j.t.</text:span><text:span text:style-name="T50"> )</text:span><text:span text:style-name="T75">, </text:span></text:p>
        </text:list-item>
        <text:list-item>
          <text:p text:style-name="P45">W przedmiarze robót i kosztorysie inwestorskim w kolumnie „podstawa wyceny” konieczne jest wypełnienie kolumny z odpowiednim numerem szczegółowej specyfikacji technicznej wykonania i odbioru robót.</text:p>
        </text:list-item>
        <text:list-item>
          <text:p text:style-name="P45">Przedmiary robót winny zawierać szczegółowe wyliczenie ilości robót.</text:p>
        </text:list-item>
        <text:list-item>
          <text:p text:style-name="P45">Kosztorysy inwestorskie winny zawierać kalkulacje szczegółowych cen jednostkowych.</text:p>
        </text:list-item>
        <text:list-item>
          <text:p text:style-name="P38"><text:span text:style-name="T62">Wykonawca</text:span><text:span text:style-name="T83"> jest zobowiązany do udzielania odpowiedzi na zapytania Wykonawców ubiegających się o realizację przedmiotu Umowy w terminie 3 dni od dnia powzięcia wiadomości o treści zapytania, bądź w innym niezbędnym terminie określonym przez </text:span><text:span text:style-name="T62">Zamawiającego</text:span><text:span text:style-name="T83">.</text:span></text:p>
          <text:p text:style-name="P37"><text:span text:style-name="Emphasis"><text:span text:style-name="T36"/></text:span></text:p>
        </text:list-item>
      </text:list>
      <text:list xml:id="list33766106" text:style-name="L3">
        <text:list-header>
          <text:p text:style-name="P40"><text:span text:style-name="Emphasis"><text:span text:style-name="T76">§ 3</text:span></text:span></text:p>
        </text:list-header>
        <text:list-item>
          <text:p text:style-name="P34"><text:span text:style-name="Emphasis"><text:span text:style-name="T67"><text:s/>Dokumentację projektową <text:s/>należy wykonać zgodnie</text:span></text:span><text:span text:style-name="Emphasis"><text:span text:style-name="T26"> z </text:span></text:span><text:span text:style-name="Emphasis"><text:span text:style-name="T31">aktualnie obowiązującymi warunkami technicznymi, przepisami prawa budowlanego, przepisami szczegółowymi, Polskimi Normami i posiadać uzgodnienia określone przepisami szczególnymi. </text:span></text:span></text:p>
        </text:list-item>
        <text:list-item>
          <text:p text:style-name="P35"><text:soft-page-break/><text:span text:style-name="Emphasis"><text:span text:style-name="T29">W przedmiotowej dokumentacji projektowej, w opisach technicznych projektu budowlano – wykonawczego, specyfikacji technicznej wykonania i odbioru robót budowlanych (STWiORB) oraz przedmiarach robót nie mogą występować nazwy towarów (materiałów i urządzeń) pochodzących od konkretnych producentów, a w przypadku kiedy jest to niemożliwe, z uwagi na przyjęte i uzasadnione przez Wykonawcę rozwiązania projektowe i specyfikę przedmiotu zamówienia, towary takie muszą być dodatkowo opisane poprzez określenie ich minimalnych parametrów technicznych, użytkowych i <text:s/>jakościowych, spełniających wymagania projektowe.</text:span></text:span></text:p>
        </text:list-item>
      </text:list>
      <text:p text:style-name="P7">§ 4</text:p>
      <text:list xml:id="list33765710" text:style-name="L4">
        <text:list-item>
          <text:p text:style-name="P52"><text:span text:style-name="T1">Wykonawca</text:span> zobowiązuje się wykonać <text:span text:style-name="T59">projekt <text:s/>budowlano - wykonawczy wraz z kosztorysami, przedmiarami, i specyfikacją wykonania </text:span><text:span text:style-name="T1">i odbioru robót <text:s/>w termin</text:span><text:span text:style-name="T4"> <text:s/>dwóch <text:s/>tygodni od <text:s/>daty zawarcia <text:s/>umowy.</text:span></text:p>
        </text:list-item>
        <text:list-item>
          <text:p text:style-name="P41"><text:span text:style-name="T60">Wykonawca</text:span> przekaże <text:span text:style-name="T60">Zamawiającemu</text:span> kompletną i zgodną z treścią umowy dokumentację projektową, w Wydziale Ochrony Środowiska Urzędu Miasta Lublin, ul. Zana 38 Lublin<text:line-break/>w terminie określonym w ust. 1.</text:p>
        </text:list-item>
        <text:list-item>
          <text:p text:style-name="P41"><text:span text:style-name="T85">Przekazanie dokumentacji odbędzie się na podstawie pisemnego pokwitowania </text:span><text:span text:style-name="T85">potwierdzającego, w jakiej ilości i w jakiej dacie została ona złożona przez </text:span><text:span text:style-name="T61">Wykonawcę<text:line-break/></text:span><text:span text:style-name="T85">u </text:span><text:span text:style-name="T61">Zamawiającego</text:span><text:span text:style-name="T85">, z zastrzeżeniem, że pokwitowanie to nie stanowi potwierdzenia dokonania przez </text:span><text:span text:style-name="T61">Zamawiającego</text:span><text:span text:style-name="T85"> odbioru przedmiotowej dokumentacji.</text:span></text:p>
        </text:list-item>
        <text:list-item>
          <text:p text:style-name="P41"><text:span text:style-name="T60">Zamawiający</text:span> w terminie 14 dni dokona sprawdzenia zgodności przekazanej dokumentacji<text:line-break/>z zakresem umowy i sporządzi protokół zdawczo – odbiorczy, w którym potwierdzi dokonanie odbioru przedmiotu umowy.</text:p>
        </text:list-item>
        <text:list-item>
          <text:p text:style-name="P41"><text:span text:style-name="T85">Datę wskazaną w pokwitowaniu przekazania, o którym mowa w ust. 3,</text:span><text:span text:style-name="T86"> trak</text:span><text:span text:style-name="T85">tuje się jako datę wykonania przedmiotu umowy, o ile prawidłowość realizacji przedmiotu umowy została potwierdzona przez </text:span><text:span text:style-name="T61">Zamawiającego</text:span><text:span text:style-name="T85"> postanowieniami protokołu zdawczo-odbiorczego,<text:line-break/>o którym mowa w ust. 4.</text:span></text:p>
        </text:list-item>
        <text:list-item>
          <text:p text:style-name="P41"><text:span text:style-name="T63">Wykonawca</text:span><text:span text:style-name="T84"> załącza wykaz opracowań dokumentacji oraz składa </text:span><text:span text:style-name="T63">Zamawiającemu</text:span><text:span text:style-name="T84"> pisemne oświadczenie, że dokumentacja będąca przedmiotem niniejszej umowy jest wykonana zgodnie z umową, i że jest kompletna z punktu widzenia celu, któremu ma służyć.</text:span></text:p>
        </text:list-item>
        <text:list-item>
          <text:p text:style-name="P46">Brak oświadczenia, o którym mowa w ust. 6, skutkować będzie nienależytym wykonaniem przedmiotu umowy.</text:p>
        </text:list-item>
      </text:list>
      <text:p text:style-name="P27">§ 5</text:p>
      <text:list xml:id="list34186729" text:continue-numbering="true" text:style-name="L4">
        <text:list-item>
          <text:list>
            <text:list-header>
              <text:p text:style-name="P46"><text:span text:style-name="UM_5f_wyróżniony"><text:span text:style-name="T91"/></text:span></text:p>
            </text:list-header>
          </text:list>
        </text:list-item>
      </text:list>
      <text:p text:style-name="P21"><text:span text:style-name="T68"><text:tab/>Wykonawca</text:span><text:span text:style-name="T78"> oświadcza, iż przedmiot zamówienia wykona siłami własnymi.</text:span></text:p>
      <text:p text:style-name="P4"><text:s/></text:p>
      <text:p text:style-name="P2">§ 6</text:p>
      <text:list xml:id="list33760000" text:style-name="WW8Num5">
        <text:list-item>
          <text:p text:style-name="P57"><text:span text:style-name="T37">Wynagrodzenie za wykonanie kompletnej dokumentacji projektowej, określone kwotą ryczałtową wynosi</text:span> <text:span text:style-name="T60"><text:s text:c="3"/></text:span><text:s/><text:span text:style-name="T65">zł</text:span><text:span text:style-name="T87"> brutto (s</text:span>łownie: <text:s text:c="2"/>złotych brutto).</text:p>
        </text:list-item>
        <text:list-item>
          <text:p text:style-name="P58">Na <text:s/>wynagr<text:span text:style-name="T87">odzenie <text:s text:c="2"/>brutto, <text:s/>o <text:s/>którym <text:s/>mowa <text:s/>w <text:s/>ust. <text:s/>1, składa <text:s/>się kwota netto w wysokości <text:s text:c="2"/></text:span><text:span text:style-name="T64"><text:s/></text:span><text:span text:style-name="T87"><text:s text:c="12"/></text:span><text:span text:style-name="T64">zł</text:span><text:span text:style-name="T87"> (s</text:span><text:span text:style-name="T49">łownie : <text:s text:c="8"/>złotych netto) i należny podatek VAT(23%) w wysokości <text:s text:c="4"/></text:span><text:span text:style-name="T48"><text:s/>zł.</text:span></text:p>
        </text:list-item>
        <text:list-item>
          <text:p text:style-name="P60">Wynagrodzenie <text:span text:style-name="T60">Wykonawcy, </text:span>o którym mowa wyżej, <text:s/><text:span text:style-name="T87">obejmuje całość kosztów związanych z realizacją przedmiotu umowy, niezbędnych do jego wykonania</text:span><text:span text:style-name="Emphasis"><text:span text:style-name="T82">.</text:span></text:span></text:p>
        </text:list-item>
        <text:list-item>
          <text:p text:style-name="P61">Płatność wynagrodzenia za wykonanie dokumentacji projektowej nastąpi <text:s/>po dokonaniu odbioru, <text:s/>o <text:s/>którym <text:s/>mowa w <text:s/>§ 4. </text:p>
        </text:list-item>
        <text:list-item>
          <text:p text:style-name="P59"><text:span text:style-name="T40">Wynagrodzenie będzie wypłacane przelewem na wskazane konto </text:span><text:span text:style-name="T44">Wykonawcy </text:span><text:span text:style-name="T40">w terminie 21 dni od daty doręczenia </text:span><text:span text:style-name="T44">Zamawiającemu </text:span><text:span text:style-name="T47">prawidłowo wystawionej faktury.</text:span><text:span text:style-name="T44"> </text:span></text:p>
        </text:list-item>
        <text:list-item>
          <text:p text:style-name="P62">Nazwa zadania budżetowego, z którego nastąpi płatność za wykonanie przedmiotu umowy:</text:p>
          <text:p text:style-name="P63"><text:span text:style-name="T58"><text:s/></text:span><text:span text:style-name="T88"><text:s/>dział 900 rozdział 9009</text:span><text:span text:style-name="T100">5 </text:span><text:span text:style-name="T94">§</text:span><text:span text:style-name="T100"> ..........</text:span></text:p>
        </text:list-item>
      </text:list>
      <text:p text:style-name="P20"/>
      <text:p text:style-name="P20">§ 7</text:p>
      <text:list xml:id="list33777066" text:style-name="L5">
        <text:list-item>
          <text:p text:style-name="P39"><text:span text:style-name="T41">W</text:span><text:span text:style-name="T70"> </text:span><text:span text:style-name="T77">p</text:span><text:span text:style-name="T78">rzypadku </text:span><text:span text:style-name="T73">odstąpienia od umowy przez </text:span><text:span text:style-name="T68">Wykonawcę, </text:span><text:span text:style-name="T73">z przyczyn leżących po stronie </text:span><text:span text:style-name="T68">Zamawiającego, Zamawiający</text:span><text:span text:style-name="T73"> zapłaci karę umowną w wysokości 10% kwoty określonej w § 6 ust. 1, z zastrzeżeniem sytuacji, o której mowa w § <text:s/>8 ust. 1.</text:span></text:p>
        </text:list-item>
        <text:list-item>
          <text:p text:style-name="P39"><text:span text:style-name="T73">W przypadku odstąpienia od umowy przez </text:span><text:span text:style-name="T68">Zamawiającego, </text:span><text:span text:style-name="T73">z przyczyn leżących po stronie </text:span><text:span text:style-name="T68">Wykonawcy, Wykonawca</text:span><text:span text:style-name="T73"> zapłaci karę umowną w wysokości 10% kwoty określonej w § 6 ust. 1 niniejszej umowy.</text:span></text:p>
        </text:list-item>
        <text:list-item>
          <text:p text:style-name="P39"><text:span text:style-name="T73">W przypadku zwłoki w wykonaniu dokumentacji projektowej, w stosunku do terminu <text:s/>określonego <text:s text:c="2"/>w § 4 ust. 1, </text:span><text:span text:style-name="T68">Wykonawca </text:span><text:span text:style-name="T78">zapłaci</text:span><text:span text:style-name="T68"> Zamawiającemu </text:span><text:span text:style-name="T73">karę umowną <text:line-break/>w wysokości 0,1% kwoty określonej w § 6 ust. 1, za każdy dzień zwłoki.</text:span></text:p>
        </text:list-item>
        <text:list-item>
          <text:p text:style-name="P39"><text:soft-page-break/><text:span text:style-name="T73">W przypadku zwłoki w usuwaniu wad dokumentacji projektowej, stwierdzonych w okresie gwarancji, <text:s/></text:span><text:span text:style-name="T68">Wykonawca</text:span><text:span text:style-name="T73"> zapłaci </text:span><text:span text:style-name="T68">Zamawiającemu,</text:span><text:span text:style-name="T73"> karę umowną w wysokości 0,1% kwoty określonej w <text:s/>§ 6 ust. 1 , za każdy dzień zwłoki.</text:span></text:p>
        </text:list-item>
        <text:list-item>
          <text:p text:style-name="P39"><text:span text:style-name="T73">W przypadku zwłoki w </text:span><text:span text:style-name="T74">udzielaniu odpowiedzi na zapytania Wykonawców, ubiegających się o <text:s/>realizację przedmiotu Umowy w oparciu o dokumentację projektową, w stosunku do terminu określonego <text:s/>w § 2 ust. 7, </text:span><text:span text:style-name="T69">Wykonawca</text:span><text:span text:style-name="T74"> zapłaci </text:span><text:span text:style-name="T69">Zamawiającemu</text:span><text:span text:style-name="T74"> karę umowną w wysokości 10% kwoty określonej w <text:s/>§ 6 ust.1, za każdy dzień zwłoki.</text:span></text:p>
        </text:list-item>
        <text:list-item>
          <text:p text:style-name="P54">Strony zastrzegają sobie prawo dochodzenia odszkodowania przewyższającego kary umowne na zasadach ogólnych określonych <text:s/>przepisami kodeksu cywilnego.</text:p>
        </text:list-item>
        <text:list-item>
          <text:p text:style-name="P39"><text:span text:style-name="T71">Wykonawca </text:span><text:span text:style-name="T77">zapłaci </text:span><text:span text:style-name="T71">Zamawiającemu </text:span><text:span text:style-name="T77">kary umowne w terminie 7 dni od dnia doręczenia </text:span><text:span text:style-name="T71">Wykonawcy</text:span><text:span text:style-name="T77"> noty księgowej określającej wysokość kar umownych.</text:span></text:p>
        </text:list-item>
        <text:list-item>
          <text:p text:style-name="P39"><text:span text:style-name="T72">Zamawiający</text:span><text:span text:style-name="T79"> zapłaci </text:span><text:span text:style-name="T72">Wykonawcy</text:span><text:span text:style-name="T79"> kary umowne w terminie 7 dni od dnia doręczenia </text:span><text:span text:style-name="T72">Zamawiającemu </text:span><text:span text:style-name="T79">dokumentu określającego wysokość kar umownych.</text:span></text:p>
        </text:list-item>
      </text:list>
      <text:p text:style-name="P14"/>
      <text:p text:style-name="P16">§ 8</text:p>
      <text:list xml:id="list33771174" text:style-name="L6">
        <text:list-item>
          <text:p text:style-name="P42"><text:span text:style-name="T38">W razie istotnej zmiany okoliczności powodującej, że wykonanie umowy nie leży<text:line-break/>w interesie publicznym, czego nie można było przewidzieć w chwili zawarcia umowy, </text:span><text:span text:style-name="T43">Zamawiający</text:span><text:span text:style-name="T38"> może odstąpić od umowy w całości lub w części w terminie 7 dni od powzięcia wiadomości o tych okolicznościach.</text:span></text:p>
        </text:list-item>
        <text:list-item>
          <text:p text:style-name="P42"><text:span text:style-name="T38">W przypadku odstąpienia od umowy, o którym mowa w ust. 1, <text:s/></text:span><text:span text:style-name="T42">Wykonawca </text:span><text:span text:style-name="T39">ma prawo</text:span><text:span text:style-name="T38"> żądać jedynie wynagrodzenia należnego za prace wykonane do odstąpienia od umowy.</text:span></text:p>
          <text:p text:style-name="P50"/>
        </text:list-item>
      </text:list>
      <text:list xml:id="list33774087" text:style-name="L7">
        <text:list-header>
          <text:p text:style-name="P64">§ 9</text:p>
        </text:list-header>
        <text:list-item>
          <text:p text:style-name="P43"><text:span text:style-name="T45">Na wykonaną dokumentację projektową </text:span><text:span text:style-name="T43">Wykonawca</text:span><text:span text:style-name="T45"> udziela gwarancji na okres od dnia podpisania protokołu odbioru, </text:span><text:span text:style-name="T46">o którym mowa w <text:s/>§ 4 ust. 4, </text:span><text:span text:style-name="T45">do upływu terminu </text:span><text:span text:style-name="T45">odpowiedzialności z tytułu rękojmi za wady robót budowlanych wykonywanych na podstawie </text:span><text:span text:style-name="T45">dokumentacji, będącej przedmiotem niniejszej umowy. </text:span></text:p>
        </text:list-item>
        <text:list-item>
          <text:p text:style-name="P43">W ramach gwarancji <text:span text:style-name="T60">Wykonawca</text:span> będzie zobowiązany do bezpłatnego usunięcia wszelkich wad w przedmiocie umowy, które ujawnią się w okresie gwarancji i które wynikną <text:s/>z nieprawidłowego wykonania jakiegokolwiek elementu przedmiotu umowy lub jakiegokolwiek działania lub zaniedbania <text:span text:style-name="T60">Wykonawcy</text:span>.</text:p>
        </text:list-item>
        <text:list-item>
          <text:p text:style-name="P43"><text:span text:style-name="T60">Zamawiający</text:span> może dochodzić roszczeń z tytułu gwarancji także po terminie określonym z ust. 1, jeżeli zgłosił wadę w przedmiocie umowy przed upływem tego terminu.</text:p>
        </text:list-item>
        <text:list-item>
          <text:p text:style-name="P43"><text:span text:style-name="T60">Wykonawca</text:span> wystawi i wyda <text:span text:style-name="T60">Zamawiającemu</text:span> w dniu odbioru dokumentacji dokument gwarancyjny na wykonany przedmiot umowy.</text:p>
        </text:list-item>
        <text:list-item>
          <text:p text:style-name="P43">Dokument gwarancyjny, o którym mowa w ust. 4 winien obejmować co najmniej postanowienia określone w ust. 1, 2, 3 i 6.</text:p>
        </text:list-item>
        <text:list-item>
          <text:p text:style-name="P43">W przypadku otrzymania wadliwej dokumentacji projektowej lub jej części <text:span text:style-name="T60">Zamawiający</text:span> wykonując uprawnienia z tytułu gwarancji może:</text:p>
          <text:list>
            <text:list-item>
              <text:p text:style-name="P53"><text:span text:style-name="T3">żądać bezpłatnego usunięcia wad w terminie 14 dni od daty powiadomienia </text:span><text:span text:style-name="T2">Wykonawcy</text:span><text:span text:style-name="T3"> przez </text:span><text:span text:style-name="T2">Zamawiającego</text:span><text:span text:style-name="T3"> o wadach;</text:span></text:p>
            </text:list-item>
            <text:list-item>
              <text:p text:style-name="P44">odstąpić od umowy, jeżeli wskazane wady nie zostaną usunięte zgodnie z dokumentem gwarancyjnym;</text:p>
            </text:list-item>
            <text:list-item>
              <text:p text:style-name="P44"><text:span text:style-name="T45">zlecić usunięcie ujawnionych w okresie gwarancji wad w przedmiocie umowy stronie trzeciej na koszt </text:span><text:span text:style-name="T43">Wykonawcy</text:span><text:span text:style-name="T45">, jeżeli </text:span><text:span text:style-name="T43">Wykonawca</text:span><text:span text:style-name="T45"> nie usunie ich w terminie wyznaczonym przez </text:span><text:span text:style-name="T43">Zamawiającego</text:span><text:span text:style-name="T45">.</text:span></text:p>
            </text:list-item>
          </text:list>
          <text:p text:style-name="P51"/>
        </text:list-item>
      </text:list>
      <text:list xml:id="list33753013" text:style-name="L9">
        <text:list-header>
          <text:p text:style-name="P65">§ 10</text:p>
          <text:p text:style-name="P55"><text:span text:style-name="T5">1. W ramach ustalonego wynagrodzenia </text:span><text:span text:style-name="T9">Wykonawca</text:span><text:span text:style-name="T5"> łącznie z przekazaną dokumentacją przenosi na rzecz </text:span><text:span text:style-name="T9">Zamawiającego</text:span><text:span text:style-name="T5"> całość autorskich praw majątkowych i zależnych do opracowania oraz prawo własności egzemplarza utworu, nośników, na których zostało ono utrwalone – bez dodatkowego wynagrodzenia. </text:span></text:p>
          <text:p text:style-name="P55"><text:span text:style-name="T5">2. Autorskie prawa majątkowe i zależne do opracowania będącego przedmiotem umowy, zostają przeniesione na </text:span><text:span text:style-name="T9">Zamawiającego</text:span><text:span text:style-name="T5"> w celu wykorzystania na następujących polach eksploatacji:</text:span></text:p>
          <text:p text:style-name="P47">1) realizacji inwestycji,</text:p>
          <text:p text:style-name="P47">2) wprowadzania do obrotu oryginału albo egzemplarzy, na których utwór utrwalono, </text:p>
          <text:p text:style-name="P47">3) utrwalania i zwielokrotniania każdą możliwą techniką, w szczególności poprzez drukowanie, wykonywanie odbitek, przy użyciu nośników magnetycznych, magneto - optycznych, <text:tab/>cyfrowych, technik video, techniki komputerowej lub przy pomocy rzutnika,</text:p>
          <text:p text:style-name="P55"><text:soft-page-break/><text:span text:style-name="T5">4) publicznego udostępniania </text:span><text:span text:style-name="T93">utworu </text:span><text:span text:style-name="T5">w taki sposób, aby każdy mógł mieć do niego dostęp w miejscu i czasie przez siebie wybranym, w szczególności na ogólnodostępnej wystawie lub ekspozycji, wyświetlania, wprowadzania do pamięci komputera, przesyłania za pomocą sieci multimedialnej, komputerowej i teleinformatycznej, w tym Internetu,</text:span></text:p>
          <text:p text:style-name="P47">5) udostępnienia w ramach przepisów ustawy o dostępie do informacji publicznej,</text:p>
          <text:p text:style-name="P55"><text:span text:style-name="T5">6) prowadzenia wszelkich postępowań </text:span><text:span text:style-name="T14">o udzielenie zamówień publicznych związanych z realizacją inwestycji przez </text:span><text:span text:style-name="T10">Zamawiającego</text:span><text:span text:style-name="T14">, dla której została opracowana dokumentacja na podstawie niniejszej umowy, </text:span></text:p>
          <text:p text:style-name="P48">7) ubiegania się o dofinansowanie ze środków budżetowych lub funduszy Unii Europejskiej - jako element wniosków o dofinansowanie ze środków budżetowych lub funduszy Unii Europejskiej,</text:p>
          <text:p text:style-name="P48">8) wykorzystania opracowań wykonanych na podstawie niniejszej umowy, przez wykonawców wykonujących kolejną dokumentację na podstawie oddzielnego zamówienia,</text:p>
          <text:p text:style-name="P56"><text:span text:style-name="T15">9) w przypadku: przebudowy, rozbudowy, zmiany sposobu użytkowania obiektów budowlanych, zmiany sposobu zagospodarowania terenu, zmiany decyzji co do budowy budynków, budowli i innych obiektów budowlanych przez </text:span><text:span text:style-name="T12">Zamawiającego</text:span><text:span text:style-name="T8">,</text:span><text:span text:style-name="T15"> </text:span></text:p>
          <text:p text:style-name="P48">10) do wykorzystania innego niż wymienione powyżej, lecz służącego celom promocyjnym i informacyjnym oraz niezbędnym do przygotowania i realizacji inwestycji.</text:p>
          <text:p text:style-name="P55"><text:span text:style-name="T13">3.</text:span><text:span text:style-name="T10">Wykonawca</text:span><text:span text:style-name="T14"> przenosi na rzecz </text:span><text:span text:style-name="T10">Zamawiającego</text:span><text:span text:style-name="T14"> wyłączne prawo zezwalania na wykonanie zależnego prawa autorskiego (do rozporządzania i korzystania z opracowań dzieła, o którym mowa w § 1 w nieograniczonym zakresie, a w szczególności w zakresie pól eksploatacji wymienionych w ust. 2).</text:span></text:p>
          <text:p text:style-name="P55"><text:span text:style-name="T13">4. </text:span><text:span text:style-name="T6"><text:s/></text:span><text:span text:style-name="T11">Wykonawcy </text:span><text:span text:style-name="T7">nie będzie przysługiwać odrębne wynagrodzenie za korzystanie z utworu na </text:span><text:span text:style-name="T7">każdym odrębnym polu eksploatacji.</text:span></text:p>
          <text:p text:style-name="P55"><text:span text:style-name="T7">5. W przypadku wykonania opracowań objętych przedmiotem niniejszej umowy, przez </text:span><text:span text:style-name="T11">Wykonawcę</text:span><text:span text:style-name="T7"> z udziałem innych osób, którym przysługują majątkowe prawa autorskie do opracowań lub ich części, </text:span><text:span text:style-name="T11">Wykonawca</text:span><text:span text:style-name="T7"> zobowiązuje się:</text:span></text:p>
          <text:p text:style-name="P55"><text:span text:style-name="T7">1) nabyć od autorów opracowań majątkowe prawa autorskie i prawa zależne celem ich dalszego przeniesienia na rzecz </text:span><text:span text:style-name="T11">Zamawiającego</text:span><text:span text:style-name="T7"> w trybie określonym w niniejszym </text:span><text:span text:style-name="T7">paragrafie,</text:span></text:p>
          <text:p text:style-name="P55"><text:span text:style-name="T7">2) uzyskać zgodę autorów opracowań do korzystania przez </text:span><text:span text:style-name="T11">Zamawiającego</text:span><text:span text:style-name="T7"> na polach </text:span><text:span text:style-name="T7">eksploatacji określonych w ust. 1 i ust. 2,</text:span></text:p>
          <text:p text:style-name="P55"><text:span text:style-name="T7">3) dostarczyć </text:span><text:span text:style-name="T11">Zamawiającemu</text:span><text:span text:style-name="T7"> wraz z opracowaniami, oświadczenia twórców (współtwórców) opracowań, że </text:span><text:span text:style-name="T11">Wykonawca</text:span><text:span text:style-name="T7"> dysponuje prawami autorskimi do tych opracowań oraz, że wyrażają oni zgodę, o której mowa w pkt. 2,</text:span></text:p>
          <text:p text:style-name="P55"><text:span text:style-name="T7">4) w przypadku wytoczenia powództwa przeciwko </text:span><text:span text:style-name="T11">Zamawiającemu</text:span><text:span text:style-name="T7"> w związku z naruszeniem praw osób trzecich, </text:span><text:span text:style-name="T11">Wykonawca</text:span><text:span text:style-name="T7"> zobowiązuje się wziąć udział w takim </text:span><text:span text:style-name="T7">postępowaniu po stronie </text:span><text:span text:style-name="T11">Zamawiającego</text:span><text:span text:style-name="T7">.</text:span></text:p>
          <text:p text:style-name="P55"><text:span text:style-name="T7">6. </text:span><text:span text:style-name="T11">Wykonawca</text:span><text:span text:style-name="T7"> przenosi na </text:span><text:span text:style-name="T11">Zamawiającego </text:span><text:span text:style-name="T7">autorskie prawa majątkowe i</text:span><text:span text:style-name="T11"> </text:span><text:span text:style-name="T7"><text:s/>prawa zależne </text:span><text:span text:style-name="T7">do opracowań objętych przedmiotem niniejszej umowy, w tym do przystosowywania, dokonywania zmian oraz przeróbek z chwilą podpisania protokołu odbioru dokumentacji. </text:span></text:p>
          <text:p text:style-name="P69">7. Przeniesienie autorskich praw majątkowych, a także praw zależnych następuje bez ograniczeń czasowych i terytorialnych.</text:p>
          <text:p text:style-name="P71"><text:span text:style-name="T6">8. </text:span><text:span text:style-name="T10">Wykonawca</text:span><text:span text:style-name="T6"> ponosi wyłączną odpowiedzialność za naruszenie praw autorskich oraz innych praw osób trzecich przy wykonywaniu niniejszej umowy.</text:span></text:p>
          <text:p text:style-name="P72"><text:span text:style-name="T5">9.</text:span><text:span text:style-name="T9"> Zamawiający</text:span><text:span text:style-name="T5"> ma prawo przenoszenia przysługujących mu na mocy niniejszej umowy, autorskich praw majątkowych do opracowania, na rzecz osób trzecich bez zgody </text:span><text:span text:style-name="T9">Wykonawcy</text:span><text:span text:style-name="T5">.</text:span></text:p>
          <text:p text:style-name="P70"><text:span text:style-name="T57">10. Nie będzie traktowane jako naruszenie praw autorskich </text:span><text:span text:style-name="T66">Wykonawcy</text:span><text:span text:style-name="T57">, wykorzystanie dokumentacji projektowej, stanowiącej przedmiot niniejszej umowy i jej modyfikacja w zakresie niezbędnym do realizacji inwestycji, w przypadku, gdy </text:span><text:span text:style-name="T66">Wykonawca</text:span><text:span text:style-name="T57"> nie podejmie lub zaprzestanie w toku realizacji inwestycji wykonywania nadzoru autorskiego, do którego jest zobowiązany na podstawie niniejszej umowy.</text:span></text:p>
          <text:p text:style-name="P66"/>
        </text:list-header>
      </text:list>
      <text:p text:style-name="P25">§ 11</text:p>
      <text:p text:style-name="P26"><text:tab/>Zmiana postanowień zawartej umowy może nastąpić wyłącznie za zgodą obu Stron wyrażoną w formie pisemnego aneksu pod rygorem nieważności.</text:p>
      <text:p text:style-name="P25">§ 12</text:p>
      <text:p text:style-name="P26"><text:tab/>W sprawach nie uregulowanych niniejszą umową będą miały zastosowanie przepisy kodeksu <text:soft-page-break/>cywilnego <text:s/>i innych obowiązujących w tym zakresie przepisów prawa.</text:p>
      <text:p text:style-name="P16">§ 13</text:p>
      <text:p text:style-name="P24"><text:tab/>Ewentualne spory wynikłe w toku realizacji niniejszej umowy rozstrzygane będą przez właściwy sąd powszechny w Lublinie.</text:p>
      <text:p text:style-name="P16">§ 14</text:p>
      <text:p text:style-name="P17"><text:tab/>Umowę niniejszą sporządzono w dwóch jednobrzmiących egzemplarzach, po jednym egzemplarzu dla <text:span text:style-name="T60">Wykonawcy</text:span> i <text:span text:style-name="T60">Zamawiającego.</text:span></text:p>
      <text:p text:style-name="P6"/>
      <text:h text:style-name="P67" text:outline-level="1"/>
      <text:p text:style-name="P22"/>
      <text:p text:style-name="P22"/>
      <text:h text:style-name="P67" text:outline-level="1">ZAMAWIAJĄCY: <text:s text:c="66"/>WYKONAWCA:</text:h>
      <text:p text:style-name="P3"/>
      <text:p text:style-name="P15"/>
      <text:p text:style-name="P15"/>
      <text:p text:style-name="P15"/>
      <text:p text:style-name="P15"/>
      <text:h text:style-name="P68" text:outline-level="1"/>
      <text:p text:style-name="P23"/>
      <text:p text:style-name="P23"/>
      <text:p text:style-name="P23"/>
      <text:p text:style-name="P23"/>
      <text:p text:style-name="P23"/>
      <text:p text:style-name="P23"/>
      <text:h text:style-name="P68" text:outline-level="1">KONTRASYGNATA </text:h>
      <text:h text:style-name="P68" text:outline-level="1">SKARBNIKA MIASTA:</text:h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 2" svg:font-family="'Wingdings 2'" style:font-charset="x-symbol"/>
    <style:font-face style:name="Tahoma1" svg:font-family="Tahoma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Narrow" svg:font-family="'Arial Narrow'" style:font-family-generic="swiss"/>
    <style:font-face style:name="Arial Unicode MS1" svg:font-family="'Arial Unicode MS', 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2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Arial1" fo:font-size="11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.5pt" fo:font-weight="bold" style:font-size-asian="11.5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indent="-0.635cm" style:auto-text-indent="false"/>
      <style:text-properties fo:color="#000000"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1.801cm"/>
        </style:tab-stops>
      </style:paragraph-properties>
      <style:text-properties style:font-name="Times New Roman" fo:font-size="13pt" style:font-size-asian="13pt" style:font-name-complex="Times New Roma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>
      <style:text-properties fo:font-size="10pt" style:font-size-asian="10pt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z0" style:family="text">
      <style:text-properties fo:font-style="normal" fo:font-weight="normal" style:font-style-asian="normal" style:font-weight-asian="normal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8Num20z0" style:family="text">
      <style:text-properties style:font-name="Arial" fo:font-size="11pt" style:font-size-asian="11pt" style:font-size-complex="11pt"/>
    </style:style>
    <style:style style:name="WW8Num20z2" style:family="text">
      <style:text-properties style:font-name="Wingdings 2" fo:font-size="9pt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258cm" text:min-label-width="0.635cm"/>
      </text:list-level-style-number>
      <text:list-level-style-number text:level="2" style:num-suffix=")" style:num-format="1">
        <style:list-level-properties text:space-before="1.528cm" text:min-label-width="0.635cm"/>
      </text:list-level-style-number>
      <text:list-level-style-number text:level="3" style:num-suffix="." style:num-format="i">
        <style:list-level-properties text:min-label-width="3.433cm" text:min-label-distance="0.318cm" fo:text-align="end"/>
      </text:list-level-style-number>
      <text:list-level-style-number text:level="4" style:num-suffix="." style:num-format="1">
        <style:list-level-properties text:space-before="4.068cm" text:min-label-width="0.635cm"/>
      </text:list-level-style-number>
      <text:list-level-style-number text:level="5" style:num-suffix="." style:num-format="a" style:num-letter-sync="true">
        <style:list-level-properties text:space-before="5.338cm" text:min-label-width="0.635cm"/>
      </text:list-level-style-number>
      <text:list-level-style-number text:level="6" style:num-suffix="." style:num-format="i">
        <style:list-level-properties text:min-label-width="7.243cm" text:min-label-distance="0.318cm" fo:text-align="end"/>
      </text:list-level-style-number>
      <text:list-level-style-number text:level="7" style:num-suffix="." style:num-format="1">
        <style:list-level-properties text:space-before="7.878cm" text:min-label-width="0.635cm"/>
      </text:list-level-style-number>
      <text:list-level-style-number text:level="8" style:num-suffix="." style:num-format="a" style:num-letter-sync="true">
        <style:list-level-properties text:space-before="9.148cm" text:min-label-width="0.635cm"/>
      </text:list-level-style-number>
      <text:list-level-style-number text:level="9" style:num-suffix="." style:num-format="i">
        <style:list-level-properties text:min-label-width="11.0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1.9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0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.7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UMOWA  NR  OR/       /    /    2001</dc:title>
    <meta:initial-creator>BIURO ZAMÓWIEŃ PUBLICZNYCH</meta:initial-creator>
    <meta:creation-date>2005-12-09T13:27:00</meta:creation-date>
    <dc:date>2016-08-24T14:02:53.46</dc:date>
    <meta:print-date>2016-07-25T09:30:02.18</meta:print-date>
    <dc:language>pl-PL</dc:language>
    <meta:editing-cycles>219</meta:editing-cycles>
    <meta:editing-duration>PT61H10M26S</meta:editing-duration>
    <dc:creator>pracownik </dc:creator>
    <meta:document-statistic meta:table-count="0" meta:image-count="0" meta:object-count="0" meta:page-count="5" meta:paragraph-count="106" meta:word-count="2022" meta:character-count="15020"/>
    <meta:user-defined meta:name="Info 1"/>
    <meta:user-defined meta:name="Info 2"/>
    <meta:user-defined meta:name="Info 3"/>
    <meta:user-defined meta:name="Info 4"/>
  </office:meta>
</office:document-meta>
</file>