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2pt" fo:language="pl" fo:country="PL" style:font-name-asian="Arial1" style:font-size-asian="12pt" style:language-asian="zxx" style:country-asian="none" style:font-name-complex="Arial1" style:font-size-complex="12pt" style:language-complex="zxx" style:country-complex="none"/>
    </style:style>
    <style:style style:name="P2" style:family="paragraph" style:parent-style-name="Standard">
      <style:paragraph-properties fo:text-align="justify" style:justify-single-word="false"/>
      <style:text-properties fo:color="#000000" style:font-name="Arial1" fo:font-size="12pt" fo:language="pl" fo:country="PL" style:font-name-asian="Arial1" style:font-size-asian="12pt" style:font-name-complex="Arial1" style:font-size-complex="12pt"/>
    </style:style>
    <style:style style:name="P3" style:family="paragraph" style:parent-style-name="Standard">
      <style:paragraph-properties fo:text-align="justify" style:justify-single-word="false"/>
      <style:text-properties fo:color="#000000" style:font-name="Arial1" fo:font-size="12pt" fo:language="pl" fo:country="PL" fo:background-color="#ffffff" style:font-name-asian="Arial1" style:font-size-asian="12pt" style:language-asian="zxx" style:country-asian="none" style:font-name-complex="Arial1" style:font-size-complex="12pt" style:language-complex="zxx" style:country-complex="none"/>
    </style:style>
    <style:style style:name="P4" style:family="paragraph" style:parent-style-name="Standard">
      <style:paragraph-properties fo:text-align="justify" style:justify-single-word="false"/>
      <style:text-properties style:use-window-font-color="true" style:font-name="Arial" fo:font-size="12pt" fo:language="pl" fo:country="PL" fo:font-weight="normal"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P5" style:family="paragraph" style:parent-style-name="Standard">
      <style:paragraph-properties fo:text-align="justify" style:justify-single-word="false"/>
      <style:text-properties style:use-window-font-color="true" style:font-name="Arial1" fo:font-size="12pt" fo:language="pl" fo:country="PL" fo:background-color="#ffffff" style:font-name-asian="Arial1" style:font-size-asian="12pt" style:language-asian="zxx" style:country-asian="none" style:font-name-complex="Arial1" style:font-size-complex="12pt" style:language-complex="zxx" style:country-complex="none"/>
    </style:style>
    <style:style style:name="P6" style:family="paragraph" style:parent-style-name="Standard">
      <style:paragraph-properties fo:text-align="center" style:justify-single-word="false"/>
      <style:text-properties style:font-name="Arial" fo:language="pl" fo:country="PL" style:language-asian="zxx" style:country-asian="none" style:language-complex="zxx" style:country-complex="none"/>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66"/>Załącznik nr 1 do Umowy ...............................</text:p>
      <text:p text:style-name="P6"/>
      <text:p text:style-name="P6"/>
      <text:p text:style-name="P6">Wytyczne do projektowania </text:p>
      <text:p text:style-name="P2"/>
      <text:p text:style-name="P2">1. Przedmiotem zamówienia jest <text:span text:style-name="T1">wykonanie dokumentacji projektowej wraz z dokumentacją kosztorysową, przedmiarem robót, specyfikacją techniczną wykonania i odbioru domków dla kotów oraz ich montażu na terenie lubelskich osiedli</text:span></text:p>
      <text:p text:style-name="P1">2. Każdy domek powinien posiadać oddzielne miejsce dla łącznie 4 kotów z oddzielnymi wejściami do każdego boksu.</text:p>
      <text:p text:style-name="P1">3. Domek powinien być estetyczny, wykonany z naturalnego drewna, ocieplony styropianem, zaimpregnowany nietoksycznym preparatem chroniącym drewno przed warunkami atmosferycznymi, tj. deszcz, mróz czy wysoka temperatura. Ponadto każdy domek powinien posiadać nóżki, dzięki którym domek nie będzie stał bezpośrednio na podłożu, a jego konstrukcja powinna umożliwiać sprzątanie domku wewnątrz (np. uchylny dach lub otwierane ściany). Dach domku powinien mieć nachylenie umożliwiające swobodne ściekanie wody oraz topniejącego śniegu poza obszar ścianek bocznych, a także powinien być wykonany z trwałego materiału, odpornego na niekorzystne warunki atmosferyczne. Otwory wejściowe powinny być zabezpieczone przed warunkami atmosferycznymi (wiatr, deszcz) i innymi zwierzętami tj. pies, lis. Jednocześnie wejścia powinny umożliwiać swobodne poruszanie się kotów. </text:p>
      <text:p text:style-name="P1">4. Domek powinien być wyposażony w tablicę informacyjną, wykonaną z trwałego i odpornego na warunki atmosferyczne materiału w formacie min. C2. Tekst oraz materiały graficzne (logotypy, SIW <text:s/>ekoLublin) zostaną dostarczone po podpisaniu umowy.</text:p>
      <text:p text:style-name="P3">5. Domek powinien być łatwy w montażu i posiadać czytelną i zrozumiałą instrukcję montażu.</text:p>
      <text:p text:style-name="P3">6. Montaż domków będzie na terenie lubelskich osiedli mieszkaniowych w pobliżu zabudowań mieszkalnych, stąd oczekiwana jest wysoka estetyka ich wykonania. Miejsce do ustawienia domków będzie wykonawca indywidualnie konsultował z właścicielem/administratorem nieruchomości. W większości przypadków będą to tereny zielone.</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5H54M41S</meta:editing-duration>
    <meta:editing-cycles>12</meta:editing-cycles>
    <meta:generator>OpenOffice.org/3.1$Win32 OpenOffice.org_project/310m19$Build-9420</meta:generator>
    <dc:date>2016-08-24T11:38:06</dc:date>
    <dc:creator>pracownik </dc:creator>
    <meta:printed-by>pracownik </meta:printed-by>
    <meta:print-date>2016-08-24T11:37:59.53</meta:print-date>
    <meta:document-statistic meta:table-count="0" meta:image-count="0" meta:object-count="0" meta:page-count="1" meta:paragraph-count="8" meta:word-count="246" meta:character-count="1996"/>
    <meta:user-defined meta:name="Info 1"/>
    <meta:user-defined meta:name="Info 2"/>
    <meta:user-defined meta:name="Info 3"/>
    <meta:user-defined meta:name="Info 4"/>
  </office:meta>
</office:document-meta>
</file>