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nr 1</text:span><text:span text:style-name="T3"> do zaproszenia do złożenia oferty na wykonanie zadania pn.:</text:span><text:span text:style-name="T4"> wykonanie dokumentacji projektowej wraz z dokumentacją kosztorysową, przedmiarem robót, specyfikacją techniczną wykonania i odbioru domków dla kotów oraz ich montażu na terenie lubelskich osiedli</text:span></text:p>
      <text:p text:style-name="P2"/>
      <text:p text:style-name="P3"/>
      <text:p text:style-name="P2"><text:span text:style-name="T5"><text:s text:c="48"/>Formularz ofertowy</text:span></text:p>
      <text:p text:style-name="P2"/>
      <text:p text:style-name="P1"><text:s text:c="58"/><text:span text:style-name="T6">URZĄD MIASTA LUBLIN</text:span></text:p>
      <text:p text:style-name="P1"><text:span text:style-name="T6"><text:s text:c="59"/>WYDZIAŁ OCHRONY ŚRODOWISKA</text:span></text:p>
      <text:p text:style-name="P1"><text:span text:style-name="T6"><text:s text:c="65"/>ul. Zana 38, 20 – 601 Lublin</text:span></text:p>
      <text:p text:style-name="P2"/>
      <text:p text:style-name="P2"/>
      <text:p text:style-name="P2">………………………………. <text:s text:c="69"/>…………..</text:p>
      <text:p text:style-name="P4">pieczęć adresowa Wykonawcy <text:s text:c="100"/>data</text:p>
      <text:p text:style-name="P4"/>
      <text:p text:style-name="P2">Nawiązując do zaproszenia do złożenia oferty na wykonanie zadania pn<text:span text:style-name="T6">: <text:s text:c="2"/>wykonanie dokumentacji projektowej wraz z dokumentacją kosztorysową, przedmiarem robót, specyfikacją techniczną wykonania i odbioru domków dla kotów oraz ich montażu na terenie lubelskich osiedli</text:span></text:p>
      <text:p text:style-name="P2">oferujemy <text:s/>wykonanie przedmiotowego zadania w zakresie zgodnym z wytycznymi do projektowania <text:s/></text:p>
      <text:p text:style-name="P7"/>
      <text:p text:style-name="P2">za łączną <text:span text:style-name="T6">cenę netto …………………..brutto</text:span> …………………… <text:span text:style-name="T6">zł</text:span> </text:p>
      <text:p text:style-name="P5"/>
      <text:p text:style-name="P7"><text:span text:style-name="T6"><text:s text:c="5"/>(słownie brutto</text:span>:………………………………………………………………..<text:span text:style-name="T6">zł</text:span>),</text:p>
      <text:p text:style-name="P2"/>
      <text:p text:style-name="P2">1. Oświadczamy, że zapoznaliśmy się z zaproszeniem do złożenia oferty i uznajemy się </text:p>
      <text:p text:style-name="P7"><text:s text:c="6"/>za związanych określonymi w nim zasadami postępowania.</text:p>
      <text:p text:style-name="P2">2. Oświadczamy, że uważamy się za związanych niniejszą ofertą na czas wskazany</text:p>
      <text:p text:style-name="P7"><text:s text:c="7"/>w zaproszeniu.</text:p>
      <text:p text:style-name="P2">3. Oświadczamy, że zapoznaliśmy się ze wzorem umowy, który został załączony do zaproszenia i zobowiązujemy się w przypadku wyboru naszej oferty do zawarcia umowy na określonych w niej warunkach, w miejscu i terminie wyznaczonym przez Zamawiającego.</text:p>
      <text:p text:style-name="P2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><text:s text:c="108"/>……………………………</text:p>
      <text:p text:style-name="P1"><text:span text:style-name="T1"><text:s text:c="115"/>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acownik </meta:initial-creator>
    <meta:creation-date>2016-08-24T14:04:22.96</meta:creation-date>
    <meta:document-statistic meta:table-count="0" meta:image-count="0" meta:object-count="0" meta:page-count="1" meta:paragraph-count="18" meta:word-count="188" meta:character-count="2023"/>
    <dc:date>2016-08-24T14:04:50.20</dc:date>
    <dc:creator>pracownik </dc:creator>
    <meta:editing-duration>PT00H00M27S</meta:editing-duration>
    <meta:editing-cycles>1</meta:editing-cycles>
    <meta:generator>OpenOffice.org/3.1$Win32 OpenOffice.org_project/310m19$Build-9420</meta:generator>
  </office:meta>
</office:document-meta>
</file>