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7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9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1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−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−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number text:level="2" style:num-suffix=")" style:num-format="1">
        <style:list-level-properties text:space-before="1.27cm" text:min-label-width="0.635cm"/>
      </text:list-level-style-number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4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umowy</text:p>
      <text:p text:style-name="P1">Opis przedmiotu zamówienia</text:p>
      <text:p text:style-name="P2"/>
      <text:p text:style-name="P3">Utrzymanie grobów i cmentarzy wojennych obejmuje:</text:p>
      <text:list text:style-name="L1">
        <text:list-item>
          <text:p text:style-name="P5">Prace wykonywane w trybie ciągłym (związane z bieżącym patrolowaniem obiektów, ze szczególnym uwzględnieniem uroczystości i świąt państwowych – informacje będą przekazywane na bieżąco przez Zamawiającego) bez zlecenia, wynagrodzenie ryczałtowe:</text:p>
          <text:list>
            <text:list-item>
              <text:p text:style-name="P5">powierzchniowe oczyszczanie terenu: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7">zbieranie zanieczyszczeń,</text:p>
                </text:list-item>
                <text:list-item>
                  <text:p text:style-name="P7">usuwanie wiatrołomów,</text:p>
                </text:list-item>
                <text:list-item>
                  <text:p text:style-name="P7">zamiatanie alejek i schodów.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p text:style-name="P10">powierzchniowe oczyszczanie grobów i pomników: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11">mycie,</text:p>
                </text:list-item>
                <text:list-item>
                  <text:p text:style-name="P11">usuwanie graffiti,</text:p>
                </text:list-item>
                <text:list-item>
                  <text:p text:style-name="P11">zbieranie zanieczyszczeń.</text:p>
                </text:list-item>
              </text:list>
            </text:list-item>
          </text:list>
        </text:list-item>
      </text:list>
      <text:list text:style-name="L5">
        <text:list-item>
          <text:p text:style-name="P14">Prace (według potrzeb), wykonywane na zlecenie (także w trybie interwencyjnym, podjęcie działań max. 30 min. od zgłoszenia) i rozliczane w oparciu o kosztorys powykonawczy sporządzony na podstawie zlecenia:</text:p>
          <text:list>
            <text:list-item>
              <text:p text:style-name="P14">prace porządkowe:</text:p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16">powierzchniowe oczyszczanie terenu, grobów i pomników na cmentarzu komunalnym przy ul. Białej (zakres oczyszczania – jak w pkt 1.1 i 1.2),</text:p>
                </text:list-item>
                <text:list-item>
                  <text:p text:style-name="P16">usunięcie darni z płyt chodnikowych i asfaltu za pomocą środków chemicznych, wraz z odcięciem darni przy krawężniku, z wywozem biomasy,</text:p>
                </text:list-item>
              </text:list>
            </text:list-item>
            <text:list-item>
              <text:p text:style-name="P16">konserwacja trawników:</text:p>
              <text:list>
                <text:list-item>
                  <text:p text:style-name="P16">wygrabienie trawników z wywozem biomasy - jesienne (liście),</text:p>
                </text:list-item>
                <text:list-item>
                  <text:p text:style-name="P16">koszenie trawników z podkaszaniem w miejscach niedostępnych, uprzątnięciem trawy z jezdni, alejek i chodników, na terenie płaskim i na skarpach,</text:p>
                </text:list-item>
                <text:list-item>
                  <text:p text:style-name="P16">grabienie skoszonej trawy z wywozem biomasy,</text:p>
                </text:list-item>
                <text:list-item>
                  <text:p text:style-name="P16">pielenie trawników za pomocą środków chwastobójczych z wywozem biomasy,</text:p>
                </text:list-item>
                <text:list-item>
                  <text:p text:style-name="P16">nawożenie trawników nawozami mineralnymi wraz z kosztem nawozu.</text:p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p text:style-name="P24">pielęgnacja rabat kwiatowych:</text:p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p text:style-name="P25">pielenie i spulchnianie rabat z wywozem biomasy,</text:p>
                </text:list-item>
                <text:list-item>
                  <text:p text:style-name="P25">obcinanie przekwitłych kwiatostanów i zbędnych pędów z wywozem biomasy,</text:p>
                </text:list-item>
                <text:list-item>
                  <text:p text:style-name="P25">nawożenie rabat (z zakupem nawozu),</text:p>
                </text:list-item>
                <text:list-item>
                  <text:p text:style-name="P25">usuwanie starych roślin z wywozem biomasy,</text:p>
                </text:list-item>
                <text:list-item>
                  <text:p text:style-name="P25"><text:soft-page-break/>podlewanie rabat (koszt wody ponosi wykonawca).</text:p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p text:style-name="P30">pielęgnacja drzew i krzewów:</text:p>
            </text:list-item>
          </text:list>
        </text:list-item>
      </text:list>
      <text:list text:style-name="L10">
        <text:list-item>
          <text:list>
            <text:list-item>
              <text:list>
                <text:list-item>
                  <text:p text:style-name="P31">ścinanie drzew z wywozem biomasy,</text:p>
                </text:list-item>
                <text:list-item>
                  <text:p text:style-name="P31">usuwanie lub frezowanie pni z wywozem biomasy</text:p>
                </text:list-item>
                <text:list-item>
                  <text:p text:style-name="P31">zabiegi pielęgnacyjne drzew i krzewów z wywozem biomasy,</text:p>
                </text:list-item>
                <text:list-item>
                  <text:p text:style-name="P31">usuwanie odrostów u drzew z wywozem biomasy,</text:p>
                </text:list-item>
                <text:list-item>
                  <text:p text:style-name="P31">cięcie żywopłotów z wywozem biomasy,</text:p>
                </text:list-item>
                <text:list-item>
                  <text:p text:style-name="P31">odchwaszczanie żywopłotów i krzewów z wywozem biomasy,</text:p>
                </text:list-item>
                <text:list-item>
                  <text:p text:style-name="P31">zabiegi pielęgnacyjne skupin z wywozem biomasy.</text:p>
                </text:list-item>
              </text:list>
            </text:list-item>
          </text:list>
        </text:list-item>
      </text:list>
      <text:list text:style-name="L11">
        <text:list-item>
          <text:p text:style-name="P36">Naprawy i drobne prace remontowe.</text:p>
        </text:list-item>
      </text:list>
      <text:list text:style-name="L12">
        <text:list-item>
          <text:list>
            <text:list-item>
              <text:list>
                <text:list-header>
                  <text:p text:style-name="P3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6-01-21T09:46:26</dc:date>
    <meta:editing-cycles>6</meta:editing-cycles>
    <meta:editing-duration>PT2H20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275" meta:character-count="2094"/>
  </office:meta>
</office:document-meta>
</file>