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ableColumn7" style:family="table-column">
      <style:table-column-properties style:column-width="3.4375in" style:use-optimal-column-width="false"/>
    </style:style>
    <style:style style:name="Table6" style:family="table">
      <style:table-properties style:width="3.4375in" fo:margin-left="0.1201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style:text-position="super 65%" fo:font-size="10pt" style:font-size-asian="10pt" style:font-size-complex="10p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style:text-position="super 65%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/>
    </style:style>
    <style:style style:name="P35" style:parent-style-name="Akapitzlistą" style:family="paragraph">
      <style:paragraph-properties fo:text-align="justify" fo:margin-bottom="0.0833in"/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margin-left="4.9236in" fo:text-indent="0.4923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0" style:family="table-column">
      <style:table-column-properties style:column-width="1.9319in" style:use-optimal-column-width="false"/>
    </style:style>
    <style:style style:name="TableColumn41" style:family="table-column">
      <style:table-column-properties style:column-width="1.9305in" style:use-optimal-column-width="false"/>
    </style:style>
    <style:style style:name="TableColumn42" style:family="table-column">
      <style:table-column-properties style:column-width="1.934in" style:use-optimal-column-width="false"/>
    </style:style>
    <style:style style:name="Table39" style:family="table">
      <style:table-properties style:width="5.7965in" fo:margin-left="0.42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0%"/>
      <style:text-properties style:font-name="Arial" style:font-name-complex="Arial"/>
    </style:style>
    <style:style style:name="TableRow50" style:family="table-row">
      <style:table-row-properties style:min-row-height="0.3909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Akapitzlistą" style:family="paragraph">
      <style:paragraph-properties fo:margin-top="0.0833in" fo:margin-bottom="0.1666in">
        <style:tab-stops>
          <style:tab-stop style:type="left" style:position="0.5416in"/>
        </style:tab-stops>
      </style:paragraph-properties>
      <style:text-properties style:font-name="Arial" style:font-name-complex="Arial"/>
    </style:style>
    <style:style style:name="P58" style:parent-style-name="Akapitzlistą" style:family="paragraph">
      <style:paragraph-properties fo:text-align="justify"/>
      <style:text-properties style:font-name="Arial" style:font-name-complex="Arial"/>
    </style:style>
    <style:style style:name="P59" style:parent-style-name="Akapitzlistą" style:list-style-name="WWNum3" style:family="paragraph">
      <style:paragraph-properties fo:text-align="justify" fo:margin-bottom="0in"/>
      <style:text-properties style:font-name="Arial" style:font-name-complex="Arial"/>
    </style:style>
    <style:style style:name="P60" style:parent-style-name="Akapitzlistą" style:list-style-name="WWNum3" style:family="paragraph">
      <style:paragraph-properties fo:text-align="justify" fo:margin-bottom="0in"/>
      <style:text-properties style:font-name="Arial" style:font-name-complex="Arial"/>
    </style:style>
    <style:style style:name="P61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62" style:parent-style-name="Akapitzlistą" style:family="paragraph">
      <style:paragraph-properties fo:text-align="justify"/>
      <style:text-properties style:font-name="Arial" style:font-name-complex="Arial"/>
    </style:style>
    <style:style style:name="TableColumn64" style:family="table-column">
      <style:table-column-properties style:column-width="2.4895in" style:use-optimal-column-width="false"/>
    </style:style>
    <style:style style:name="TableColumn65" style:family="table-column">
      <style:table-column-properties style:column-width="1.0027in" style:use-optimal-column-width="false"/>
    </style:style>
    <style:style style:name="TableColumn66" style:family="table-column">
      <style:table-column-properties style:column-width="2.5805in" style:use-optimal-column-width="false"/>
    </style:style>
    <style:style style:name="Table63" style:family="table">
      <style:table-properties style:width="6.0729in" fo:margin-left="0.118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7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Cell7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P81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Załącznik nr 1</text:p>
      <text:p text:style-name="Standard"><text:span text:style-name="T2">do ogłoszenia na badanie sprawozdania finansowego<text:s/></text:span><text:span text:style-name="T3">Gminy Lublin</text:span><text:span text:style-name="T4"><text:s/></text:span><text:span text:style-name="T5">za 2016 rok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(nazwa i adres, NIP wykonawcy)</text:p>
          </table:table-cell>
        </table:table-row>
      </table:table>
      <text:p text:style-name="P14"/>
      <text:p text:style-name="P15">FORMULARZ OFERTOWY</text:p>
      <text:p text:style-name="P16"/>
      <text:p text:style-name="P17"><text:span text:style-name="T18">Przedmiot przetargu:<text:s/></text:span><text:span text:style-name="T19">Badanie <text:s/></text:span><text:span text:style-name="T20">sprawozdania finansowego<text:s/></text:span><text:span text:style-name="T21">Gminy Lublin</text:span><text:span text:style-name="T22"><text:s/></text:span><text:span text:style-name="T23">za 2016 rok</text:span></text:p>
      <text:p text:style-name="P24"><text:span text:style-name="T25">Zamawiający: Gmina Lublin (miasto na prawach powiatu), Plac Króla Władysława Łokietka 1,</text:span></text:p>
      <text:p text:style-name="P26"><text:span text:style-name="T27"><text:tab/></text:span><text:span text:style-name="T28"><text:tab/>20-109 Lublin</text:span></text:p>
      <text:p text:style-name="P29"><text:span text:style-name="T30">Adres do korespondencji oraz telefon, faks, e-mail (o ile wykonawca takie posiada):</text:span></text:p>
      <text:p text:style-name="P31"><text:span text:style-name="T32">.................</text:span><text:span text:style-name="T33">...................................................................................................................................</text:span></text:p>
      <text:p text:style-name="P34"/>
      <text:p text:style-name="P35">Oferuję wykonanie przedmiotu zamówienia za cenę:</text:p>
      <text:p text:style-name="P36"><text:span text:style-name="T37"><text:s text:c="5"/></text:span><text:span text:style-name="T38">w złotych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ena netto</text:p>
          </table:table-cell>
          <table:table-cell table:style-name="TableCell46">
            <text:p text:style-name="P47">Wartość VAT</text:p>
          </table:table-cell>
          <table:table-cell table:style-name="TableCell48">
            <text:p text:style-name="P49">Cena brutt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 text:c="10"/>Cena<text:s/>brutto słownie złotych: .........................................................................................<text:tab/>……………………………………....................................................................................</text:p>
      <text:p text:style-name="P58">Oświadczam, że:</text:p>
      <text:list text:style-name="WWNum3" text:continue-numbering="true">
        <text:list-item>
          <text:list>
            <text:list-item>
              <text:list>
                <text:list-item>
                  <text:p text:style-name="P59">załączone do ogłoszenia<text:s/>Istotne postanowienia umowy (Załącznik nr 2<text:line-break/>do ogłoszenia) są przez nas zaakceptowane i zobowiązujemy się w przypadku wyboru naszej oferty, że zostaną wprowadzone do treści zawieranej umowy,</text:p>
                </text:list-item>
                <text:list-item>
                  <text:p text:style-name="P60">zapoznałem się z treścią ogłoszenia i jego załącznikami dotyczącymi przedmiotowego postępowania i nie wnosimy do nich żadnych zastrzeżeń<text:line-break/>oraz zdobyliśmy wszelkie informacje niezbędne do przygotowania oferty,</text:p>
                </text:list-item>
              </text:list>
            </text:list-item>
          </text:list>
        </text:list-item>
      </text:list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miejscowość, data sporządzenia oferty)</text:p>
          </table:table-cell>
          <table:table-cell table:style-name="TableCell77">
            <text:p text:style-name="P78"/>
          </table:table-cell>
          <table:table-cell table:style-name="TableCell79">
            <text:p text:style-name="P80">(podpis osoby/osób upoważnionych do reprezentowania wykonawcy)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30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Wasak</meta:initial-creator>
    <dc:creator>Anna Wasak</dc:creator>
    <meta:creation-date>2016-09-13T10:12:00Z</meta:creation-date>
    <dc:date>2016-10-11T10:34:00Z</dc:date>
    <meta:print-date>2016-10-10T11:01:00Z</meta:print-date>
    <meta:template xlink:href="Normal" xlink:type="simple"/>
    <meta:editing-cycles>10</meta:editing-cycles>
    <meta:editing-duration>PT9780S</meta:editing-duration>
    <meta:document-statistic meta:page-count="1" meta:paragraph-count="2" meta:word-count="206" meta:character-count="1445" meta:row-count="10" meta:non-whitespace-character-count="1241"/>
  </office:meta>
</office:document-meta>
</file>