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0000001F4D78F71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7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fo:background-color="transparent" style:font-size-asian="11pt" style:font-size-complex="11pt"/>
    </style:style>
    <style:style style:name="P12" style:family="paragraph" style:parent-style-name="UM_5f_Stopka_5f_Strona_20_kolejna"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5" style:family="paragraph" style:parent-style-name="Text_20_body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8pt" fo:background-color="transparent" style:font-size-asian="8pt" style:font-size-complex="8pt"/>
    </style:style>
    <style:style style:name="P17" style:family="paragraph" style:parent-style-name="Text_20_body">
      <style:paragraph-properties fo:text-align="justify" style:justify-single-word="fals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8" style:family="paragraph" style:parent-style-name="Text_20_body">
      <style:paragraph-properties fo:margin-left="0cm" fo:margin-right="0cm" fo:text-indent="-0.023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20" style:family="paragraph" style:parent-style-name="Standard" style:list-style-name="L1">
      <style:paragraph-properties fo:text-align="center" style:justify-single-word="false" style:text-autospace="none">
        <style:tab-stops>
          <style:tab-stop style:position="0.473cm"/>
        </style:tab-stops>
      </style:paragraph-properties>
      <style:text-properties style:font-name="ArialMT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ext_20_body" style:list-style-name="L1">
      <style:text-properties fo:font-size="11pt" style:font-size-asian="11pt" style:font-size-complex="11pt"/>
    </style:style>
    <style:style style:name="P26" style:family="paragraph" style:parent-style-name="Text_20_body" style:list-style-name="L1">
      <style:paragraph-properties>
        <style:tab-stops>
          <style:tab-stop style:position="9.38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xt_20_body" style:list-style-name="L1">
      <style:text-properties fo:font-size="11pt" fo:background-color="transparent" style:font-size-asian="11pt" style:font-size-complex="11pt"/>
    </style:style>
    <style:style style:name="P28" style:family="paragraph" style:parent-style-name="Text_20_body" style:list-style-name="L1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9" style:family="paragraph" style:parent-style-name="Text_20_body" style:list-style-name="L1">
      <style:text-properties fo:font-size="11pt" fo:background-color="#ffff00" style:font-size-asian="11pt" style:font-size-complex="11pt"/>
    </style:style>
    <style:style style:name="P30" style:family="paragraph" style:parent-style-name="Text_20_body" style:list-style-name="L1">
      <style:text-properties fo:color="#000000" style:text-line-through-style="none" fo:font-size="11pt" fo:background-color="transparent" style:font-size-asian="11pt" style:font-size-complex="11pt"/>
    </style:style>
    <style:style style:name="P31" style:family="paragraph" style:parent-style-name="Text_20_body" style:list-style-name="L1">
      <style:text-properties style:font-name="Arial1" fo:font-size="11pt" fo:background-color="transparent" style:font-size-asian="11pt" style:font-size-complex="11pt"/>
    </style:style>
    <style:style style:name="P32" style:family="paragraph" style:parent-style-name="Text_20_body" style:list-style-name="L1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33" style:family="paragraph" style:parent-style-name="Text_20_body" style:list-style-name="L1">
      <style:paragraph-properties fo:margin-left="1.27cm" fo:margin-right="0cm" fo:text-indent="1.296cm" style:auto-text-indent="false"/>
      <style:text-properties fo:font-size="11pt" fo:background-color="transparent" style:font-size-asian="11pt" style:font-size-complex="11pt"/>
    </style:style>
    <style:style style:name="P34" style:family="paragraph" style:parent-style-name="Text_20_body" style:list-style-name="L1">
      <style:paragraph-properties fo:margin-left="1.27cm" fo:margin-right="0cm" fo:text-indent="1.296cm" style:auto-text-indent="false"/>
      <style:text-properties fo:font-size="11pt" fo:background-color="#ffff00" style:font-size-asian="11pt" style:font-size-complex="11pt"/>
    </style:style>
    <style:style style:name="P35" style:family="paragraph" style:parent-style-name="Text_20_body" style:list-style-name="L1" style:master-page-name="">
      <style:paragraph-properties loext:contextual-spacing="false" fo:margin-top="0cm" fo:margin-bottom="0cm" fo:text-align="start" style:justify-single-word="false" fo:orphans="2" fo:widows="2" fo:hyphenation-ladder-count="no-limit" style:page-number="auto">
        <style:tab-stops/>
      </style:paragraph-properties>
      <style:text-properties style:font-name="Arial1" fo:font-size="11pt" fo:language="pl" fo:country="PL" fo:background-color="transparent" style:font-size-asian="11pt" style:font-size-complex="11pt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MT"/>
    </style:style>
    <style:style style:name="T3" style:family="text">
      <style:text-properties style:font-name="ArialMT" fo:background-color="transparent" loext:char-shading-value="0"/>
    </style:style>
    <style:style style:name="T4" style:family="text">
      <style:text-properties style:font-name="ArialMT" fo:background-color="transparent" style:font-name-asian="ArialMT" style:font-name-complex="ArialMT" loext:char-shading-value="0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fo:font-variant="normal" fo:text-transform="none" fo:color="#000000" style:text-outline="false" style:text-line-through-style="none" style:font-name="Arial1" fo:font-size="11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1" fo:font-size="11pt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style:text-line-through-style="none" style:font-name="ArialMT" style:text-underline-style="none" style:font-name-asian="ArialMT" style:font-name-complex="ArialMT"/>
    </style:style>
    <style:style style:name="T9" style:family="text">
      <style:text-properties style:font-name="Arial1"/>
    </style:style>
    <style:style style:name="T10" style:family="text">
      <style:text-properties style:font-name="Arial1" fo:font-weight="normal" style:font-name-asian="Arial-BoldMT" style:font-weight-asian="normal" style:font-name-complex="Arial-BoldMT" style:font-weight-complex="normal"/>
    </style:style>
    <style:style style:name="T11" style:family="text">
      <style:text-properties style:font-name="Arial1" fo:font-weight="bold" style:font-name-asian="Arial-BoldMT" style:font-weight-asian="bold" style:font-name-complex="Arial-BoldMT" style:font-weight-complex="bold"/>
    </style:style>
    <style:style style:name="T12" style:family="text">
      <style:text-properties style:font-name="Arial1" fo:language="pl" fo:country="PL" fo:background-color="transparent" style:language-asian="pl" style:country-asian="PL" style:language-complex="ar" style:country-complex="SA" loext:char-shading-value="0"/>
    </style:style>
    <style:style style:name="T13" style:family="text">
      <style:text-properties style:font-name="Arial1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style:font-name-asian="ArialMT" style:font-name-complex="ArialM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000000" style:font-name="Arial1" fo:font-size="11pt" fo:font-weight="normal" fo:background-color="transparent" style:font-name-asian="ArialMT1" style:font-size-asian="11pt" style:font-weight-asian="normal" style:font-name-complex="Arial1" style:font-size-complex="11pt" style:font-weight-complex="normal" loext:char-shading-value="0"/>
    </style:style>
    <style:style style:name="T18" style:family="text">
      <style:text-properties fo:font-size="11pt" fo:background-color="transparent" style:font-size-asian="11pt" style:font-size-complex="11pt"/>
    </style:style>
    <style:style style:name="T19" style:family="text">
      <style:text-properties fo:font-size="11pt" fo:background-color="transparent" style:font-size-asian="11pt" style:font-size-complex="11pt" loext:char-shading-value="0"/>
    </style:style>
    <style:style style:name="T20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use-window-font-color="true" style:text-line-through-style="none" style:font-name="Arial1" fo:font-size="11pt" fo:font-style="normal" style:text-underline-style="none" fo:font-weight="normal" fo:background-color="transparent" style:font-name-asian="ArialMT1" style:font-size-asian="11pt" style:font-style-asian="normal" style:font-weight-asian="normal" style:font-name-complex="Arial1" style:font-size-complex="11pt" style:font-style-complex="normal" style:font-weight-complex="normal" loext:char-shading-value="0"/>
    </style:style>
    <style:style style:name="T23" style:family="text">
      <style:text-properties style:text-position="super 58%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2-Wniosek">
        <text:section text:style-name="Sect1" text:name="Sekcja1">
          <text:p text:style-name="P14"><text:s text:c="112"/>wzór umowy<text:line-break/><text:line-break/>UMOWA nr ..................</text:p>
          <text:p text:style-name="P2"/>
          <text:p text:style-name="P13">W dniu ................2016r. w Lublinie pomiędzy <text:span text:style-name="T8">Gminą Lublin z siedzibą w Lublinie, Plac Króla Władysława Łokietka 1, 20-109 Lublin, NIP 9462575811, REGON 431019514, reprezentowaną przez:</text:span></text:p>
          <text:p text:style-name="P11">.........................................................................................................................</text:p>
          <text:p text:style-name="P11">zwaną dalej „Zamawiającym” </text:p>
          <text:p text:style-name="P11">– a ....................................................................................................................,</text:p>
          <text:p text:style-name="P4">z siedzibą w .....................................................................................................</text:p>
          <text:p text:style-name="P18">reprezentowanym przez ......................................................................................</text:p>
          <text:p text:style-name="P18">– zwanym dalej „Wykonawcą” –</text:p>
          <text:p text:style-name="P6"/>
          <text:p text:style-name="P17"/>
          <text:p text:style-name="P5"/>
          <text:list xml:id="list34474240" text:style-name="L1">
            <text:list-item>
              <text:p text:style-name="P24"><text:bookmark text:name="__RefNumPara__6941_1406423343"/><text:bookmark-end text:name="__RefNumPara__6941_1406423343"/></text:p>
              <text:list>
                <text:list-item>
                  <text:p text:style-name="P19">Przedmiotem Umowy jest zaprojektowanie oraz rozbudowa systemu monitoringu miejskiego w Lublinie.</text:p>
                </text:list-item>
                <text:list-item>
                  <text:p text:style-name="P19">Zakres zamówienia obejmuje kompleksowe wykonanie prac niezbędnych i koniecznych dla zrealizowania rozbudowy miejskiego systemu monitoringu wizyjnego, łączy radiowych oraz zasilania w energię elektryczną sprzętu teleinformatycznego.</text:p>
                </text:list-item>
                <text:list-item>
                  <text:p text:style-name="P21"><text:span text:style-name="T4">Szczegółowy opis przedmiotu </text:span><text:span text:style-name="T3">zamówienia</text:span><text:span text:style-name="T4"> zawiera załącznik nr 1 do niniejszej Umowy.</text:span></text:p>
                </text:list-item>
              </text:list>
            </text:list-item>
            <text:list-item>
              <text:p text:style-name="P20"/>
              <text:list>
                <text:list-item>
                  <text:p text:style-name="P27"><text:bookmark text:name="__RefNumPara__6931_1406423343"/>Wykonawca wykona a następnie przedstawi Zamawiającemu do uzgodnienia sporządzoną dokumentację projektową.<text:bookmark-end text:name="__RefNumPara__6931_1406423343"/></text:p>
                </text:list-item>
                <text:list-item>
                  <text:p text:style-name="P27">Zamawiający uzgodni dokumentację projektową, o której mowa w ust. <text:bookmark-ref text:reference-format="number" text:ref-name="__RefNumPara__6931_1406423343">1.</text:bookmark-ref> w terminie 7 dni roboczych od jej przedstawienia przez Wykonawcę.</text:p>
                </text:list-item>
                <text:list-item>
                  <text:p text:style-name="P27">Wykonawca uzyska niezbędne pozwolenia oraz uzgodnienia dokumentacji projektowej wymagane Ustawą Prawo Budowlane w tym zgody Konserwatora Zabytków.</text:p>
                </text:list-item>
                <text:list-item>
                  <text:p text:style-name="P27">W celu przekazania przedmiotu umowy Wykonawca pisemnie zgłosi Zamawiającemu gotowość do odbioru.</text:p>
                </text:list-item>
                <text:list-item>
                  <text:p text:style-name="P27">Zamawiający przystąpi do odbioru w ciągu trzech dni od daty otrzymania zgłoszenia i dokona czynności odbiorczych w ciągu pięciu dni od rozpoczęcia odbioru.</text:p>
                </text:list-item>
                <text:list-item>
                  <text:p text:style-name="P27"><text:bookmark text:name="__RefNumPara__6933_1406423343"/>Podstawą uznania umowy za należycie wykonaną będzie obustronnie podpisany bez uwag protokół odbioru, potwierdzający, że przedmiot umowy jest zgodny z warunkami opisanymi w załączniku nr 1 do Umowy i w dokumentacji projektowej, o której mowa w ust.1, oraz że Wykonawca doręczył Zamawiającemu następujące dokumenty:<text:bookmark-end text:name="__RefNumPara__6933_1406423343"/></text:p>
                  <text:list>
                    <text:list-item>
                      <text:p text:style-name="P27">dokumentację powykonawczą w wersji papierowej w dwóch egzemplarzach oraz w wersji elektronicznej na płycie CD;</text:p>
                    </text:list-item>
                    <text:list-item>
                      <text:p text:style-name="P27">aprobaty techniczne, atesty, certyfikaty, świadectwa jakości, homologacji potwierdzające spełnienie odpowiednich standardów jakościowych przez materiały i urządzenia składające się na przedmiot umowy.</text:p>
                    </text:list-item>
                  </text:list>
                </text:list-item>
                <text:list-item>
                  <text:p text:style-name="P27"><text:bookmark text:name="__RefNumPara__6935_1406423343"/>Podczas odbioru Zamawiający dokona także oceny jakości i estetyki wykonania przedmiotu umowy.<text:bookmark-end text:name="__RefNumPara__6935_1406423343"/></text:p>
                </text:list-item>
                <text:list-item>
                  <text:p text:style-name="P27"><text:bookmark text:name="__RefNumPara__6937_1406423343"/>W razie stwierdzenia usterek Zamawiający nie później niż w dniu zakończenia czynności odbiorczych przekaże Wykonawcy pisemną informację, które wymagania dotyczące przedmiotu umowy nie zostały spełnione <text:span text:style-name="T24">określając termin usunięcia usterek.</text:span><text:bookmark-end text:name="__RefNumPara__6937_1406423343"/></text:p>
                </text:list-item>
                <text:list-item>
                  <text:p text:style-name="P25"><text:bookmark text:name="__RefNumPara__6939_1406423343"/><text:span text:style-name="T14">Wykonawca usunie usterki i ponownie zgłosi Zamawiającemu gotowość do odbioru. Zapisy ust. </text:span><text:span text:style-name="T14"><text:bookmark-ref text:reference-format="number" text:ref-name="__RefNumPara__6933_1406423343">6.</text:bookmark-ref></text:span><text:span text:style-name="T14">, </text:span><text:span text:style-name="T14"><text:bookmark-ref text:reference-format="number" text:ref-name="__RefNumPara__6935_1406423343">7.</text:bookmark-ref></text:span><text:span text:style-name="T14"> i </text:span><text:span text:style-name="T14"><text:bookmark-ref text:reference-format="number" text:ref-name="__RefNumPara__6937_1406423343">8.</text:bookmark-ref></text:span><text:span text:style-name="T14"> stosuje się odpowiednio.</text:span><text:bookmark-end text:name="__RefNumPara__6939_1406423343"/></text:p>
                </text:list-item>
                <text:list-item>
                  <text:p text:style-name="P26"><text:span text:style-name="T14">Nie przekazanie informacji, o której mowa w ust.</text:span><text:span text:style-name="T14"> 8,</text:span><text:span text:style-name="T14"> zobowiązuje Zamawiającego do podpisania protokołu odbioru końcowego.</text:span></text:p>
                  <text:p text:style-name="P30"><text:soft-page-break/><text:s/></text:p>
                </text:list-item>
              </text:list>
              <text:p text:style-name="P27"/>
            </text:list-item>
            <text:list-item>
              <text:p text:style-name="P28"><text:bookmark text:name="__RefNumPara__7048_1406423343"/><text:bookmark-end text:name="__RefNumPara__7048_1406423343"/></text:p>
              <text:list>
                <text:list-item>
                  <text:p text:style-name="P27"><text:bookmark text:name="__RefNumPara__7050_1406423343"/>Wykonanie przedmiotu Umowy określonego <text:span text:style-name="T9">w </text:span><text:span text:style-name="T9"><text:bookmark-ref text:reference-format="number" text:ref-name="__RefNumPara__6941_1406423343">§1</text:bookmark-ref></text:span><text:span text:style-name="T11"> </text:span><text:span text:style-name="T10">nastąpi <text:s/>w</text:span><text:span text:style-name="T11"> </text:span><text:span text:style-name="T10">terminie</text:span><text:span text:style-name="T11"> 60 </text:span>dni kalendarzowych od daty zawarcia Umowy.<text:bookmark-end text:name="__RefNumPara__7050_1406423343"/></text:p>
                </text:list-item>
                <text:list-item>
                  <text:p text:style-name="P27">Wykonawca ponosi odpowiedzialność za dołączone do oprogramowania identyfikatory określające producenta oraz legalność oprogramowania. </text:p>
                  <text:p text:style-name="P27"/>
                </text:list-item>
              </text:list>
            </text:list-item>
            <text:list-item>
              <text:p text:style-name="P28"><text:bookmark text:name="__RefNumPara__7039_1406423343"/><text:bookmark-end text:name="__RefNumPara__7039_1406423343"/></text:p>
              <text:list>
                <text:list-item>
                  <text:p text:style-name="P27"><text:bookmark text:name="__RefNumPara__7037_1406423343"/><text:span text:style-name="T14">Za wykonanie przedmiotu Umowy Zamawiający zapłaci Wykonawcy </text:span><text:span text:style-name="T13">wynagrodzenie w kwocie: ............</text:span><text:span text:style-name="T12"> </text:span><text:span text:style-name="T13">- zł brutto (słownie:.....................) w tym kwota netto<text:line-break/>w wysokości ............</text:span><text:span text:style-name="T12"> </text:span><text:span text:style-name="T13">- zł (słownie:.............) i należny podatek VAT ............... zł (słownie:..........).</text:span><text:bookmark-end text:name="__RefNumPara__7037_1406423343"/></text:p>
                </text:list-item>
                <text:list-item>
                  <text:p text:style-name="P23"><text:span text:style-name="T19">Wynagrodzenie Wykonawcy obejmie wszelkie koszty związane z realizacją zamówienia </text:span><text:span text:style-name="UM_5f_wyróżniony"><text:span text:style-name="T6">niezbędne do jego wykonania z uwzględnieniem wszystkich opłat i podatków, w tym podatek VAT (dotyczy podmiotu będącego czynnym podatnikiem podatku VAT).</text:span></text:span></text:p>
                </text:list-item>
                <text:list-item>
                  <text:p text:style-name="P23"><text:span text:style-name="T20">Zapłata wynagrodzenia nastąpi w terminie 28 dni od daty otrzymania przez Zamawiającego faktury wystawionej na podstawie protokołu odbioru wg § 2 ust. 6. </text:span><text:span text:style-name="T17">Za datę zapłaty przyjmuję się datę zlecenia przelewu środków z rachunku Zamawiającego na rachunek bankowy Wykonawcy, </text:span><text:span text:style-name="T22">a w przypadku realizacji przedmiotu umowy przy udziale Podwykonawców i dalszych Podwykonawców, </text:span><text:span text:style-name="Domyślna_20_czcionka_20_akapitu"><text:span text:style-name="T22">zapłata Wykonawcy przez Zamawiającego należnego wynagrodzenia</text:span></text:span><text:span text:style-name="T22"> uwarunkowana jest również przedstawieniem dowodów zapłaty, o których mowa w ust. 4, z zastrzeżeniem ust. 5 – 11. </text:span></text:p>
                </text:list-item>
                <text:list-item>
                  <text:p text:style-name="P23"><text:span text:style-name="UM_5f_wyróżniony"><text:span text:style-name="T7">W przypadku realizacji przedmiotu umowy przy udziale Podwykonawców i dalszych Podwykonawców, w</text:span></text:span><text:span text:style-name="Domyślna_20_czcionka_20_akapitu"><text:span text:style-name="T7">arunkiem zapłaty Wykonawcy przez Zamawiającego należnego wynagrodzenia za odebrane roboty budowlane jest przedstawienie dowodów zapłaty wymagalnego wynagrodzenia Podwykonawcom i dalszym Podwykonawcom, którzy zawarli zaakceptowaną przez Zamawiającego umowę o podwykonawstwo, której przedmiotem są roboty budowlane, lub którzy zawarli przedłożoną Zamawiającemu umowę o podwykonawstwo, której przedmiotem są dostawy lub usługi, biorącym udział w realizacji odebranych robót budowlanych. Dowodem zapłaty jest oświadczenie Podwykonawcy, a także dalszego Podwykonawcy, że otrzymali wynagrodzenie za roboty, dostawy, usługi wykonane i odebrane lub inny dowód potwierdzający dokonanie zapłaty na rzecz Podwykonawców lub dalszych Podwykonawców.</text:span></text:span></text:p>
                </text:list-item>
                <text:list-item>
                  <text:p text:style-name="P23"><text:span text:style-name="Domyślna_20_czcionka_20_akapitu"><text:span text:style-name="T7">Faktura do której nie zostaną dołączone dowody zapłaty, o których mowa w ust. 4, nie stanowi podstawy dokonania zapłaty wynagrodzenia Wykonawcy. <text:s/>W takim przypadku Zamawiający wstrzyma wypłatę należnego wynagrodzenia za odebrane roboty w części równej <text:s/>sumie kwot wynikających z nieprzedstawionych dowodów zapłaty. Termin zapłaty faktury biegnie od daty jej doręczenia Zamawiającemu wraz z dowodami zapłaty, o których mowa w ust. 4.</text:span></text:span></text:p>
                </text:list-item>
                <text:list-item>
                  <text:p text:style-name="P23"><text:span text:style-name="Domyślna_20_czcionka_20_akapitu"><text:span text:style-name="T7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 </text:span></text:span></text:p>
                </text:list-item>
                <text:list-item>
                  <text:p text:style-name="P23"><text:span text:style-name="Domyślna_20_czcionka_20_akapitu"><text:span text:style-name="T7">Wynagrodzenie, o którym mowa w ust. 6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span></text:span></text:p>
                </text:list-item>
                <text:list-item>
                  <text:p text:style-name="P23"><text:soft-page-break/><text:span text:style-name="Domyślna_20_czcionka_20_akapitu"><text:span text:style-name="T7">Bezpośrednia zapłata obejmuje wyłącznie należne wynagrodzenie, bez odsetek, należnych Podwykonawcy lub dalszemu Podwykonawcy. </text:span></text:span></text:p>
                </text:list-item>
                <text:list-item>
                  <text:p text:style-name="P23"><text:span text:style-name="Domyślna_20_czcionka_20_akapitu"><text:span text:style-name="T7">Przed dokonaniem bezpośredniej zapłaty Zamawiający jest obowiązany umożliwić Wykonawcy zgłoszenie pisemnych uwag dotyczących zasadności bezpośredniej zapłaty wynagrodzenia Podwykonawcy lub dalszemu Podwykonawcy, o których mowa<text:line-break/>w <text:s/>ust. <text:s/>6. <text:s/>Zamawiający informuje Wykonawcę o terminie zgłaszania uwag, nie krótszym niż 7 dni od dnia doręczenia tej informacji.</text:span></text:span></text:p>
                </text:list-item>
                <text:list-item>
                  <text:p text:style-name="P23"><text:span text:style-name="Domyślna_20_czcionka_20_akapitu"><text:span text:style-name="T7">W przypadku zgłoszenia uwag, o których mowa w ust. 9, w terminie wskazanym przez Zamawiającego, Zamawiający może:</text:span></text:span></text:p>
                </text:list-item>
              </text:list>
              <text:p text:style-name="P22"><text:span text:style-name="Domyślna_20_czcionka_20_akapitu"><text:span text:style-name="T7">1) nie dokonać bezpośredniej zapłaty wynagrodzenia Podwykonawcy lub dalszemu Podwykonawcy, jeżeli Wykonawca wykaże niezasadność takiej zapłaty, albo</text:span></text:span></text:p>
              <text:p text:style-name="P22"><text:span text:style-name="Domyślna_20_czcionka_20_akapitu"><text:span text:style-name="T7">2) złożyć do depozytu sądowego kwotę potrzebną na pokrycie wynagrodzenia Podwykonawcy lub dalszego Podwykonawcy w przypadku istnienia zasadniczej wątpliwości Zamawiającego co do wysokości należnej zapłaty lub podmiotu, któremu płatność się należy, albo,</text:span></text:span></text:p>
              <text:p text:style-name="P22"><text:span text:style-name="Domyślna_20_czcionka_20_akapitu"><text:span text:style-name="T7">3) dokonać bezpośredniej zapłaty wynagrodzenia Podwykonawcy lub dalszemu Podwykonawcy, jeżeli Podwykonawca lub dalszy Podwykonawca wykaże zasadność takiej zapłaty.</text:span></text:span></text:p>
              <text:list text:continue-numbering="true">
                <text:list-item>
                  <text:p text:style-name="P22"><text:span text:style-name="Domyślna_20_czcionka_20_akapitu"><text:span text:style-name="T7">W przypadku dokonania bezpośredniej zapłaty Podwykonawcy lub dalszemu Podwykonawcy, o których mowa w ust. 6, Zamawiający potrąca kwotę wypłaconego wynagrodzenia z wynagrodzenia należnego Wykonawcy.</text:span></text:span></text:p>
                </text:list-item>
                <text:list-item>
                  <text:p text:style-name="P22"><text:span text:style-name="Domyślna_20_czcionka_20_akapitu"><text:span text:style-name="T7">Konieczność wielokrotnego dokonywania bezpośredniej zapłaty Podwykonawcy lub dalszemu Podwykonawcy, o których mowa w ust. 6, lub konieczność dokonania bezpośrednich zapłat <text:s/>na sumę większą niż 5 % wartości umowy, może stanowić podstawę do odstąpienia od umowy przez Zamawiającego.</text:span></text:span></text:p>
                </text:list-item>
                <text:list-item>
                  <text:p text:style-name="P23"><text:span text:style-name="Domyślna_20_czcionka_20_akapitu"><text:span text:style-name="T7">Wykonawca, Podwykonawca i dalszy Podwykonawca nie może dokonać cesji wierzytelności bez zgody Zamawiającego.</text:span></text:span></text:p>
                </text:list-item>
                <text:list-item>
                  <text:p text:style-name="P27">Wypłata wynagrodzenia nastąpi z działu 600 rozdziału 60053 § 6050 zadania „ Miejska szerokopasmowa sieć szkieletowa” o numerze IT/W/010/00/20/0656 budżetu miasta Lublina na rok 2016.</text:p>
                  <text:p text:style-name="P29"/>
                  <text:p text:style-name="P27"/>
                </text:list-item>
              </text:list>
            </text:list-item>
            <text:list-item>
              <text:p text:style-name="P28"/>
              <text:list>
                <text:list-item>
                  <text:list>
                    <text:list-item>
                      <text:list>
                        <text:list-header>
                          <text:p text:style-name="P33">1.Wykonawca może powierzyć wykonanie zamówienia będącego przedmiotem niniejszej umowy, Podwykonawcy jak i dalszemu Podwykonawcy.</text:p>
                          <text:p text:style-name="P33">2.Do zawarcia przez Wykonawcę umowy o roboty budowlane z Podwykonawcą jaki z dalszym <text:s/>Podwykonawcą <text:s/>jest <text:s/>wymagana zgoda Zamawiającego, o której mowa w art. 647'ٰ § 2 i 3 k. c. <text:s/>Zapisy umowy Wykonawcy z Podwykonawcą jak i z dalszym <text:s/>Podwykonawcą nie mogą naruszać postanowień niniejszej umowy. </text:p>
                          <text:list>
                            <text:list-header>
                              <text:p text:style-name="P33">3.Wykonawca, Podwykonawca lub dalszy Podwykonawca <text:s/>zamierzający zawrzeć umowę o podwykonawstwo, której przedmiotem są roboty budowlane, jest obowiązany do przedłożenia Zamawiającemu projektu tej umowy wraz z częścią dokumentacji dotyczącej wykonania robót określonych w projekcie umowy, przy czym Podwykonawca lub dalszy Podwykonawca jest obowiązany dołączyć zgodę Wykonawcy na zawarcie umowy o podwykonawstwo o treści zgodnej z projektem umowy. Projekt umowy o podwykonawstwo i dalsze podwykonawstwo powinien w szczególności spełniać następujące wymagania: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33">1)mieć formę pisemną,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  <text:p text:style-name="P33">2)być zgodny z prawem w szczególności przepisami Kodeksu Cywilnego i ustawy Prawo Zamówień Publicznych,</text:p>
                          <text:p text:style-name="P33">3)zawierać postanowienia umożliwiające Zamawiającemu przeprowadzenie kontroli sposobu realizacji przedmiotu umowy przez Podwykonawcę lub dalszego Podwykonawcę,</text:p>
                          <text:p text:style-name="P33"><text:soft-page-break/>4)dokładnie określać zakres robót powierzonych do podwykonania oraz terminy ich wykonania,</text:p>
                          <text:p text:style-name="P33">5)zawierać termin zapłaty wynagrodzenia nie dłuższy niż określony w ust. 4,</text:p>
                          <text:p text:style-name="P33">6)nie może wyłączać odpowiedzialności Wykonawcy wobec Zamawiającego za realizację całości przedmiotu umowy,</text:p>
                          <text:p text:style-name="P33">7)zawierać warunek zaakceptowania przez Zamawiającego projektu umowy<text:line-break/>o podwykonawstwo, lub jej zmian na zasadach określonych niniejszą umową,</text:p>
                          <text:p text:style-name="P33">8)nie może zawierać postanowień sprzecznych z niniejszą <text:s/>umową, <text:s/></text:p>
                          <text:p text:style-name="P33">9)nie może zawierać zapisów <text:s/>dopuszczających dokonanie cesji wierzytelności przez Wykonawcę, Podwykonawcę i dalszego Podwykonawcę bez zgody Zamawiającego. </text:p>
                          <text:p text:style-name="P33">4.Termin zapłaty wynagrodzenia Podwykonawcy lub dalszemu Podwykonawcy przewidziany w umowie o podwykonawstwo nie może być dłuższy niż 21 dni od dnia doręczenia Wykonawcy, Podwykonawcy lub dalszemu Podwykonawcy faktury potwierdzającej wykonanie zleconej Podwykonawcy lub dalszemu Podwykonawcy dostawy, usługi lub roboty budowlanej.</text:p>
                          <text:p text:style-name="P33">5.Zamawiający, w terminie 7 dni zgłasza pisemne zastrzeżenia do projektu umowy<text:line-break/>o podwykonawstwo, której przedmiotem są roboty budowlane:</text:p>
                          <text:p text:style-name="P33">1)niespełniającej wymagań określonych w specyfikacji istotnych warunków zamówienia,</text:p>
                          <text:p text:style-name="P33">2)gdy przewiduje termin zapłaty wynagrodzenia dłuższy niż określony w ust. 4.</text:p>
                          <text:p text:style-name="P33">6.Niezgłoszenie pisemnych zastrzeżeń do przedłożonego projektu umowy<text:line-break/>o podwykonawstwo, której przedmiotem są roboty budowlane, w terminie określonym w ust. 5, uważa się za akceptację projektu umowy przez Zamawiającego.</text:p>
                          <text:p text:style-name="P33">7.Wykonawca, Podwykonawca lub dalszy Podwykonawca <text:s/>przedkłada Zamawiającemu poświadczoną za zgodność z oryginałem kopię zawartej umowy<text:line-break/>o podwykonawstwo, której przedmiotem są roboty budowlane, w terminie 7 dni <text:s/>od dnia jej zawarcia. </text:p>
                          <text:p text:style-name="P33">8.Zamawiający, w terminie 7 dni, zgłasza pisemny sprzeciw do umowy<text:line-break/>o podwykonawstwo, której przedmiotem są roboty budowlane, w przypadkach,<text:line-break/>o których mowa w ust. 5.</text:p>
                          <text:p text:style-name="P33">9.Niezgłoszenie pisemnego sprzeciwu do przedłożonej umowy o podwykonawstwo, której przedmiotem są roboty budowlane, w terminie określonym w ust. 8, uważa się za akceptację umowy przez Zamawiającego.</text:p>
                          <text:p text:style-name="P33">10.Wykonawca, Podwykonawca lub dalszy Podwykonawca <text:s/>przedkłada Zamawiającemu poświadczoną za zgodność z oryginałem kopię zawartej umowy<text:line-break/>o podwykonawstwo, której przedmiotem są dostawy lub usługi, w terminie 7 dni od dnia jej zawarcia, z wyłączeniem umów o podwykonawstwo o wartości mniejszej niż 0,5% wartości umowy. Wyłączenie, o którym mowa w zdaniu pierwszym, nie dotyczy umów o podwykonawstwo o wartości większej niż 50 000,00 zł. </text:p>
                          <text:p text:style-name="P33">11.W przypadku, o którym mowa w ust. 10, jeżeli termin zapłaty wynagrodzenia jest dłuższy niż określony w ust. 4, Zamawiający informuje o tym Wykonawcę i wzywa go do doprowadzenia do zmiany tej umowy pod rygorem wystąpienia o zapłatę kary umownej.</text:p>
                          <text:p text:style-name="P33">12.Poświadczenie za zgodność z oryginałem, o którym mowa w ust. 7 i 10, może być złożone przez przedkładającego.</text:p>
                          <text:p text:style-name="P33">13.Przepisy ust. 1-12 stosuje się odpowiednio do zmian umowy o podwykonawstwo.</text:p>
                          <text:p text:style-name="P33">14.Do obowiązków Wykonawcy należy koordynacja prac realizowanych przez Podwykonawców i dalszych Podwykonawców.</text:p>
                          <text:p text:style-name="P33">15.Wykonawca ponosi odpowiedzialność za roboty, które wykonuje przy pomocy Podwykonawców lub dalszych Podwykonawców. <text:s/></text:p>
                          <text:p text:style-name="P33">16.Wykonawca ponosi odpowiedzialność na zasadach ogólnych za jakość<text:line-break/>i terminowość robót, które realizuje przy pomocy Podwykonawców <text:s/>lub dalszych Podwykonawców.</text:p>
                          <text:p text:style-name="P33">17.Wszyscy pracownicy obecni na terenie budowy będą nosić oznakowane ubrania robocze celem umożliwienia jednoznacznej identyfikacji firmy jaką reprezentują.</text:p>
                          <text:p text:style-name="P33"><text:soft-page-break/>18.Zamawiającemu przysługuje prawo do natychmiastowego wstrzymania robót<text:line-break/>w przypadku:</text:p>
                          <text:p text:style-name="P33">1)wprowadzenia Podwykonawcy lub dalszego Podwykonawcy na teren budowy<text:line-break/>i powierzenia mu do wykonania robót objętych zakresem niniejszej umowy bez wiedzy i zgody Zamawiającego,</text:p>
                          <text:p text:style-name="P33">2)powierzenia wykonania robót wskazanych w ust. 1 Podwykonawcy lub dalszemu Podwykonawcy,</text:p>
                          <text:p text:style-name="P33">3)stwierdzenia, że Podwykonawca lub dalszy Podwykonawca, na którego Zamawiający wyraził zgodę, wykonuje roboty budowlane inne niż określone<text:line-break/>w zawartej umowie o podwykonawstwo, lub stwierdzenia, że część lub całość robót realizowana jest przez innego Podwykonawcę lub dalszego Podwykonawcę, niż Podwykonawca lub dalszy Podwykonawca, na którego Zamawiający wyraził zgodę.</text:p>
                          <text:p text:style-name="P33">19.W przypadku zaistnienia okoliczności, o których mowa w ust. 18, Zamawiający naliczy Wykonawcy karę umowną w wysokości określonej odpowiednio w § 8 ust. 1 punkt 3) lub punkt 4).</text:p>
                          <text:p text:style-name="P34"/>
                        </text:list-header>
                      </text:list>
                    </text:list-item>
                  </text:list>
                  <text:p text:style-name="P32"/>
                </text:list-item>
              </text:list>
            </text:list-item>
            <text:list-item>
              <text:p text:style-name="P28"/>
              <text:list>
                <text:list-item>
                  <text:p text:style-name="P23"><text:bookmark text:name="__RefNumPara__7035_1406423343"/><text:span text:style-name="T18">W razie zaistnienia istotnej zmiany okoliczności powodującej, że wykonanie Umowy nie leży w interesie publicznym, czego nie można było przewidzieć w chwili zawarcia Umowy</text:span><text:span text:style-name="T21">, lub dalsze wykonywanie umowy może zagrozić istotnemu interesowi bezpieczeństwa państwa lub bezpieczeństwu publicznemu </text:span><text:span text:style-name="T18"><text:s/>Zamawiający może odstąpić od Umowy w terminie 30 dni od powzięcia wiadomości o tych okolicznościach.</text:span><text:bookmark-end text:name="__RefNumPara__7035_1406423343"/></text:p>
                </text:list-item>
                <text:list-item>
                  <text:p text:style-name="P27">W przypadku, o którym mowa w ust. <text:bookmark-ref text:reference-format="number" text:ref-name="__RefNumPara__7035_1406423343">1.</text:bookmark-ref> Wykonawca może żądać wyłącznie wynagrodzenia należnego z tytułu wykonania części Umowy.</text:p>
                  <text:p text:style-name="P27"/>
                </text:list-item>
              </text:list>
            </text:list-item>
            <text:list-item>
              <text:p text:style-name="P28"><text:bookmark text:name="__RefNumPara__7041_1406423343"/><text:bookmark-end text:name="__RefNumPara__7041_1406423343"/></text:p>
              <text:list>
                <text:list-item>
                  <text:p text:style-name="P27">Wykonawca obejmie przedmiot umowy 24-miesięczną gwarancją od dnia odbioru końcowego.</text:p>
                </text:list-item>
                <text:list-item>
                  <text:p text:style-name="P27">Początkiem okresu gwarancyjnego jest data podpisania protokołu odbioru końcowego.</text:p>
                </text:list-item>
                <text:list-item>
                  <text:p text:style-name="P27"><text:bookmark text:name="__RefNumPara__7043_1406423343"/>W ramach gwarancji Wykonawca zobowiązuje się do bezpłatnego usuwania wszelkich usterek, awarii oraz przyczyn niestabilnej pracy systemów opisanych w dokumentacji projektowej i specyfikacji technicznej wykonania i odbioru robót, nie później, niż do końca dnia roboczego następującego po dniu zgłoszenia.<text:bookmark-end text:name="__RefNumPara__7043_1406423343"/></text:p>
                </text:list-item>
                <text:list-item>
                  <text:p text:style-name="P27">Wszelkie koszty związane zapewnieniem obsługi gwarancyjnej, a w szczególności: koszty dojazdu, transportu, montażu, demontażu, instalacji i konfiguracji ponosi Wykonawca.</text:p>
                </text:list-item>
                <text:list-item>
                  <text:p text:style-name="P27">Zgłoszeń awarii usterek oraz przypadków niestabilnej pracy Zamawiający dokonywać będzie faksem na numer Wykonawcy lub za pośrednictwem poczty elektronicznej, zgłoszenia mogą być dokonywane przez całą dobę, przez wszystkie dni tygodnia.</text:p>
                </text:list-item>
                <text:list-item>
                  <text:p text:style-name="P27">Wykonawca każdorazowo będzie potwierdzał Zamawiającemu fakt usunięcia usterki, awarii oraz przyczyn niestabilnej pracy systemu.</text:p>
                </text:list-item>
                <text:list-item>
                  <text:p text:style-name="P27">Na podstawie art. 558 Kodeksu Cywilnego Zamawiający wspólnie z Wykonawcą rozszerzają odpowiedzialność Wykonawcy z tytułu rękojmi za wady przedmiotu umowy. Termin rękojmi skończy się z dniem upływu terminu udzielonej gwarancji.</text:p>
                </text:list-item>
                <text:list-item>
                  <text:p text:style-name="P27">Wykonawca ponosi wobec Zamawiającego odpowiedzialność z tytułu rękojmi za wady fizyczne w terminie określonym w umowie i na zasadach określonych w Kodeksie Cywilnym.</text:p>
                </text:list-item>
              </text:list>
              <text:p text:style-name="P27"/>
            </text:list-item>
            <text:list-item>
              <text:p text:style-name="P28"/>
              <text:list>
                <text:list-item>
                  <text:p text:style-name="P27">Zamawiający naliczy Wykonawcy karę umowną:</text:p>
                  <text:list>
                    <text:list-item>
                      <text:p text:style-name="P23"><text:soft-page-break/><text:span text:style-name="T19">za zwłokę w wykonaniu przedmiotu Umowy z winy Wykonawcy, zapłaci on Zamawiającemu za każdy dzień zwłoki karę umowną w wysokości 0,5 % wynagrodzenia brutto określonego w <text:s/>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za zwłokę w usuwaniu zgłaszanych błędów w terminie określonym w </text:span><text:span text:style-name="T19"><text:bookmark-ref text:reference-format="number" text:ref-name="__RefNumPara__7041_1406423343">§7</text:bookmark-ref></text:span><text:span text:style-name="T19"> ust. </text:span><text:span text:style-name="T19"><text:bookmark-ref text:reference-format="number-no-superior" text:ref-name="__RefNumPara__7043_1406423343">3.</text:bookmark-ref></text:span><text:span text:style-name="T19"> umowy Wykonawca zapłaci <text:s/>Zamawiającemu za każdy dzień zwłoki karę umowną w wysokości 0,05 % wynagrodzenia brutto określo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za wprowadzenie Podwykonawcy lub dalszego Podwykonawcy na teren budowy<text:line-break/>i powierzenie mu do wykonania robót objętych zakresem <text:s/>niniejszej umowy bez wiedzy i zgody Zamawiającego, w wysokości 5 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, na którego Zamawiający wyraził zgodę, w wysokości 5 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w przypadku braku zapłaty lub nieterminowej wypłaty wynagrodzenia należnego Podwykonawcom lub dalszym Podwykonawcom, w wysokości 5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w przypadku nieprzedłożenia Zamawiającemu do zaakceptowania projektu umowy o podwykonawstwo, lub projektu jej zmiany w wysokości 5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w przypadku nieprzedłożenia poświadczonej za zgodność z oryginałem kopii umowy o podwykonawstwo lub jej zmiany, w wysokości 5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3"><text:span text:style-name="T19">w przypadku braku zmiany umowy o podwykonawstwo w zakresie terminu zapłaty w wysokości 5% kwoty brutto wynagrodzenia wskazanego w </text:span><text:span text:style-name="T19"><text:bookmark-ref text:reference-format="number" text:ref-name="__RefNumPara__7039_1406423343">§4</text:bookmark-ref></text:span><text:span text:style-name="T19"> ust. </text:span><text:span text:style-name="T19"><text:bookmark-ref text:reference-format="number-no-superior" text:ref-name="__RefNumPara__7037_1406423343">1.</text:bookmark-ref></text:span><text:span text:style-name="T19"> Umowy,</text:span></text:p>
                    </text:list-item>
                    <text:list-item>
                      <text:p text:style-name="P25"><text:span text:style-name="T14">w przypadku odstąpienia od Umowy z przyczyn leżących po stronie Wykonawcy zapłaci on Zamawiającemu karę umowną w wysokości 10 % wynagrodzenia brutto określonego w <text:s/></text:span><text:span text:style-name="T14"><text:bookmark-ref text:reference-format="number" text:ref-name="__RefNumPara__7039_1406423343">§4</text:bookmark-ref></text:span><text:span text:style-name="T14"> ust. </text:span><text:span text:style-name="T14"><text:bookmark-ref text:reference-format="number-no-superior" text:ref-name="__RefNumPara__7037_1406423343">1.</text:bookmark-ref></text:span><text:span text:style-name="T14"> umowy.</text:span></text:p>
                    </text:list-item>
                  </text:list>
                </text:list-item>
                <text:list-item>
                  <text:p text:style-name="P25"><text:span text:style-name="T15">W przypadku odstąpienia od Umowy z przyczyn leżących po stronie </text:span><text:span text:style-name="T14">Zamawiającego zapłaci on Wykonawcy karę umowną w wysokości 10 % wynagrodzenia brutto określonego w <text:s/></text:span><text:span text:style-name="T14"><text:bookmark-ref text:reference-format="number" text:ref-name="__RefNumPara__7039_1406423343">§4</text:bookmark-ref></text:span><text:span text:style-name="T14"> ust. </text:span><text:span text:style-name="T14"><text:bookmark-ref text:reference-format="number-no-superior" text:ref-name="__RefNumPara__7037_1406423343">1.</text:bookmark-ref></text:span><text:span text:style-name="T14"> umowy.</text:span></text:p>
                </text:list-item>
                <text:list-item>
                  <text:p text:style-name="P27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 i odszkodowania.</text:p>
                </text:list-item>
                <text:list-item>
                  <text:p text:style-name="P31">Strony mogą odstąpić od Umowy w terminie 30 dni od powzięcia wiadomości o okolicznościach uzasadniających odstąpienie</text:p>
                </text:list-item>
                <text:list-item>
                  <text:p text:style-name="P27">Zamawiający może dokonać potrącenia kar umownych z wynagrodzenia przysługującego Wykonawcy po uprzednim pisemnym powiadomieniu Wykonawcy o potrąceniu i o jego wysokości.</text:p>
                </text:list-item>
              </text:list>
              <text:p text:style-name="P27"/>
              <text:p text:style-name="P28">§ 8</text:p>
              <text:p text:style-name="P27">Strony mają prawo dochodzenia odszkodowania przewyższającego kary umowne na zasadach ogólnych.</text:p>
            </text:list-item>
          </text:list>
          <text:p text:style-name="P13"/>
          <text:p text:style-name="P13"/>
          <text:list xml:id="list34483116" text:continue-numbering="true" text:style-name="L1">
            <text:list-item>
              <text:p text:style-name="P28"/>
              <text:list>
                <text:list-header>
                  <text:p text:style-name="P35"><text:span text:style-name="T14">Wykonawca oświadcza, że rezygnuje z prawa do prywatności, o którym mowa w art.5 ust. 2 ustawy z dnia 6 września 200</text:span>1<text:span text:style-name="T14"> r. o dostępie do informacji publicznej (Dz.U. z </text:span><text:soft-page-break/><text:span text:style-name="T14">201</text:span>5<text:span text:style-name="T14"> r., poz. </text:span>2058<text:span text:style-name="T14">, z poźn. zm.) dotyczącego ochrony danych osobowych w zakresie jego imienia i nazwiska. </text:span><text:span text:style-name="T23">1</text:span> </text:p>
                </text:list-header>
              </text:list>
            </text:list-item>
          </text:list>
          <text:p text:style-name="P13"/>
          <text:list xml:id="list34463915" text:continue-numbering="true" text:style-name="L1">
            <text:list-item>
              <text:p text:style-name="P28"/>
              <text:p text:style-name="P27">W sprawach nieuregulowanych w niniejszej Umowie stosuje się przepisy obowiązującego prawa, w szczególności przepisy Kodeksu cywilnego.</text:p>
            </text:list-item>
            <text:list-item>
              <text:p text:style-name="P28"/>
              <text:p text:style-name="P27">Ewentualne spory, jakie mogą powstać w związku z wykonywaniem zadania będą rozpatrywane przez właściwe rzeczowo sądy powszechne w Lublinie.</text:p>
              <text:p text:style-name="P27"/>
            </text:list-item>
            <text:list-item>
              <text:p text:style-name="P28"/>
              <text:p text:style-name="P27">Umowę sporządzono w trzech egzemplarzach: dwa dla Zamawiającego i jeden dla Wykonawcy.</text:p>
            </text:list-item>
          </text:list>
          <text:p text:style-name="P13"/>
          <text:p text:style-name="P13"/>
          <text:p text:style-name="P15">Zamawiający: <text:s text:c="79"/>Wykonawca:</text:p>
          <text:p text:style-name="P3"/>
          <text:p text:style-name="P15"><text:tab/><text:tab/><text:tab/><text:tab/><text:tab/>Kontrasygnata Skarbnika:</text:p>
          <text:p text:style-name="P15"/>
          <text:p text:style-name="P15"/>
          <text:p text:style-name="P15"/>
          <text:p text:style-name="P13"/>
          <text:p text:style-name="P15">Załączniki:</text:p>
          <text:p text:style-name="P13">1. <text:span text:style-name="T5">Szczegółowy opis przedmiotu </text:span><text:span text:style-name="T2">zamówienia.</text:span>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6">1. Dotyczy osób fizycznych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size="12pt" style:font-size-asian="12pt" style:font-name-complex="Ari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loext:contextual-spacing="false"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loext:contextual-spacing="false" fo:margin-left="0cm" fo:margin-right="0cm" fo:margin-top="0.49cm" fo:margin-bottom="0.49cm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style:paragraph-properties fo:background-color="transparent">
        <style:tab-stops/>
        <style:background-image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loext:contextual-spacing="false" fo:margin-top="0.487cm" fo:margin-bottom="0cm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loext:contextual-spacing="false" fo:margin-top="0.243cm" fo:margin-bottom="0.243cm" fo:text-align="start" style:justify-single-word="false" fo:hyphenation-ladder-count="no-limit" style:page-number="auto" fo:padding="0cm" fo:border-left="none" fo:border-right="none" fo:border-top="0.002cm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loext:contextual-spacing="false" fo:margin-left="0cm" fo:margin-right="0cm" fo:margin-top="0.487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loext:contextual-spacing="false" fo:margin-top="0cm" fo:margin-bottom="0cm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" style:family="paragraph" style:parent-style-name="Caption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0.741cm"/>
        </style:tab-stops>
      </style:paragraph-properties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Paragraf" style:family="paragraph" style:parent-style-name="Standard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>
      <style:text-properties style:font-name="Arial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10.00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UM_5f_Stopka_5f_Strona_20_kolejna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.0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18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95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umowy</text:p>
            </table:table-cell>
            <table:table-cell table:style-name="Tabela2.C1" office:value-type="string">
              <text:p text:style-name="MP3">Strona <text:page-number text:select-page="current">7</text:page-number> z <text:page-count>7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><text:text-input text:description="znak sprawy">Stano.pracy.JRWA-n-n/09</text:text-input> <text:tab/>Lublin, dnia <text:text-input text:description="Data dokumentu">dd.mm.rrrr</text:text-input> r.</text:p></draw:text-box></draw:frame><draw:frame draw:style-name="Mfr2" draw:name="UM_Nagłówek pisma_dane teleadresowe" text:anchor-type="paragraph" svg:x="0cm" svg:y="3.408cm" svg:width="16.415cm" svg:height="0.365cm" draw:z-index="0"><draw:text-box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 </text:p></draw:text-box></draw:frame><draw:frame draw:style-name="Mfr3" draw:name="UM_nagłówek pisma_Wydział" text:anchor-type="paragraph" svg:x="0cm" svg:y="2.678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Rzecznik Prasowy Prezydenta"/><text:label text:value="Wsp. Doradca Prezydenta"/><text:label text:value="Wsp. ds. Bezpieczeństwa i Higieny Pracy"/><text:label text:value="Urząd Stanu Cywiln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Infrastruktury"/><text:label text:value="Departament Rozwoju"/><text:label text:value="Departament Spraw Obywatelskich"/><text:label text:value="Departament Oświaty, Kultury i Sportu"/><text:label text:value="Departament Organizacji"/><text:label text:value="Departament Finansów"/><text:label text:value="Sekretarz Miasta Lublin"/><text:label text:value="Skarbnik Miasta Lublin"/><text:label text:value="Pełnomocnik ds. Systemu Zarządzania Jakością w Urzędzie Miasta Lublin"/><text:label text:value="Zespół ds. Koordynacji i Rozwoju Systemu Zarządzania Jakością"/>---komórka organizacyjna---</text:drop-down> </text:p></draw:text-box></draw:frame> <text:s text:c="3"/></text:p>
        <text:p text:style-name="MP5"/>
        <text:p text:style-name="MP5"/>
      </style:header>
      <style:footer>
        <text:p text:style-name="UM_5f_Stopka_5f__20_pierwsza_20_strona">Numer dokumentu: <text:text-input text:description="Numer dokumentu">D-nnnn albo UID</text:text-input><text:tab/><text:tab/>Strona <text:page-number text:select-page="current">7</text:page-number> z <text:page-count>7</text:page-count></text:p>
      </style:footer>
    </style:master-page>
    <style:master-page style:name="UM_5f_wew_5f_Strona_20_kolejna" style:display-name="UM_wew_Strona kolejna" style:page-layout-name="Mpm3">
      <style:header>
        <text:section text:style-name="MSect1" text:name="N2">
          <text:p text:style-name="UM_5f_Nagłówek_5f_Strona_20_kolejna"><draw:frame draw:style-name="Mfr4" draw:name="grafika5" text:anchor-type="paragraph" svg:x="-2.822cm" svg:y="0cm" svg:width="20.997cm" svg:height="2.117cm" draw:z-index="0"><draw:image xlink:href="Pictures/1000020100001360000001F4D78F71DB.png" xlink:type="simple" xlink:show="embed" xlink:actuate="onLoad"/></draw:frame></text:p>
          <text:p text:style-name="UM_5f_Nagłówek_5f_Strona_20_kolejna"/>
        </text:section>
      </style:header>
      <style:footer>
        <text:section text:style-name="MSect1" text:name="S2" text:protected="true" text:protection-key="b8U02JtGu6mCMFqm7JipROLg+mg=">
          <text:p text:style-name="UM_5f_Stopka_5f_Strona_20_kolejna"><text:tab/><text:reference-ref text:reference-format="text" text:ref-name="Tytuł dokumentu">Wniosek o dokonanie zmian w składzie komisji przetargowej</text:reference-ref></text:p>
          <text:p text:style-name="UM_5f_Stopka_5f_Strona_20_kolejna">Znak sprawy: <text:reference-ref text:reference-format="text" text:ref-name="ZnakSprawy">Stano.pracy.JRWA-n-n/10</text:reference-ref><text:tab/><text:tab/>Lublin, dnia <text:reference-ref text:reference-format="text" text:ref-name="DataDokumentu">Błąd: Nie znaleziono źródła odwołania</text:reference-ref> r.</text:p>
          <text:p text:style-name="UM_5f_Stopka_5f_Strona_20_kolejna">Nr dokumentu Mdok: <text:reference-ref text:reference-format="text" text:ref-name="NumerDokumentu">---np. 123456/12/2009---</text:reference-ref><text:tab/><text:tab/>Strona <text:page-number text:select-page="current">7</text:page-number> z <text:page-count>7</text:page-count></text:p>
        </text:section>
      </style:footer>
    </style:master-page>
    <style:master-page style:name="UM_5f_wew_5f_Strona_20_pierwsza" style:display-name="UM_wew_Strona pierwsza" style:page-layout-name="Mpm4" style:next-style-name="UM_5f_wew_5f_Strona_20_kolejna">
      <style:header>
        <text:section text:style-name="MSect1" text:name="N1">
          <text:p text:style-name="UM_5f_Nagłówek_5f_Strona_20_pierwsza"><draw:frame draw:style-name="Mfr5" draw:name="UM_nagłowek pisma_znak i data" text:anchor-type="paragraph" svg:x="0cm" svg:y="1.461cm" svg:width="16.415cm" svg:height="0.487cm" draw:z-index="0"><draw:text-box><text:p text:style-name="UM_5f_Nagłówek_20_pisma_5f_znak_20_i_20_data"><text:reference-mark-start text:name="ZnakSprawy"/><text:span text:style-name="Strong_20_Emphasis"><text:span text:style-name="MT1"><text:text-input text:description="Znak sprawy">Stano.pracy.JRWA-n-n/10</text:text-input></text:span></text:span><text:reference-mark-end text:name="ZnakSprawy"/><text:tab/></text:p></draw:text-box></draw:frame><draw:frame draw:style-name="Mfr6" draw:name="Ramka1" text:anchor-type="paragraph" svg:x="0cm" svg:y="2.568cm" svg:width="16.415cm" svg:height="0.487cm" draw:z-index="0"><draw:text-box><text:p text:style-name="UM_5f_Tytuł_5f_2"><text:reference-mark-start text:name="Tytuł dokumentu"/><text:text-input text:description="Tytuł dokumentu">Wniosek o dokonanie zmian w składzie komisji przetargowej</text:text-input><text:reference-mark-end text:name="Tytuł dokumentu"/></text:p></draw:text-box></draw:frame></text:p>
        </text:section>
      </style:header>
      <style:footer>
        <text:section text:style-name="MSect1" text:name="S1" text:protected="true" text:protection-key="b8U02JtGu6mCMFqm7JipROLg+mg=">
          <text:p text:style-name="MP6">Numer dokumentu Mdok: <text:reference-mark-start text:name="NumerDokumentu"/><text:text-input text:description="Numer dokumentu">---np. 123456/12/2009---</text:text-input><text:reference-mark-end text:name="NumerDokumentu"/><text:tab/><text:tab/>Strona <text:page-number text:select-page="current">7</text:page-number> z <text:page-count>7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Sz</meta:initial-creator>
    <meta:creation-date>2009-12-19T18:21:51.42</meta:creation-date>
    <dc:date>2016-10-10T14:30:26.55</dc:date>
    <meta:editing-duration>P4DT3H27M57S</meta:editing-duration>
    <meta:editing-cycles>185</meta:editing-cycles>
    <meta:generator>LibreOffice/3.3$Win32 LibreOffice_project/330m19$Build-8</meta:generator>
    <meta:print-date>2016-07-26T11:55:13.66</meta:print-date>
    <meta:document-statistic meta:table-count="1" meta:image-count="1" meta:object-count="0" meta:page-count="7" meta:paragraph-count="124" meta:word-count="2634" meta:character-count="20350"/>
    <meta:user-defined meta:name="Informacja 1"/>
    <meta:user-defined meta:name="Informacja 2"/>
    <meta:user-defined meta:name="Informacja 3"/>
    <meta:user-defined meta:name="Informacja 4"/>
  </office:meta>
</office:document-meta>
</file>