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end" style:justify-single-word="false" fo:break-before="page"/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6" style:family="paragraph" style:parent-style-name="Text_20_body">
      <style:text-properties style:font-name="Times New Roman" fo:font-size="12pt" fo:language="pl" fo:country="PL" style:font-size-asian="12pt" style:font-size-complex="12pt"/>
    </style:style>
    <style:style style:name="P7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8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0" style:family="paragraph" style:parent-style-name="Text_20_body">
      <style:paragraph-properties>
        <style:tab-stops>
          <style:tab-stop style:position="3.799cm" style:type="center"/>
          <style:tab-stop style:position="12.681cm" style:type="center"/>
        </style:tab-stops>
      </style:paragraph-properties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UM_5f_Tytuł2">
      <style:text-properties style:font-name="Times New Roman"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 do Umowy</text:p>
      <text:p text:style-name="P5"/>
      <text:p text:style-name="P11">PROTOKÓŁ ODBIORU</text:p>
      <text:p text:style-name="P6">1. Niniejszy protokół został sporządzony w dniu ................ w obecności przedstawicieli Gminy Lublin, ul. ….............................. – zwanej dalej Zamawiającym:</text:p>
      <text:p text:style-name="P6"/>
      <text:p text:style-name="P7"><text:tab/>1) ….........................................................................</text:p>
      <text:p text:style-name="P7"/>
      <text:p text:style-name="P7"><text:tab/>2) ….........................................................................</text:p>
      <text:p text:style-name="P7"/>
      <text:p text:style-name="P6">oraz przedstawiciela .................................................................................................. – zwanego dalej Wykonawcą:</text:p>
      <text:p text:style-name="P6"/>
      <text:p text:style-name="P8"><text:tab/>3) ….........................................................................</text:p>
      <text:p text:style-name="P8"/>
      <text:p text:style-name="P8"><text:tab/>4) …......................................................................... </text:p>
      <text:p text:style-name="P6"/>
      <text:p text:style-name="P6">2. Dostarczone produkty są zgodnie z załącznikiem nr 1 do umowy nr …................................ z dnia …....................</text:p>
      <text:p text:style-name="P6"/>
      <text:p text:style-name="P6">3. Uwagi Zamawiającego: 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4. Załączniki do protokołu:</text:p>
      <text:p text:style-name="P6">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9">1) ................................................................ <text:s text:c="16"/>3) ....................................................................</text:p>
      <text:p text:style-name="P9"/>
      <text:p text:style-name="P9">2) ................................................................<text:tab/> 4) ....................................................................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fo:text-align="start" style:justify-single-word="false" style:page-number="auto" text:number-lines="false" text:line-number="0"/>
      <style:text-properties style:font-name="Arial1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4cm" style:rel-column-width="17748*"/>
    </style:style>
    <style:style style:name="Tabela1.B" style:family="table-column">
      <style:table-column-properties style:column-width="9.366cm" style:rel-column-width="36109*"/>
    </style:style>
    <style:style style:name="Tabela1.C" style:family="table-column">
      <style:table-column-properties style:column-width="3.029cm" style:rel-column-width="1167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  <style:text-properties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SS.1333.2.2016</text:p>
            </table:table-cell>
            <table:table-cell table:style-name="Tabela1.A1" office:value-type="string">
              <text:p text:style-name="MP2">Załącznik nr 2 do Umowy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3M42S</meta:editing-duration>
    <meta:editing-cycles>17</meta:editing-cycles>
    <meta:generator>OpenOffice.org/3.2$Win32 OpenOffice.org_project/320m12$Build-9483</meta:generator>
    <dc:date>2016-08-02T13:19:01.58</dc:date>
    <dc:creator>Pracownik </dc:creator>
    <meta:document-statistic meta:table-count="1" meta:image-count="0" meta:object-count="0" meta:page-count="1" meta:paragraph-count="17" meta:word-count="93" meta:character-count="2533"/>
    <meta:user-defined meta:name="Info 1"/>
    <meta:user-defined meta:name="Info 2"/>
    <meta:user-defined meta:name="Info 3"/>
    <meta:user-defined meta:name="Info 4"/>
  </office:meta>
</office:document-meta>
</file>