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11cm" style:rel-column-width="4284*"/>
    </style:style>
    <style:style style:name="Tabela1.B" style:family="table-column">
      <style:table-column-properties style:column-width="3.281cm" style:rel-column-width="12648*"/>
    </style:style>
    <style:style style:name="Tabela1.C" style:family="table-column">
      <style:table-column-properties style:column-width="12.607cm" style:rel-column-width="4860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 style:list-style-name="L2">
      <style:paragraph-properties fo:text-align="start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 style:list-style-name="L1">
      <style:paragraph-properties fo:text-align="start" style:justify-single-word="false"/>
    </style:style>
    <style:style style:name="P11" style:family="paragraph" style:parent-style-name="Text_20_body" style:list-style-name="L2">
      <style:paragraph-properties fo:text-align="start" style:justify-single-word="false"/>
      <style:text-properties fo:background-color="transparent"/>
    </style:style>
    <style:style style:name="T1" style:family="text">
      <style:text-properties fo:background-color="#ffff00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fo:background-color="#ffff00" style:font-size-asian="12pt" style:font-weight-asian="normal" style:font-size-complex="12pt" style:font-weight-complex="normal"/>
    </style:style>
    <style:style style:name="T4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fo:background-color="transparent"/>
    </style:style>
    <style:style style:name="T6" style:family="text">
      <style:text-properties fo:language="pl" fo:country="PL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Umowy</text:p>
      <text:p text:style-name="P4"/>
      <text:p text:style-name="P4">Szczegółowy opis przedmiotu zamówienia</text:p>
      <text:p text:style-name="P5">W skład przedmiotu zamówienia wchodzą:</text:p>
      <text:list xml:id="list33291609" text:style-name="L1">
        <text:list-item>
          <text:p text:style-name="P6">Dostawa Infomatu we wskazaną przez Zamawiającego lokalizację.</text:p>
        </text:list-item>
        <text:list-item>
          <text:p text:style-name="P6">Montaż<text:span text:style-name="T5"> na elewacji budynku, </text:span>instalacja, uruchomienie i przeprowadzenie testów poprawnej pracy infomatu.</text:p>
        </text:list-item>
        <text:list-item>
          <text:p text:style-name="P10"><text:span text:style-name="T2">Przeprowadzenie instruktażu dla </text:span><text:span text:style-name="T4">osób wskazanych przez Zamawiającego</text:span><text:span text:style-name="T2">.</text:span></text:p>
        </text:list-item>
        <text:list-item>
          <text:p text:style-name="P6">Oprogramowanie prezentacyjne powinno:</text:p>
        </text:list-item>
      </text:list>
      <text:list xml:id="list33276384" text:style-name="L2">
        <text:list-item>
          <text:list>
            <text:list-item>
              <text:p text:style-name="P7">zawierać przeglądarkę internetową zapewniającą bezpieczne korzystanie z zasobów Intranetu/Internetu z funkcją powiększania przeglądanych stron www, </text:p>
            </text:list-item>
            <text:list-item>
              <text:p text:style-name="P7">zapewniać możliwość zdefiniowania strony startowej (z czasem powrotu do strony startowej), </text:p>
            </text:list-item>
            <text:list-item>
              <text:p text:style-name="P11"><text:span text:style-name="T2">posiadać moduł filtrowania dostępnych i zabronionych zasobów Internetowych, zapewniający możliwość przeglądania stron Internetowych <text:s/>w trybie online lub offline,</text:span><text:span text:style-name="T2"> </text:span></text:p>
            </text:list-item>
            <text:list-item>
              <text:p text:style-name="P9">posiadać wszystkie niezbędne przyciski nawigacyjne. </text:p>
            </text:list-item>
            <text:list-item>
              <text:p text:style-name="P9">posiadać wygląd przeglądarki, jak i wszystkich elementów (klawisze funkcyjne, tło itp.) w niej zawartych musi być definiowalny i może być zmieniany</text:p>
            </text:list-item>
            <text:list-item>
              <text:p text:style-name="P9">pracować w <text:s/>trybie definiowania ilości otwartych okien : jednookienkowym - nowe okna są blokowane lub wyświetlane w tym samym oknie, wielookienkowym – definiowalna możliwość otwierania wielu okien jednocześnie,</text:p>
            </text:list-item>
            <text:list-item>
              <text:p text:style-name="P9">zawierać przeglądarkę z którą powinna być zintegrowana wirtualna klawiatura umożliwiająca wygodne wprowadzanie informacji bezpośrednio na ekranie.</text:p>
            </text:list-item>
          </text:list>
        </text:list-item>
      </text:list>
      <text:p text:style-name="P8"/>
      <text:p text:style-name="P3">Wymagane parametry techniczne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Table_20_Contents">Nazwa</text:p>
          </table:table-cell>
          <table:table-cell table:style-name="Tabela1.C1" office:value-type="string">
            <text:p text:style-name="Table_20_Contents">Wyamagania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Table_20_Contents">Procesor</text:p>
            <text:p text:style-name="Table_20_Contents"/>
          </table:table-cell>
          <table:table-cell table:style-name="Tabela1.C2" office:value-type="string">
            <text:p text:style-name="Table_20_Contents">Wynik testu Passmark min 2500 (proszę podać model)</text:p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Table_20_Contents">RAM</text:p>
          </table:table-cell>
          <table:table-cell table:style-name="Tabela1.C2" office:value-type="string">
            <text:p text:style-name="Table_20_Contents">Min 4 GB</text:p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Table_20_Contents">Dysk</text:p>
          </table:table-cell>
          <table:table-cell table:style-name="Tabela1.C2" office:value-type="string">
            <text:p text:style-name="Table_20_Contents">Min 120GB SSD</text:p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Table_20_Contents">System</text:p>
          </table:table-cell>
          <table:table-cell table:style-name="Tabela1.C2" office:value-type="string">
            <text:p text:style-name="Table_20_Contents">Windows 10</text:p>
            <text:p text:style-name="Table_20_Contents"/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Table_20_Contents">Monitor</text:p>
          </table:table-cell>
          <table:table-cell table:style-name="Tabela1.C2" office:value-type="string">
            <text:p text:style-name="Table_20_Contents">Min 19” FullHD</text:p>
            <text:p text:style-name="Table_20_Contents">Min 400 cd/m2</text:p>
            <text:p text:style-name="Table_20_Contents">Dotykowy</text:p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Table_20_Contents">Wymiary</text:p>
          </table:table-cell>
          <table:table-cell table:style-name="Tabela1.C2" office:value-type="string">
            <text:p text:style-name="Table_20_Contents">gł150 /szer500 /wys1000 – gł350 /szer750 /wys1200 mm (+/-20%) dodatkowo daszek osłaniający</text:p>
            <text:p text:style-name="Table_20_Contents"/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Table_20_Contents">Oprogramowanie</text:p>
          </table:table-cell>
          <table:table-cell table:style-name="Tabela1.C2" office:value-type="string">
            <text:p text:style-name="Table_20_Contents">Przeglądarka z możliwością ustawienia white listy stron</text:p>
            <text:p text:style-name="Table_20_Contents"><text:soft-page-break/></text:p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Table_20_Contents">Wymagania dodatkowe</text:p>
          </table:table-cell>
          <table:table-cell table:style-name="Tabela1.C2" office:value-type="string">
            <text:p text:style-name="Table_20_Contents">- do użytku zewnętrznego -wodoodporna i pyłoodporna - z daszkiem - grzałka min 400W i system wentylacji - z możliwością dostępu z zewnątrz do podzespołów - klawiatura i mysz (lub trackball) wodoodporne i pyłoodpor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H40M00S</meta:editing-duration>
    <meta:editing-cycles>11</meta:editing-cycles>
    <meta:generator>OpenOffice.org/3.2$Win32 OpenOffice.org_project/320m12$Build-9483</meta:generator>
    <dc:date>2016-08-02T10:34:16.74</dc:date>
    <dc:creator>Pracownik </dc:creator>
    <meta:document-statistic meta:table-count="1" meta:image-count="0" meta:object-count="0" meta:page-count="2" meta:paragraph-count="44" meta:word-count="267" meta:character-count="1939"/>
    <meta:user-defined meta:name="Info 1"/>
    <meta:user-defined meta:name="Info 2"/>
    <meta:user-defined meta:name="Info 3"/>
    <meta:user-defined meta:name="Info 4"/>
  </office:meta>
</office:document-meta>
</file>