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table:align="margins" style:writing-mode="lr-tb"/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8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8.D4" style:family="table-cell">
      <style:table-cell-properties fo:background-color="#cccccc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0" style:family="paragraph" style:parent-style-name="Table_20_Contents">
      <style:text-properties style:font-name="Arial" fo:language="pl" fo:country="PL"/>
    </style:style>
    <style:style style:name="P11" style:family="paragraph" style:parent-style-name="Table_20_Contents">
      <style:text-properties fo:color="#cccccc" style:font-name="Arial" fo:language="pl" fo:country="PL"/>
    </style:style>
    <style:style style:name="P12" style:family="paragraph" style:parent-style-name="Table_20_Contents">
      <style:text-properties fo:color="#cccccc" style:font-name="Arial"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14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5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8" style:family="paragraph" style:parent-style-name="UM_5f_Tytuł2">
      <style:text-properties style:font-name="Arial"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wzoru umowy</text:p>
      <text:p text:style-name="P13"/>
      <text:p text:style-name="P18">PROTOKÓŁ ODBIORU</text:p>
      <text:p text:style-name="P14">1. Niniejszy protokół został sporządzony w dniu ................ w obecności przedstawicieli Gminy Lublin, ul. ….............................. – zwanej dalej „Zamawiającym”:</text:p>
      <text:p text:style-name="P14"/>
      <text:p text:style-name="P15"><text:tab/>1) ….........................................................................</text:p>
      <text:p text:style-name="P15"/>
      <text:p text:style-name="P15"><text:tab/>2) ….........................................................................</text:p>
      <text:p text:style-name="P15"/>
      <text:p text:style-name="P14">oraz przedstawiciela ............................................................................................................................... – zwanego dalej Wykonawcą:</text:p>
      <text:p text:style-name="P14"/>
      <text:p text:style-name="P16"><text:tab/>3) ….........................................................................</text:p>
      <text:p text:style-name="P16"/>
      <text:p text:style-name="P16"><text:tab/>4) …......................................................................... </text:p>
      <text:p text:style-name="P14"/>
      <text:p text:style-name="P14">2. Dostarczone produkty zgodnie z załącznikiem nr 1 do umowy nr …................................ z dnia …....................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6">1. Nazwa: Komputer przenośny (laptop)</text:p>
            <text:p text:style-name="P8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7">3 sztuki</text:p>
          </table:table-cell>
        </table:table-row>
        <table:table-row>
          <table:table-cell table:style-name="Tabela8.A2" table:number-columns-spanned="5" office:value-type="string">
            <text:p text:style-name="P9">Specyfikacja techniczna:</text:p>
            <text:p text:style-name="P9">...</text:p>
            <text:p text:style-name="P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9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10"/>
          </table:table-cell>
          <table:table-cell table:style-name="Tabela8.D4" office:value-type="string">
            <text:p text:style-name="P12"/>
          </table:table-cell>
          <table:table-cell table:style-name="Tabela8.E4" office:value-type="string">
            <text:p text:style-name="P11"/>
          </table:table-cell>
        </table:table-row>
      </table:table>
      <text:p text:style-name="P14"/>
      <text:p text:style-name="P14">3. Uwagi Zamawiającego: ……………………………………………………………………………………………………………………...............</text:p>
      <text:p text:style-name="P14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4. Załączniki do protokołu:</text:p>
      <text:p text:style-name="P14">……………………………………………………………………………………………………………………...............</text:p>
      <text:p text:style-name="P14">……………………………………………………………………………………………………………………...............</text:p>
      <text:p text:style-name="P14"/>
      <text:p text:style-name="P17">1) ....................................<text:tab/>....................................<text:tab/>3) ....................................<text:tab/>....................................</text:p>
      <text:p text:style-name="P17"/>
      <text:p text:style-name="P17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fo:text-align="start" style:justify-single-word="false" style:page-number="auto"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4cm" style:rel-column-width="17748*"/>
    </style:style>
    <style:style style:name="Tabela1.B" style:family="table-column">
      <style:table-column-properties style:column-width="9.366cm" style:rel-column-width="36109*"/>
    </style:style>
    <style:style style:name="Tabela1.C" style:family="table-column">
      <style:table-column-properties style:column-width="3.029cm" style:rel-column-width="11678*"/>
    </style:style>
    <style:style style:name="Tabela1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0pt" fo:background-color="transparen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.22.2016</text:p>
            </table:table-cell>
            <table:table-cell table:style-name="Tabela1.A1" office:value-type="string">
              <text:p text:style-name="MP2">Załącznik nr 3 do wzoru umowy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17S</meta:editing-duration>
    <meta:editing-cycles>18</meta:editing-cycles>
    <meta:generator>LibreOffice/3.3$Win32 LibreOffice_project/330m19$Build-8</meta:generator>
    <dc:date>2016-05-06T14:57:28.62</dc:date>
    <dc:creator>um </dc:creator>
    <meta:document-statistic meta:table-count="2" meta:image-count="0" meta:object-count="0" meta:page-count="1" meta:paragraph-count="26" meta:word-count="118" meta:character-count="2387"/>
    <meta:user-defined meta:name="Info 1"/>
    <meta:user-defined meta:name="Info 2"/>
    <meta:user-defined meta:name="Info 3"/>
    <meta:user-defined meta:name="Info 4"/>
  </office:meta>
</office:document-meta>
</file>