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UM-Tytuł-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UM-Tytuł-1">
      <style:paragraph-properties fo:text-align="end" style:justify-single-word="false"/>
    </style:style>
    <style:style style:name="P3" style:family="paragraph" style:parent-style-name="UM-Dane_20_pisma">
      <style:paragraph-properties fo:text-align="end" style:justify-single-word="false"/>
    </style:style>
    <style:style style:name="P4" style:family="paragraph" style:parent-style-name="UM-Dane_20_pisma-małe_20_">
      <style:paragraph-properties fo:text-align="center" style:justify-single-word="false"/>
    </style:style>
    <style:style style:name="P5" style:family="paragraph" style:parent-style-name="Standard"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8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text-properties fo:font-size="12pt" fo:background-color="transparent" style:font-size-asian="12pt" style:font-size-complex="12pt"/>
    </style:style>
    <style:style style:name="P15" style:family="paragraph" style:parent-style-name="UM-Tytuł-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UM-Tytuł-1">
      <style:paragraph-properties fo:text-align="end" style:justify-single-word="false"/>
    </style:style>
    <style:style style:name="P17" style:family="paragraph" style:parent-style-name="UM-Dane_20_pisma">
      <style:paragraph-properties fo:text-align="end" style:justify-single-word="false"/>
    </style:style>
    <style:style style:name="P18" style:family="paragraph" style:parent-style-name="UM-Dane_20_pisma-małe_20_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0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21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2" style:family="paragraph" style:parent-style-name="UM_5f_Treść_20_tekstu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background-color="transparent" fo:hyphenate="true" fo:hyphenation-remain-char-count="2" fo:hyphenation-push-char-count="2"/>
    </style:style>
    <style:style style:name="P23" style:family="paragraph" style:parent-style-name="UM_5f_Treść_20_tekstu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3" fo:hyphenation-push-char-count="3"/>
    </style:style>
    <style:style style:name="P24" style:family="paragraph" style:parent-style-name="UM-Treść_20_tekstu">
      <style:text-properties fo:background-color="transparent"/>
    </style:style>
    <style:style style:name="P25" style:family="paragraph" style:parent-style-name="UM-Treść_20_tekstu">
      <style:text-properties fo:font-weight="bold" fo:background-color="transparent" style:font-weight-asian="bold" style:font-weight-complex="bold"/>
    </style:style>
    <style:style style:name="P26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" fo:font-size="10pt" fo:font-style="italic" fo:background-color="transparent" style:font-size-asian="10pt" style:font-style-asian="italic" style:font-size-complex="10pt" style:font-style-complex="italic"/>
    </style:style>
    <style:style style:name="P27" style:family="paragraph" style:parent-style-name="Standard" style:list-style-name="L1">
      <style:text-properties fo:font-size="12pt" fo:background-color="transparent" style:font-size-asian="12pt" style:font-size-complex="12pt"/>
    </style:style>
    <style:style style:name="P28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29" style:family="paragraph" style:parent-style-name="UM-nr_a7_" style:list-style-name="Numbering_20_2">
      <style:text-properties fo:background-color="transparent"/>
    </style:style>
    <style:style style:name="P30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31" style:family="paragraph" style:parent-style-name="UM-Treść_20_tekstu" style:list-style-name="Numbering_20_2"/>
    <style:style style:name="P32" style:family="paragraph" style:parent-style-name="UM-Treść_20_tekstu" style:list-style-name="Numbering_20_2">
      <style:text-properties fo:background-color="transparent"/>
    </style:style>
    <style:style style:name="P33" style:family="paragraph" style:parent-style-name="UM-Treść_20_tekstu" style:list-style-name="L2">
      <style:text-properties fo:background-color="transparent"/>
    </style:style>
    <style:style style:name="P34" style:family="paragraph" style:parent-style-name="UM_5f_nr_a7_" style:list-style-name="Numbering_20_2">
      <style:text-properties fo:background-color="transparent"/>
    </style:style>
    <style:style style:name="P35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P36" style:family="paragraph" style:parent-style-name="SIWZ_20_2" style:list-style-name="Numbering_20_2">
      <style:text-properties fo:background-color="transparent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l" fo:country="PL"/>
    </style:style>
    <style:style style:name="T2" style:family="text">
      <style:text-properties style:font-name="Arial1"/>
    </style:style>
    <style:style style:name="T3" style:family="text">
      <style:text-properties style:font-name="Arial1" fo:font-size="12pt" fo:background-color="transparen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3"/>
    </style:style>
    <style:style style:name="T6" style:family="text">
      <style:text-properties fo:background-color="transparen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use-window-font-color="true" style:text-outline="false" style:text-line-through-styl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38357880" text:id="ct138357880">
          <text:deletion>
            <office:change-info>
              <dc:creator>nieznany</dc:creator>
              <dc:date>2014-11-21T13:43:00</dc:date>
            </office:change-info>
            <text:p text:style-name="P1">Wzór umowy dla części I</text:p>
            <text:p text:style-name="P2"><text:reference-mark-start text:name="Tytuł wniosku"/>Umowa nr <text:s text:c="44"/><text:reference-mark-end text:name="Tytuł wniosku"/></text:p>
            <text:p text:style-name="P3"><text:reference-mark text:name="o_Znak sprawy"/><text:reference-mark-start text:name="o_Znak sprawy"/><text:text-input text:description="p_Znak sprawy">IT-SS.1332.5.2014</text:text-input><text:reference-mark-end text:name="o_Znak sprawy"/></text:p>
            <text:p text:style-name="P4"><text:s text:c="5"/>(znak sprawy)</text:p>
          </text:deletion>
        </text:changed-region>
        <text:changed-region xml:id="ct138357672" text:id="ct138357672">
          <text:insertion>
            <office:change-info>
              <dc:creator>nieznany</dc:creator>
              <dc:date>2014-11-21T13:43:00</dc:date>
            </office:change-info>
          </text:insertion>
        </text:changed-region>
        <text:changed-region xml:id="ct138358088" text:id="ct138358088">
          <text:deletion>
            <office:change-info>
              <dc:creator>nieznany</dc:creator>
              <dc:date>2014-11-21T13:43:00</dc:date>
            </office:change-info>
            <text:p text:style-name="UM-Treść_20_tekstu"/>
            <text:p text:style-name="UM-Treść_20_tekstu"/>
            <text:p text:style-name="UM-Treść_20_tekstu"/>
          </text:deletion>
        </text:changed-region>
        <text:changed-region xml:id="ct138358296" text:id="ct138358296">
          <text:deletion>
            <office:change-info>
              <dc:creator>um </dc:creator>
              <dc:date>2014-11-26T08:40:00</dc:date>
            </office:change-info>
            <text:p text:style-name="P5">9</text:p>
          </text:deletion>
        </text:changed-region>
        <text:changed-region xml:id="ct138358504" text:id="ct138358504">
          <text:format-change>
            <office:change-info>
              <dc:creator>um </dc:creator>
              <dc:date>2014-11-26T08:56:00</dc:date>
            </office:change-info>
          </text:format-change>
        </text:changed-region>
        <text:changed-region xml:id="ct138358712" text:id="ct138358712">
          <text:deletion>
            <office:change-info>
              <dc:creator>P </dc:creator>
              <dc:date>2014-11-17T14:37:00</dc:date>
            </office:change-info>
            <text:p text:style-name="P6">Wykonawca</text:p>
          </text:deletion>
        </text:changed-region>
        <text:changed-region xml:id="ct138358608" text:id="ct138358608">
          <text:deletion>
            <office:change-info>
              <dc:creator>um </dc:creator>
              <dc:date>2014-11-18T13:04:00</dc:date>
            </office:change-info>
            <text:p text:style-name="P6"><text:s/></text:p>
          </text:deletion>
        </text:changed-region>
        <text:changed-region xml:id="ct138358920" text:id="ct138358920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138359024" text:id="ct138359024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138359128" text:id="ct138359128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138359232" text:id="ct138359232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138359336" text:id="ct138359336">
          <text:insertion>
            <office:change-info>
              <dc:creator>P </dc:creator>
              <dc:date>2014-11-17T15:00:00</dc:date>
            </office:change-info>
          </text:insertion>
        </text:changed-region>
        <text:changed-region xml:id="ct138359440" text:id="ct138359440">
          <text:deletion>
            <office:change-info>
              <dc:creator>um </dc:creator>
              <dc:date>2014-11-19T11:28:00</dc:date>
            </office:change-info>
            <text:p text:style-name="UM-Treść_20_tekstu">wskazanej przez Zamawiającego</text:p>
          </text:deletion>
        </text:changed-region>
        <text:changed-region xml:id="ct138359544" text:id="ct138359544">
          <text:insertion>
            <office:change-info>
              <dc:creator>P </dc:creator>
              <dc:date>2014-11-17T15:01:00</dc:date>
            </office:change-info>
          </text:insertion>
        </text:changed-region>
        <text:changed-region xml:id="ct138359648" text:id="ct138359648">
          <text:insertion>
            <office:change-info>
              <dc:creator>P </dc:creator>
              <dc:date>2014-11-17T15:02:00</dc:date>
            </office:change-info>
          </text:insertion>
        </text:changed-region>
        <text:changed-region xml:id="ct138359752" text:id="ct138359752">
          <text:insertion>
            <office:change-info>
              <dc:creator>P </dc:creator>
              <dc:date>2014-11-17T15:04:00</dc:date>
            </office:change-info>
          </text:insertion>
        </text:changed-region>
        <text:changed-region xml:id="ct138359856" text:id="ct138359856">
          <text:insertion>
            <office:change-info>
              <dc:creator>P </dc:creator>
              <dc:date>2014-11-17T15:05:00</dc:date>
            </office:change-info>
          </text:insertion>
        </text:changed-region>
        <text:changed-region xml:id="ct138359960" text:id="ct138359960">
          <text:deletion>
            <office:change-info>
              <dc:creator>um </dc:creator>
              <dc:date>2014-11-19T11:29:00</dc:date>
            </office:change-info>
            <text:p text:style-name="UM-Treść_20_tekstu">amawiającegoZ</text:p>
          </text:deletion>
        </text:changed-region>
        <text:changed-region xml:id="ct138360064" text:id="ct138360064">
          <text:deletion>
            <office:change-info>
              <dc:creator>um </dc:creator>
              <dc:date>2014-11-19T11:29:00</dc:date>
            </office:change-info>
            <text:p text:style-name="UM-Treść_20_tekstu">Zamawiającego</text:p>
          </text:deletion>
        </text:changed-region>
        <text:changed-region xml:id="ct138360168" text:id="ct138360168">
          <text:insertion>
            <office:change-info>
              <dc:creator>um </dc:creator>
              <dc:date>2014-11-19T11:27:00</dc:date>
            </office:change-info>
          </text:insertion>
        </text:changed-region>
        <text:changed-region xml:id="ct138360376" text:id="ct138360376">
          <text:deletion>
            <office:change-info>
              <dc:creator>um </dc:creator>
              <dc:date>2014-11-19T11:28:00</dc:date>
            </office:change-info>
            <text:p text:style-name="UM-Treść_20_tekstu">z </text:p>
          </text:deletion>
        </text:changed-region>
        <text:changed-region xml:id="ct138360272" text:id="ct138360272">
          <text:deletion>
            <office:change-info>
              <dc:creator>um </dc:creator>
              <dc:date>2014-11-19T11:27:00</dc:date>
            </office:change-info>
            <text:p text:style-name="UM-Treść_20_tekstu">Zamawiającemu – do Wydziału Informatyki i Telekomunikacji ora</text:p>
          </text:deletion>
        </text:changed-region>
        <text:changed-region xml:id="ct138360584" text:id="ct138360584">
          <text:deletion>
            <office:change-info>
              <dc:creator>um </dc:creator>
              <dc:date>2014-11-19T11:28:00</dc:date>
            </office:change-info>
            <text:p text:style-name="UM-Treść_20_tekstu"><text:s/></text:p>
          </text:deletion>
        </text:changed-region>
        <text:changed-region xml:id="ct138360480" text:id="ct138360480">
          <text:deletion>
            <office:change-info>
              <dc:creator>um </dc:creator>
              <dc:date>2014-11-19T11:28:00</dc:date>
            </office:change-info>
            <text:p text:style-name="UM-Treść_20_tekstu">Zamawiający</text:p>
          </text:deletion>
        </text:changed-region>
        <text:changed-region xml:id="ct138360688" text:id="ct138360688">
          <text:deletion>
            <office:change-info>
              <dc:creator>um </dc:creator>
              <dc:date>2014-11-19T11:28:00</dc:date>
            </office:change-info>
            <text:p text:style-name="UM-Treść_20_tekstu">urzędu</text:p>
          </text:deletion>
        </text:changed-region>
        <text:changed-region xml:id="ct138360896" text:id="ct138360896">
          <text:deletion>
            <office:change-info>
              <dc:creator>um </dc:creator>
              <dc:date>2014-11-19T11:28:00</dc:date>
            </office:change-info>
            <text:p text:style-name="UM-Treść_20_tekstu">Zamawiając</text:p>
          </text:deletion>
        </text:changed-region>
        <text:changed-region xml:id="ct138360792" text:id="ct138360792">
          <text:deletion>
            <office:change-info>
              <dc:creator>um </dc:creator>
              <dc:date>2014-11-19T11:28:00</dc:date>
            </office:change-info>
            <text:p text:style-name="UM-Treść_20_tekstu">y</text:p>
          </text:deletion>
        </text:changed-region>
        <text:changed-region xml:id="ct138361000" text:id="ct138361000">
          <text:deletion>
            <office:change-info>
              <dc:creator>um </dc:creator>
              <dc:date>2014-11-19T13:09:00</dc:date>
            </office:change-info>
            <text:p text:style-name="UM-Treść_20_tekstu">dodatkowy </text:p>
          </text:deletion>
        </text:changed-region>
        <text:changed-region xml:id="ct138361104" text:id="ct138361104">
          <text:deletion>
            <office:change-info>
              <dc:creator>um </dc:creator>
              <dc:date>2014-11-19T13:09:00</dc:date>
            </office:change-info>
            <text:p text:style-name="UM-Treść_20_tekstu">dodatkową </text:p>
          </text:deletion>
        </text:changed-region>
        <text:changed-region xml:id="ct138361208" text:id="ct138361208">
          <text:deletion>
            <office:change-info>
              <dc:creator>um </dc:creator>
              <dc:date>2014-11-19T11:29:00</dc:date>
            </office:change-info>
            <text:p text:style-name="UM-Treść_20_tekstu">Zamawiająceg</text:p>
          </text:deletion>
        </text:changed-region>
        <text:changed-region xml:id="ct138361312" text:id="ct138361312">
          <text:insertion>
            <office:change-info>
              <dc:creator>um </dc:creator>
              <dc:date>2014-11-19T11:35:00</dc:date>
            </office:change-info>
          </text:insertion>
        </text:changed-region>
        <text:changed-region xml:id="ct138361416" text:id="ct138361416">
          <text:deletion>
            <office:change-info>
              <dc:creator>um </dc:creator>
              <dc:date>2014-11-19T11:30:00</dc:date>
            </office:change-info>
            <text:p text:style-name="UM-Treść_20_tekstu">Zamawiającego</text:p>
          </text:deletion>
        </text:changed-region>
        <text:changed-region xml:id="ct138361520" text:id="ct138361520">
          <text:deletion>
            <office:change-info>
              <dc:creator>um </dc:creator>
              <dc:date>2014-11-19T11:30:00</dc:date>
            </office:change-info>
            <text:p text:style-name="UM-Treść_20_tekstu">Zamawiającego</text:p>
          </text:deletion>
        </text:changed-region>
        <text:changed-region xml:id="ct138361624" text:id="ct138361624">
          <text:deletion>
            <office:change-info>
              <dc:creator>um </dc:creator>
              <dc:date>2014-11-18T13:03:00</dc:date>
            </office:change-info>
            <text:p text:style-name="UM-Treść_20_tekstu">ości <office:annotation><dc:creator>P </dc:creator><dc:date>2014-11-17T15:08:32.63</dc:date><text:p text:style-name="P37"><text:span text:style-name="T8">A słownie cyferek nie trzeba?</text:span></text:p></office:annotation></text:p>
          </text:deletion>
        </text:changed-region>
        <text:changed-region xml:id="ct138044072" text:id="ct138044072">
          <text:insertion>
            <office:change-info>
              <dc:creator>um </dc:creator>
              <dc:date>2014-11-18T13:04:00</dc:date>
            </office:change-info>
          </text:insertion>
        </text:changed-region>
        <text:changed-region xml:id="ct138043864" text:id="ct138043864">
          <text:deletion>
            <office:change-info>
              <dc:creator>um </dc:creator>
              <dc:date>2014-11-26T08:54:00</dc:date>
            </office:change-info>
            <text:p text:style-name="UM-Treść_20_tekstu">2</text:p>
          </text:deletion>
        </text:changed-region>
        <text:changed-region xml:id="ct138043656" text:id="ct138043656">
          <text:deletion>
            <office:change-info>
              <dc:creator>um </dc:creator>
              <dc:date>2014-11-26T08:54:00</dc:date>
            </office:change-info>
            <text:p text:style-name="UM-Treść_20_tekstu">2</text:p>
          </text:deletion>
        </text:changed-region>
        <text:changed-region xml:id="ct138358816" text:id="ct138358816">
          <text:deletion>
            <office:change-info>
              <dc:creator>P </dc:creator>
              <dc:date>2014-11-17T15:10:00</dc:date>
            </office:change-info>
            <text:p text:style-name="P7">k</text:p>
          </text:deletion>
        </text:changed-region>
        <text:changed-region xml:id="ct138058672" text:id="ct138058672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138058776" text:id="ct138058776">
          <text:deletion>
            <office:change-info>
              <dc:creator>P </dc:creator>
              <dc:date>2014-11-17T15:10:00</dc:date>
            </office:change-info>
            <text:p text:style-name="P7">c</text:p>
          </text:deletion>
        </text:changed-region>
        <text:changed-region xml:id="ct138058880" text:id="ct138058880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138058984" text:id="ct138058984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138059088" text:id="ct138059088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138059192" text:id="ct138059192">
          <text:deletion>
            <office:change-info>
              <dc:creator>nieznany</dc:creator>
              <dc:date>2014-11-21T14:06:00</dc:date>
            </office:change-info>
            <text:p text:style-name="UM-Treść_20_tekstu"/>
            <text:p text:style-name="UM-Treść_20_tekstu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section text:style-name="Sect1" text:name="Tytuł">
        <text:p text:style-name="P30"><text:change text:change-id="ct138357880"/><text:change-start text:change-id="ct138357672"/>Umowa nr <text:s text:c="7"/><text:change-end text:change-id="ct138357672"/></text:p>
      </text:section>
      <text:p text:style-name="P24"><text:change text:change-id="ct138358088"/>W dniu ................2016 r. w Lublinie pomiędzy Gminą Lublin z siedzibą w Lublinie, Plac Króla Władysława Łokietka 1, 20-109 Lublin, NIP 9462575811, REGON 431019514, reprezentowaną przez:</text:p>
      <text:p text:style-name="P24">.........................................................................................................................</text:p>
      <text:p text:style-name="P24">zwaną dalej „Zamawiającym” </text:p>
      <text:p text:style-name="P24">– a ....................................................................................................................,</text:p>
      <text:p text:style-name="P24">z siedzibą w .....................................................................................................</text:p>
      <text:p text:style-name="P24">reprezentowanym przez ......................................................................................</text:p>
      <text:p text:style-name="P24">– zwanym dalej „Wykonawcą” –</text:p>
      <text:p text:style-name="P24"/>
      <text:p text:style-name="P24">w wyniku przeprowadzenia przez Zamawiającego postępowania, w którym oferta Wykonawcy uznana została za najkorzystniejszą, zawarta została umowa o następującej treści:</text:p>
      <text:list xml:id="list28600598" text:style-name="Numbering_20_2">
        <text:list-item text:start-value="1">
          <text:p text:style-name="P28"/>
          <text:list>
            <text:list-item>
              <text:p text:style-name="P36">Przedmiotem niniejszej umowy jest <text:span text:style-name="T4">dostawa komputerów przenośnych (laptopów).</text:span></text:p>
            </text:list-item>
            <text:list-item>
              <text:p text:style-name="P36">Zakres zamówienia obejmuje dostawę fabrycznie nowych komputerów przenośnych (laptopów) - 3 szt.</text:p>
            </text:list-item>
            <text:list-item>
              <text:p text:style-name="P36">Szczegółowy opis przedmiotu Umowy określa załącznik nr 1 - szczegółowy opis przedmiotu zamówienia. <text:s text:c="51"/></text:p>
            </text:list-item>
          </text:list>
        </text:list-item>
        <text:list-item>
          <text:p text:style-name="P29"><text:bookmark text:name="__RefNumPara__37293591"/><text:bookmark-end text:name="__RefNumPara__37293591"/></text:p>
        </text:list-item>
      </text:list>
      <text:p text:style-name="P5">Termin wykonania zamówienia – 14 dni od zawarcia umowy, przy czym:</text:p>
      <text:list xml:id="list28624520" text:style-name="L1">
        <text:list-item>
          <text:p text:style-name="P27">Wykonawca w terminie 2 dni od zawarcia umowy dostarczy Zamawiającemu dokumenty potwierdzające spełnienie przez dostarczany sprzęt wymagań określonych w załączniku nr 1.</text:p>
        </text:list-item>
        <text:list-item>
          <text:p text:style-name="P27">Zamawiający w terminie 2 dni od dostarczenia dokumentów o których mowa w pkt. 1 zweryfikuje zgodność dokumentów z wymaganiami określonymi w załączniku nr 1 do umowy. W przypadku stwierdzenia przez Zamawiającego niezgodności dokumentów z zapisami załącznika nr 1, Zamawiający wzywa Wykonawcę do ponownego dostarczenia dokumentów, o których mowa w pkt 1.</text:p>
        </text:list-item>
        <text:list-item>
          <text:p text:style-name="P27">Wykonawca w terminie 2 dni od otrzymania wezwania, o którym mowa w pkt. 2 dostarcza Zamawiającemu właściwe dokumenty, o których mowa w pkt. 1.</text:p>
        </text:list-item>
        <text:list-item>
          <text:p text:style-name="P27">Łączny czas dostarczania dokumentów opisanych w pkt 1 do ich akceptacji przez Zamawiającego nie może przekroczyć <text:change text:change-id="ct138358296"/>6<text:change-start text:change-id="ct138358504"/> <text:change-end text:change-id="ct138358504"/>dni.</text:p>
        </text:list-item>
        <text:list-item>
          <text:p text:style-name="P27">Wykonawca w terminie 14 dni od zawarcia umowy dostarczy przedmiot zamówienia do Zamawiającego.</text:p>
        </text:list-item>
        <text:list-item>
          <text:p text:style-name="P27">Z czynności odbioru przedmiotu umowy sporządza się protokół odbioru, stanowiący załącznik nr 2 do umowy.</text:p>
        </text:list-item>
      </text:list>
      <text:list xml:id="list28627584" text:continue-list="list28600598" text:style-name="Numbering_20_2">
        <text:list-item>
          <text:p text:style-name="P29"/>
        </text:list-item>
      </text:list>
      <text:p text:style-name="P6">W przypadku wykonywania przedmiotu umowy przy pomocy podwykonawców Wykonawca <text:change text:change-id="ct138358712"/><text:change text:change-id="ct138358608"/>ponosi odpowiedzialność wobec Zamawiającego za wszystkie działania lub zaniechania podwykonawców, jak za własne oraz ponosi pełną odpowiedzialność<text:line-break/>za jakość i terminowość prac, które wykonuje przy pomocy Podwykonawców.</text:p>
      <text:list xml:id="list28613251" text:continue-numbering="true" text:style-name="Numbering_20_2">
        <text:list-item>
          <text:p text:style-name="P29"><text:soft-page-break/></text:p>
          <text:list>
            <text:list-item>
              <text:p text:style-name="P32">Zamawiający jako swojego przedstawiciela, odpowiedzialnego za kontakty<text:line-break/>z Wykonawcą i za realizację umowy, wskazuje ….................. <text:change-start text:change-id="ct138358920"/>tel.<text:change-end text:change-id="ct138358920"/>........... <text:change-start text:change-id="ct138359024"/>email.<text:change-end text:change-id="ct138359024"/>................</text:p>
            </text:list-item>
            <text:list-item>
              <text:p text:style-name="P32">Wykonawca jako swojego przedstawiciela, odpowiedzialnego za kontakty<text:line-break/>z Zamawiającym i za realizację umowy, wskazuje …................... <text:change-start text:change-id="ct138359128"/>tel<text:change-end text:change-id="ct138359128"/>............ <text:change-start text:change-id="ct138359232"/>email<text:change-end text:change-id="ct138359232"/>..............</text:p>
            </text:list-item>
          </text:list>
        </text:list-item>
        <text:list-item>
          <text:p text:style-name="P29"/>
        </text:list-item>
      </text:list>
      <text:p text:style-name="P24">Wykonawca ponosi odpowiedzialność za dołączone do sprzętu komputerowego identyfikatory, licencje i inne dokumenty określające producenta, legalność, jakość wykonania, standard, zgodność z obowiązującymi normami.</text:p>
      <text:list xml:id="list28623479" text:continue-numbering="true" text:style-name="Numbering_20_2">
        <text:list-item>
          <text:p text:style-name="P29"/>
          <text:list>
            <text:list-item>
              <text:p text:style-name="P32">Za wykonanie przedmiotu umowy Zamawiający zapłaci Wykonawcy wynagrodzenie obejmujące wszystkie koszty związane z realizacją zadania niezbędne do jego wykonania z uwzględnieniem wszystkich opłat i podatków (w tym podatek VAT – dotyczy podmiotu będącego czynnym podatnikiem podatku VAT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</text:p>
            </text:list-item>
            <text:list-item>
              <text:p text:style-name="P32">Zapłata wynagrodzenia nastąpi w terminie 28 dni od dnia otrzymania przez Zamawiającego faktury VAT wystawionej przez Wykonawcę na podstawie protokołu odbioru bez uwag, o którym mowa w § 2 ust. 6, <text:span text:style-name="T7">sporządzonego wg wzoru stanowiącego załącznik nr 2 do umowy.</text:span></text:p>
            </text:list-item>
            <text:list-item>
              <text:p text:style-name="P32">W przypadku niedotrzymania terminu płatności Wykonawcy przysługują odsetki ustawowe.</text:p>
            </text:list-item>
            <text:list-item>
              <text:p text:style-name="P32">Płatność ze środków Budżetu Miasta Lublin na rok 2016, dział 750, rozdział 75023, paragraf 6060, zadanie IT/W/023/00/20/0604, Zakupy inwestycyjne.</text:p>
            </text:list-item>
          </text:list>
        </text:list-item>
        <text:list-item>
          <text:p text:style-name="P29"/>
          <text:list>
            <text:list-item>
              <text:p text:style-name="P32">Wykonawca obejmie produkty gwarancją<text:change-start text:change-id="ct138359336"/> <text:change-end text:change-id="ct138359336"/>24 miesięcy.</text:p>
            </text:list-item>
            <text:list-item>
              <text:p text:style-name="P32">Początkiem okresu gwarancyjnego jest dzień podpisania protokołu odbioru przez obydwie strony bez uwag.</text:p>
            </text:list-item>
            <text:list-item>
              <text:p text:style-name="P32">W ramach gwarancji Wykonawca zobowiązuje się do:</text:p>
              <text:p text:style-name="P32">1) dokonywania w siedzibie <text:change text:change-id="ct138359440"/>Zamawiającego napraw sprzętu oraz usuwania przyczyn jego niestabilnej pracy, a w przypadku niemożności wykonania tych czynności na miejscu – wymiany sprzętu na zastępczy, w pełni zgodny z wymienianym, o nie gorszych parametrach – w terminie do końca pierwszego dnia roboczego następującego po dniu zgłoszenia uszkodzenia;</text:p>
              <text:p text:style-name="P31"><text:span text:style-name="T6">2) wymiany sprzętu na fabrycznie nowy, o nie gorszych parametrach, wraz<text:line-break/>z kompletem materiałów eksploatacyjnych – w przypadku, gdy naprawa sprzętu nie zostanie wykonana w ciągu 30 dni od dnia zgłoszenia uszkodzenia</text:span><text:change-start text:change-id="ct138359544"/><text:span text:style-name="T6"> lub napr</text:span><text:change-end text:change-id="ct138359544"/><text:change-start text:change-id="ct138359648"/><text:span text:style-name="T6">awa będzie naprawą istotną w </text:span><text:change-end text:change-id="ct138359648"/><text:change-start text:change-id="ct138359752"/><text:span text:style-name="T6">rozumieniu </text:span><text:change-end text:change-id="ct138359752"/><text:change-start text:change-id="ct138359856"/><text:span text:style-name="T6">Art. 581. § 1 Kodeksu Cywilnego</text:span><text:change-end text:change-id="ct138359856"/><text:span text:style-name="T6">.</text:span></text:p>
              <text:p text:style-name="P32">3) naprawy sprzętu komputerowego poza siedzibą <text:change text:change-id="ct138359960"/>Zamawiającego (w przypadku braku możliwości naprawy w siedzibie <text:change text:change-id="ct138360064"/>Zamawiającego) polegającą na uprzednim wymontowaniu dysku twardego, zabezpieczeniu go i przekazaniu Zamawiającemu<text:change-start text:change-id="ct138360168"/> <text:change-end text:change-id="ct138360168"/><text:change text:change-id="ct138360376"/><text:change text:change-id="ct138360272"/>– po dokonaniu naprawy – ponownego zamontowania dysku; w przypadku wymiany sprzętu na nowy na podstawie pkt. 2, <text:change text:change-id="ct138360584"/><text:change text:change-id="ct138360480"/>Zamawiający zwróci Wykonawcy przekazany dysk twardy; W przypadku uszkodzenia dysku twardego i konieczności jego wymiany na inny sprawny, uszkodzony dysk pozostanie do dyspozycji Zamawiającego,</text:p>
              <text:p text:style-name="P32">4) przyjmowania zgłoszeń awarii w dni robocze w godzinach pracy urzędu pod nume<text:soft-page-break/>rem faxu: ............................ lub adresem poczty elektronicznej: ............................;</text:p>
              <text:p text:style-name="P32">5) udzielania nielimitowanych konsultacji w zakresie obsługi i funkcjonowania sprzętu pod numerem telefonu: …......................................... w godzinach pracy <text:change text:change-id="ct138360688"/>Zamawiającego;</text:p>
              <text:p text:style-name="P32">6) zachowania pełnych świadczeń gwarancyjnych w sytuacji, gdy <text:change text:change-id="ct138360896"/><text:change text:change-id="ct138360792"/>Zamawiający będzie samodzielnie instalował w sprzęcie akcesoria (<text:change text:change-id="ct138361000"/>dysk twardy, pamięć RAM, <text:change text:change-id="ct138361104"/>kartę).</text:p>
            </text:list-item>
            <text:list-item>
              <text:p text:style-name="P32">Gwarancją nie są objęte:</text:p>
              <text:p text:style-name="P32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2">2) uszkodzenia sprzętu powstałe w wyniku dokonania przez <text:change text:change-id="ct138361208"/>Zamawiającego<text:change-start text:change-id="ct138361312"/> <text:change-end text:change-id="ct138361312"/>o napraw lub przeróbek we własnym zakresie;</text:p>
              <text:p text:style-name="P32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2">4) następstwa wadliwej współpracy sprzętu z innymi urządzeniami;</text:p>
              <text:p text:style-name="P32">5) następstwa utraty informacji z dysku twardego i innych nośników danych.</text:p>
            </text:list-item>
            <text:list-item>
              <text:p text:style-name="P32">Odpowiedzialność za utratę lub uszkodzenia sprzętu powstałe od momentu jego wydania Wykonawcy do momentu jego odebrania przez <text:change text:change-id="ct138361416"/>Zamawiającego ponosi Wykonawca.</text:p>
            </text:list-item>
            <text:list-item>
              <text:p text:style-name="P32">Gwarancja nie wyłącza, nie ogranicza ani nie zawiesza uprawnień <text:change text:change-id="ct138361520"/>Zamawiającego wynikających z innych przepisów prawa.</text:p>
            </text:list-item>
            <text:list-item>
              <text:p text:style-name="P32">Jednoczesne zgłoszenie awarii różnych urządzeń objętych gwarancją wynikającą<text:line-break/>z niniejszej umowy traktowane jest jak zgłoszenie awarii każdego z nich z osobna. <text:s/>Zapisy ust<text:span text:style-name="T2">. 3 stosuje się odpowiednio.</text:span></text:p>
            </text:list-item>
          </text:list>
        </text:list-item>
        <text:list-item>
          <text:p text:style-name="P29"><text:bookmark text:name="__RefNumPara__37314799"/><text:bookmark-end text:name="__RefNumPara__37314799"/></text:p>
          <text:list>
            <text:list-item>
              <text:p text:style-name="P32">Niedotrzymanie terminów umowy przez Wykonawcę, określonych w:</text:p>
              <text:p text:style-name="P32">1) § 2 pkt <text:s/>1 i 3 skutkuje naliczeniem przez Zamawiającego kary umownej w wysok<text:change text:change-id="ct138361624"/><text:change-start text:change-id="ct138044072"/>ości <text:change-end text:change-id="ct138044072"/>150 zł za każdy dzień przekroczenia terminu.</text:p>
              <text:p text:style-name="P32">2) § 2 pkt 5 skutkuje naliczeniem przez Zamawiającego kary umownej w wysokości 300 zł za każdy dzień przekroczenia terminu.</text:p>
            </text:list-item>
            <text:list-item>
              <text:p text:style-name="P32">Wykonawca zapłaci Zamawiającemu karę umowną w wysokości <text:change text:change-id="ct138043864"/>10% wynagrodzenia brutto określonego w <text:span text:style-name="T5">§</text:span><text:span text:style-name="T2"> 6 ust. 1</text:span> <text:s/>w przypadku odstąpienia od umowy z przyczyn zależnych od Wykonawcy.</text:p>
            </text:list-item>
            <text:list-item>
              <text:p text:style-name="P32">Zamawiający zapłaci Wykonawcy karę umowną w wysokości <text:change text:change-id="ct138043656"/>10% wynagrodzenia brutto określonego w <text:span text:style-name="T5">§</text:span><text:span text:style-name="T2"> 6 ust. 1</text:span> w przypadku odstąpienia od umowy z przyczyn zależnych od Zamawiającego.</text:p>
            </text:list-item>
            <text:list-item>
              <text:p text:style-name="P32">Uchybienie przez Wykonawcę zobowiązaniu określonemu w § 7 ust. 3 pkt 1 <text:s/>skutkuje naliczeniem przez Zamawiającego kary umownej za każde zgłoszenie w wysokości 100 zł za każdy dzień przekroczenia terminu.</text:p>
            </text:list-item>
            <text:list-item>
              <text:p text:style-name="P32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 i kar umownych i odszkodowania.</text:p>
            </text:list-item>
            <text:list-item>
              <text:p text:style-name="P32">Strony mogą odstąpić od umowy w terminie 30 dni od powzięcia wiadomości<text:line-break/>o okolicznościach uzasadniających odstąpienie.</text:p>
            </text:list-item>
            <text:list-item>
              <text:p text:style-name="P32">Strony zastrzegają sobie prawo dochodzenia odszkodowania przewyższającego kary umowne na zasadach ogólnych.</text:p>
            </text:list-item>
          </text:list>
        </text:list-item>
        <text:list-item>
          <text:p text:style-name="P29"><text:bookmark text:name="__RefNumPara__37296035"/><text:bookmark-end text:name="__RefNumPara__37296035"/><text:soft-page-break/></text:p>
        </text:list-item>
      </text:list>
      <text:p text:style-name="P23"><text:span text:style-name="T3">Zmiana</text:span> postanowień niniejszej umowy może nastąpić wyłącznie za zgodą obu Stron wyrażoną w formie pisemnego aneksu pod rygorem nieważności.</text:p>
      <text:list xml:id="list28608788" text:continue-numbering="true" text:style-name="Numbering_20_2">
        <text:list-item>
          <text:p text:style-name="P34"/>
        </text:list-item>
      </text:list>
      <text:p text:style-name="P21">W sprawach nie uregulowanych w niniejszej umowie stosuje się przepisy obowiązującego prawa, w tym P<text:span text:style-name="T1">rawa zamówień publicznych i </text:span><text:change text:change-id="ct138358816"/><text:change-start text:change-id="ct138058672"/><text:span text:style-name="T1">K</text:span><text:change-end text:change-id="ct138058672"/><text:span text:style-name="T1">odeksu </text:span><text:change text:change-id="ct138058776"/><text:change-start text:change-id="ct138058880"/><text:span text:style-name="T1">C</text:span><text:change-end text:change-id="ct138058880"/><text:span text:style-name="T1">ywilnego.</text:span></text:p>
      <text:list xml:id="list28606085" text:continue-numbering="true" text:style-name="Numbering_20_2">
        <text:list-item>
          <text:p text:style-name="P35"/>
        </text:list-item>
      </text:list>
      <text:p text:style-name="P21"><text:change-start text:change-id="ct138058984"/>E<text:change-end text:change-id="ct138058984"/>wentualne spory powstałe w związku z wykonywaniem przedmiotu umowy będą rozpatrywane przez <text:span text:style-name="T1">właściwe rzeczowo sądy powszechne w Lublinie.</text:span></text:p>
      <text:list xml:id="list28603479" text:continue-numbering="true" text:style-name="Numbering_20_2">
        <text:list-item>
          <text:p text:style-name="P35"/>
        </text:list-item>
      </text:list>
      <text:p text:style-name="P22"><text:change-start text:change-id="ct138059088"/>U<text:change-end text:change-id="ct138059088"/>mowę sporządzono w dwóch egzemplarzach – jeden dla Zamawiającego i jeden dla Wykonawcy.</text:p>
      <text:p text:style-name="P24"/>
      <text:section text:style-name="Sect1" text:name="Podpisy">
        <text:p text:style-name="P24"/>
        <text:p text:style-name="P24"/>
        <text:p text:style-name="P26"><text:tab/>..................................................<text:tab/>..................................................</text:p>
        <text:p text:style-name="P26"><text:tab/>(Zamawiający)<text:tab/>(Wykonawca)</text:p>
        <text:p text:style-name="P24"/>
        <text:p text:style-name="P24"/>
        <text:p text:style-name="P26"><text:tab/>..................................................</text:p>
        <text:p text:style-name="P26"><text:tab/>(Kontrasygnata Skarbnika)</text:p>
      </text:section>
      <text:p text:style-name="P24"/>
      <text:p text:style-name="P24"/>
      <text:p text:style-name="P24"/>
      <text:p text:style-name="P24"/>
      <text:p text:style-name="P24"/>
      <text:p text:style-name="P25"><text:change text:change-id="ct138059192"/>Załączniki:</text:p>
      <text:list xml:id="list28609367" text:style-name="L2">
        <text:list-item>
          <text:p text:style-name="P33">Szczegółowy opis przedmiotu zamówienia.</text:p>
        </text:list-item>
        <text:list-item>
          <text:p text:style-name="P33">Protokół odbior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1" fo:hyphenate="true" fo:hyphenation-remain-char-count="3" fo:hyphenation-push-char-count="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0.039cm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fo:text-align="start" style:justify-single-word="false" style:page-number="auto" fo:padding="0.049cm" fo:border-left="none" fo:border-right="none" fo:border-top="0.002cm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cm" fo:margin-bottom="0cm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1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fo:text-align="center" style:justify-single-word="false" fo:text-indent="0cm" style:auto-text-indent="false" style:page-number="auto" style:shadow="none" fo:keep-with-next="always"/>
      <style:text-properties fo:text-transform="uppercase" style:font-name="Arial" fo:font-size="12pt" fo:letter-spacing="0.035cm" fo:font-weight="bold" style:font-size-asian="12pt" style:font-name-complex="Arial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top="1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Arial" fo:font-size="12pt" fo:letter-spacing="0.035cm" fo:font-weight="normal" style:font-size-asian="12pt" style:font-name-complex="Arial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style:paragraph-properties fo:margin-top="0.499cm" fo:margin-bottom="0cm"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1" fo:font-size="12pt"/>
    </style:style>
    <style:style style:name="Urząd_20_nagłówek_20_1" style:display-name="Urząd nagłówek 1" style:family="paragraph" style:parent-style-name="Header">
      <style:paragraph-properties fo:margin-top="0cm" fo:margin-bottom="0.21cm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2" fo:widows="2" fo:text-indent="0.974cm" style:auto-text-indent="false" style:page-number="auto" fo:background-color="transparent">
        <style:background-image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>
      <style:text-properties style:font-name="Ari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1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6" style:family="paragraph" style:parent-style-name="Standard">
      <style:text-properties fo:font-size="2pt" style:font-size-asian="2pt" style:font-size-complex="2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138358400" text:id="ct138358400">
            <text:deletion>
              <office:change-info>
                <dc:creator>nieznany</dc:creator>
                <dc:date>2014-11-21T13:44:00</dc:date>
              </office:change-info>
              <text:p text:style-name="MP5">Numer dokumentu Mdok: <text:text-input text:description="p_Numer dokumentu Mdok">367739/10/2014</text:text-input><text:tab/>Strona <text:page-number text:select-page="current"/> z <text:page-count>4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/>
              </table:table-cell>
              <table:table-cell table:style-name="Tabela1.A1" office:value-type="string">
                <text:p text:style-name="MP2"/>
              </table:table-cell>
              <table:table-cell table:style-name="Tabela1.A1" office:value-type="string">
                <text:p text:style-name="MP3"/>
              </table:table-cell>
            </table:table-row>
          </table:table>
          <text:p text:style-name="MP4"><text:change text:change-id="ct138358400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1"/>
              </table:table-cell>
              <table:table-cell table:style-name="Tabela2.A1" office:value-type="string">
                <text:p text:style-name="MP2"/>
              </table:table-cell>
              <table:table-cell table:style-name="Tabela2.A1" office:value-type="string">
                <text:p text:style-name="MP3"/>
              </table:table-cell>
            </table:table-row>
          </table:table>
          <text:p text:style-name="MP6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0-12-21T17:35:37.39</meta:creation-date>
    <dc:language>pl-PL</dc:language>
    <meta:editing-cycles>1</meta:editing-cycles>
    <meta:editing-duration>PT00H00M00S</meta:editing-duration>
    <meta:print-date>2016-04-27T14:05:57.59</meta:print-date>
    <meta:document-statistic meta:table-count="2" meta:image-count="0" meta:object-count="0" meta:page-count="4" meta:paragraph-count="94" meta:word-count="1262" meta:character-count="10050"/>
    <meta:user-defined meta:name="Info 1"/>
    <meta:user-defined meta:name="Info 2"/>
    <meta:user-defined meta:name="Info 3"/>
    <meta:user-defined meta:name="Info 4"/>
  </office:meta>
</office:document-meta>
</file>