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6pt" fo:font-style="normal" fo:font-weight="bold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Text_20_body">
      <style:text-properties style:font-name="Arial" fo:font-size="10pt" style:font-size-asian="10pt" style:font-size-complex="10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Heading_20_3">
      <style:text-properties style:font-name="Arial" fo:font-size="16pt" style:font-size-asian="16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/>
      <text:p text:style-name="P10">..............................................</text:p>
      <text:p text:style-name="P10"><text:s text:c="13"/><text:span text:style-name="T1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A1" office:value-type="string">
            <text:p text:style-name="P12">Dostawa komputerów przenośnych (laptopów)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3" office:value-type="string">
            <text:p text:style-name="P5">Gmina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Nazwa i adres wykonawcy</text:p>
            <text:p text:style-name="P5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  <text:p text:style-name="P6"/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9">Cena jednostkowa netto:</text:p>
          </table:table-cell>
          <table:table-cell table:style-name="Tabela1.B6" office:value-type="string"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9">Kwota jednostkowa VAT: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9">Cena jednostkowa brutto:</text:p>
            <text:p text:style-name="P19">(<text:span text:style-name="T3">Cena jednostkowa netto + kwota jednostkowa VAT</text:span>)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17">Wartość oferty brutto</text:p>
            <text:p text:style-name="P20">(cena jednostkowa brutto x ilość 3szt.)</text:p>
            <text:p text:style-name="P19">(cyfrowo i słownie)</text:p>
          </table:table-cell>
          <table:table-cell table:style-name="Tabela1.B6" office:value-type="string">
            <text:p text:style-name="P5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3">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Formularz ofertowy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6-05-25T08:51:57.60</dc:date>
    <meta:editing-duration>PT1H40M38S</meta:editing-duration>
    <meta:editing-cycles>76</meta:editing-cycles>
    <meta:generator>LibreOffice/3.3$Win32 LibreOffice_project/330m19$Build-8</meta:generator>
    <meta:print-date>2016-03-04T13:16:05.91</meta:print-date>
    <meta:document-statistic meta:table-count="2" meta:image-count="0" meta:object-count="0" meta:page-count="1" meta:paragraph-count="27" meta:word-count="99" meta:character-count="750"/>
  </office:meta>
</office:document-meta>
</file>