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text-outline="false" style:text-line-through-style="none" style:font-name="Arial" fo:font-size="8pt" fo:font-style="normal" fo:text-shadow="none" style:text-underline-style="none" fo:font-weight="normal" fo:background-color="#ffffff" style:font-name-asian="Tahoma1" style:font-size-asian="8pt" style:font-style-asian="normal" style:font-weight-asian="normal" style:font-name-complex="Tahoma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style:use-window-font-color="true" style:font-name="Arial" fo:font-size="12pt" fo:language="pl" fo:country="PL" fo:font-weight="bold" fo:background-color="#ffffff" style:font-name-asian="Arial1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style:use-window-font-color="true" style:font-name="Arial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style:font-name="Arial" fo:font-size="12pt" fo:language="pl" fo:country="PL" fo:background-color="#ffffff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style:font-name="Arial" fo:font-size="12pt" fo:language="pl" fo:country="PL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style:font-name="Arial" fo:font-size="12pt" fo:language="pl" fo:country="PL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_20__28_user_29_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style:font-name="Arial" fo:font-size="12pt" fo:language="pl" fo:country="PL" fo:background-color="#ffffff" style:font-size-asian="12pt" style:font-size-complex="12pt"/>
    </style:style>
    <style:style style:name="P8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 fo:orphans="2" fo:widows="2"/>
      <style:text-properties style:font-name="Arial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style:font-name="Arial" fo:font-size="12pt" fo:language="pl" fo:country="PL" fo:background-color="#ffffff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style:font-name="Arial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13" style:family="paragraph" style:parent-style-name="Standard">
      <style:paragraph-properties fo:line-height="100%" fo:text-align="center" style:justify-single-word="false" fo:orphans="2" fo:widows="2"/>
      <style:text-properties style:use-window-font-color="true" style:font-name="Arial" fo:font-size="12pt" fo:language="pl" fo:country="PL" fo:font-weight="bold" fo:background-color="#ffffff" style:font-name-asian="Arial1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P14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style:font-name="Arial" fo:font-size="12pt" fo:language="pl" fo:country="PL" fo:font-weight="bold" fo:background-color="#ffffff" style:font-name-asian="Arial1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P15" style:family="paragraph" style:parent-style-name="Standard" style:master-page-name="">
      <style:paragraph-properties fo:line-height="100%" fo:text-align="center" style:justify-single-word="false" fo:orphans="2" fo:widows="2" style:page-number="auto" fo:break-before="page"/>
      <style:text-properties style:font-name="Arial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TEKST_20_protokół">
      <style:paragraph-properties fo:line-height="100%" fo:text-align="justify" style:justify-single-word="false" fo:orphans="2" fo:widows="2"/>
      <style:text-properties style:font-name="Arial" fo:font-size="12pt" fo:language="pl" fo:country="PL" fo:background-color="#ffffff" style:font-size-asian="12pt" style:font-size-complex="12pt"/>
    </style:style>
    <style:style style:name="P17" style:family="paragraph" style:parent-style-name="Standard" style:list-style-name="L2">
      <style:paragraph-properties fo:line-height="100%" fo:text-align="center" style:justify-single-word="false" fo:orphans="2" fo:widows="2">
        <style:tab-stops/>
      </style:paragraph-properties>
      <style:text-properties style:font-name="Arial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left="1.48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fo:background-color="#ffffff" style:font-size-asian="12pt" style:font-size-complex="12pt"/>
    </style:style>
    <style:style style:name="P19" style:family="paragraph" style:parent-style-name="Standard" style:list-style-name="L1">
      <style:paragraph-properties fo:margin-left="1.48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style:font-name-asian="Arial1" style:font-size-asian="12pt" style:font-name-complex="Arial1" style:font-size-complex="12pt"/>
    </style:style>
    <style:style style:name="P23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24" style:family="paragraph" style:parent-style-name="Standard" style:list-style-name="L6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style:font-name-asian="ArialMT" style:font-size-asian="12pt" style:font-name-complex="ArialMT" style:font-size-complex="12pt"/>
    </style:style>
    <style:style style:name="P25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/>
      <style:text-properties style:font-name="Arial" fo:font-size="12pt" fo:language="pl" fo:country="PL" fo:background-color="#ffffff" style:font-size-asian="12pt" style:font-size-complex="12pt"/>
    </style:style>
    <style:style style:name="P26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/>
      <style:text-properties style:font-name="Arial" fo:font-size="12pt" fo:language="pl" fo:country="PL" fo:background-color="transparent" style:font-size-asian="12pt" style:font-size-complex="12pt"/>
    </style:style>
    <style:style style:name="P27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use-window-font-color="true" style:font-name="Arial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8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use-window-font-color="true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 style:list-style-name="L2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use-window-font-color="true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30" style:family="paragraph" style:parent-style-name="Standard" style:list-style-name="L9">
      <style:paragraph-properties fo:margin-left="0.926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use-window-font-color="true" style:font-name="Arial" fo:font-size="12pt" fo:language="pl" fo:country="PL" fo:font-weight="normal" fo:background-color="#ffffff" style:font-name-asian="ArialMT" style:font-size-asian="12pt" style:language-asian="pl" style:country-asian="PL" style:font-weight-asian="normal" style:font-name-complex="ArialMT" style:font-size-complex="12pt" style:language-complex="pl" style:country-complex="PL" style:font-weight-complex="normal"/>
    </style:style>
    <style:style style:name="P31" style:family="paragraph" style:parent-style-name="Standard" style:list-style-name="L2">
      <style:paragraph-properties fo:margin-left="0.926cm" fo:margin-right="0cm" fo:margin-top="0cm" fo:margin-bottom="0cm" fo:line-height="100%" fo:text-align="justify" style:justify-single-word="false" fo:orphans="2" fo:widows="2" fo:text-indent="-0.926cm" style:auto-text-indent="false">
        <style:tab-stops/>
      </style:paragraph-properties>
      <style:text-properties style:use-window-font-color="true" style:text-position="0% 100%" style:font-name="Arial" fo:font-size="12pt" fo:language="pl" fo:country="PL" fo:font-weight="normal" fo:background-color="#ffffff" style:font-name-asian="ArialMT" style:font-size-asian="12pt" style:language-asian="pl" style:country-asian="PL" style:font-weight-asian="normal" style:font-name-complex="ArialMT" style:font-size-complex="12pt" style:language-complex="pl" style:country-complex="PL" style:font-weight-complex="normal"/>
    </style:style>
    <style:style style:name="P32" style:family="paragraph" style:parent-style-name="Standard" style:list-style-name="L3">
      <style:paragraph-properties fo:margin-left="1.85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language="pl" fo:country="PL"/>
    </style:style>
    <style:style style:name="P33" style:family="paragraph" style:parent-style-name="Standard" style:list-style-name="L8">
      <style:paragraph-properties fo:margin-left="1.85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language="pl" fo:country="PL"/>
    </style:style>
    <style:style style:name="P34" style:family="paragraph" style:parent-style-name="Standard" style:list-style-name="L3">
      <style:paragraph-properties fo:margin-left="1.85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margin-left="1.85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 style:list-style-name="L5">
      <style:paragraph-properties fo:margin-left="1.85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37" style:family="paragraph" style:parent-style-name="Standard" style:list-style-name="L10">
      <style:paragraph-properties fo:margin-left="1.85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font-name="Arial" fo:font-size="12pt" fo:language="pl" fo:country="PL" fo:background-color="transparent" style:font-size-asian="12pt" style:font-size-complex="12pt"/>
    </style:style>
    <style:style style:name="P38" style:family="paragraph" style:parent-style-name="Standard" style:list-style-name="L7">
      <style:paragraph-properties fo:margin-left="1.85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use-window-font-color="true" style:font-name="Arial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39" style:family="paragraph" style:parent-style-name="Standard" style:list-style-name="L10">
      <style:paragraph-properties fo:margin-left="1.852cm" fo:margin-right="0cm" fo:line-height="100%" fo:text-align="justify" style:justify-single-word="false" fo:orphans="2" fo:widows="2" fo:text-indent="-0.926cm" style:auto-text-indent="false">
        <style:tab-stops/>
      </style:paragraph-properties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40" style:family="paragraph" style:parent-style-name="Standard" style:list-style-name="L2">
      <style:paragraph-properties fo:margin-left="0.93cm" fo:margin-right="0cm" fo:line-height="100%" fo:text-align="justify" style:justify-single-word="false" fo:orphans="2" fo:widows="2" fo:text-indent="-0.93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41" style:family="paragraph" style:parent-style-name="Standard_20__28_user_29_" style:list-style-name="L2">
      <style:paragraph-properties fo:margin-left="0.93cm" fo:margin-right="0cm" fo:line-height="100%" fo:text-align="justify" style:justify-single-word="false" fo:orphans="2" fo:widows="2" fo:text-indent="-0.93cm" style:auto-text-indent="false" style:snap-to-layout-grid="false">
        <style:tab-stops/>
      </style:paragraph-properties>
      <style:text-properties style:use-window-font-color="true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fo:font-weight="normal" fo:background-color="#ffffff" style:language-asian="pl" style:country-asian="PL" style:font-weight-asian="normal" style:language-complex="pl" style:country-complex="PL" style:font-weight-complex="normal"/>
    </style:style>
    <style:style style:name="T2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language-asian="pl" style:country-asian="PL" style:font-name-complex="Arial"/>
    </style:style>
    <style:style style:name="T9" style:family="text">
      <style:text-properties fo:color="#000000" fo:font-style="normal" style:font-style-asian="normal" style:font-name-complex="Arial" style:font-style-complex="normal" style:font-weight-complex="bold"/>
    </style:style>
    <style:style style:name="T10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-asian="Arial" style:language-complex="pl" style:country-complex="PL"/>
    </style:style>
    <style:style style:name="T13" style:family="text">
      <style:text-properties style:font-name="Arial"/>
    </style:style>
    <style:style style:name="T1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Arial" style:font-style-complex="normal" style:font-weight-complex="bold"/>
    </style:style>
    <style:style style:name="T16" style:family="text">
      <style:text-properties fo:background-color="#ffffff" style:font-name-asian="Arial" style:language-complex="pl" style:country-complex="PL"/>
    </style:style>
    <style:style style:name="T17" style:family="text">
      <style:text-properties fo:background-color="#ffffff" style:font-name-asian="Times New Roman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fo:text-indent="-6.98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STOTNE DLA STRON POSTANOWIENIA<text:line-break/>UMOWY KOMPLEKSOWEJ DOSTARCZANIA PALIWA GAZOWEGO</text:p>
      <text:p text:style-name="P10">(IDSP)</text:p>
      <text:p text:style-name="P11"/>
      <text:p text:style-name="P16">W dniu … ….................. 2016 pomiędzy <text:span text:style-name="T7">Gminą Lublin</text:span>, mającą siedzibę przy <text:span text:style-name="T8">Placu Króla Władysława Łokietka 1, 20-109 Lublin, NIP 9462575811, REGON 431019514</text:span>, którą reprezentuje: </text:p>
      <text:list xml:id="list34221045" text:style-name="L1">
        <text:list-item>
          <text:p text:style-name="P18"><text:span text:style-name="T4">.......................................</text:span>;</text:p>
        </text:list-item>
        <text:list-item>
          <text:p text:style-name="P19">........................................</text:p>
        </text:list-item>
      </text:list>
      <text:p text:style-name="P4">zwaną dalej "<text:span text:style-name="T7">Odbiorcą</text:span>"</text:p>
      <text:p text:style-name="P5"/>
      <text:p text:style-name="P4">a </text:p>
      <text:p text:style-name="P4"/>
      <text:p text:style-name="P4"><text:span text:style-name="Domyślna_20_czcionka_20_akapitu"><text:span text:style-name="T14">........................................................................................................................................................</text:span></text:span><text:span text:style-name="Domyślna_20_czcionka_20_akapitu"><text:span text:style-name="T11">, któr</text:span></text:span><text:span text:style-name="Domyślna_20_czcionka_20_akapitu"><text:span text:style-name="T11">ą/którego</text:span></text:span><text:span text:style-name="Domyślna_20_czcionka_20_akapitu"><text:span text:style-name="T11"> </text:span></text:span><text:span text:style-name="Domyślna_20_czcionka_20_akapitu"><text:span text:style-name="T15">reprezentuje:</text:span></text:span></text:p>
      <text:p text:style-name="P6"><text:span text:style-name="Domyślna_20_czcionka_20_akapitu">........................................................................................................................................................,</text:span></text:p>
      <text:p text:style-name="P4">zwaną/zwanego dalej "<text:span text:style-name="T7">Sprzedawcą</text:span>"</text:p>
      <text:p text:style-name="P7"><text:span text:style-name="T9">łącznie zwanymi „</text:span><text:span text:style-name="T10">Stronami</text:span><text:span text:style-name="T11">”.</text:span></text:p>
      <text:p text:style-name="P5"/>
      <text:p text:style-name="P10">§ 1.</text:p>
      <text:p text:style-name="P10">POSTANOWIENIA OGÓLNE</text:p>
      <text:list xml:id="list34213059" text:style-name="L2">
        <text:list-item>
          <text:p text:style-name="P20">Pojęcia używane w Umowie mają następujące znaczenie:</text:p>
        </text:list-item>
      </text:list>
      <text:list xml:id="list34223768" text:style-name="L3">
        <text:list-item>
          <text:p text:style-name="P32">Paliwo gazowe – gaz ziemny wysokometanowy symbol E, dostarczany do instalacji w obiekcie Odbiorcy na podstawie Umowy;</text:p>
        </text:list-item>
        <text:list-item>
          <text:p text:style-name="P32">Umowa kompleksowa (Umowa) – umowa zawarta pomiędzy Odbiorcą i przedsiębiorstwem energetycznym wykonującym działalność w zakresie obrotu paliwami gazowymi, zawierająca postanowienia umowy sprzedaży i umowy o świadczenie Usług dystrybucji;</text:p>
        </text:list-item>
        <text:list-item>
          <text:p text:style-name="P32">Operator systemu dystrybucyjnego (OSD) – przedsiębiorstwo, o którym mowa w art. 3 pkt 25 ustawy Prawo energetyczne; w rozumieniu Umowy jest to Polska Spółka Gazownictwa sp. z o.o. z siedzibą w Warszawie przy ul. Marcina Kasprzaka nr 25, 01-224 Warszawa wpisana do Krajowego Rejestru Sądowego pod numerem KRS 0000374001, NIP 5252496411, REGON 142739519;</text:p>
        </text:list-item>
        <text:list-item>
          <text:p text:style-name="P32">Obiekt – nieruchomość, do której dostarczane jest Paliwo gazowe przez OSD; w rozumieniu Umowy Obiektem jest nieruchomość położona w Lublinie przy ul. Podwale 3a, 20-117 Lublin;</text:p>
        </text:list-item>
        <text:list-item>
          <text:p text:style-name="P34">Taryfa – aktualnie obowiązujący stosowany przez Sprzedawcę zbiór cen i stawek opłat oraz warunków ich stosowania, na podstawie którego rozliczana będzie dostawa i usługa dystrybucji Paliwa gazowego do Odbiorcy, wprowadzany jako obowiązujący dla określonych w nim odbiorców, w trybie określonym ustawą Prawo energetyczne; przez Taryfę rozumie się także odpowiednio Taryfę OSD wskazaną przez Sprzedawcę w Umowie jako mającą zastosowanie w rozliczeniach z Odbiorcą;</text:p>
        </text:list-item>
        <text:list-item>
          <text:p text:style-name="P34">IRiESD – Instrukcja Ruchu i Eksploatacji Sieci Dystrybucyjnej;</text:p>
        </text:list-item>
        <text:list-item>
          <text:p text:style-name="P34">Sieć dystrybucyjna – sieć gazowa wysokich, podwyższonych średnich oraz średnich i niskich ciśnień z wyłączeniem gazociągów kopalnianych i bezpośrednich, za której ruch sieciowy odpowiedzialny jest OSD;</text:p>
        </text:list-item>
        <text:list-item>
          <text:p text:style-name="P34">Układ pomiarowy – gazomierze i inne urządzenia pomiarowe, a także układy połączeń między nimi, służące do pomiaru ilości pobranego lub dostarczonego do Sieci dystrybucyjnej Paliwa gazowego i dokonywania rozliczeń;</text:p>
        </text:list-item>
        <text:list-item>
          <text:p text:style-name="P34"><text:soft-page-break/>Miesiąc umowny (Miesiąc gazowy) – okres od godziny 6:00 pierwszego dnia danego miesiąca do godziny 6:00 pierwszego dnia miesiąca następnego;</text:p>
        </text:list-item>
        <text:list-item>
          <text:p text:style-name="P34">Rok umowny (Rok gazowy) – okres od godziny 6:00 dnia 1 października roku bieżącego do godziny 6:00 dnia 1 października roku następnego;</text:p>
        </text:list-item>
        <text:list-item>
          <text:p text:style-name="P34">Moc umowna - maksymalna ilość paliwa gazowego, którą można odebrać w okresie godziny, określona w Umowie na dany Rok umowny w przypadku Umowy zawartej na czas nieokreślony lub Umowy zawartej na okres co najmniej jednego roku, albo maksymalna ilość paliwa gazowego, którą można odebrać w okresie godziny w okresie trwania Umowy krótkoterminowej.</text:p>
        </text:list-item>
      </text:list>
      <text:list xml:id="list34233439" text:continue-list="list34213059" text:style-name="L2">
        <text:list-item>
          <text:p text:style-name="P22"><text:span text:style-name="T1">Sprzedawca oświadcza, że jest podmiotem uprawnionym do świadczenia przedmiotu U</text:span><text:span text:style-name="T3">mowy, tzn. posiada ważne wszelkie wymagane obowiązującym prawem dokumenty, tj. w szczególności:</text:span></text:p>
        </text:list-item>
      </text:list>
      <text:list xml:id="list34215310" text:style-name="L4">
        <text:list-item>
          <text:p text:style-name="P35">posiada zatwierdzoną przez Prezesa Urzędu Regulacji Energetyki Taryfę dla Paliwa gazowego;</text:p>
        </text:list-item>
        <text:list-item>
          <text:p text:style-name="P35">korzysta z usługi dystrybucji na warunkach umowy dystrybucyjnej zawartej z OSD (posiada status Zleceniodawcy Usługi Dystrybucji zgodnie z IRiESD).</text:p>
        </text:list-item>
      </text:list>
      <text:p text:style-name="P3"/>
      <text:p text:style-name="P2">§ 2.</text:p>
      <text:p text:style-name="P10">PRZEDMIOT I SPOSÓB REALIZACJI UMOWY</text:p>
      <text:list xml:id="list34236197" text:continue-list="list34233439" text:style-name="L2">
        <text:list-item text:start-value="1">
          <text:p text:style-name="P23">Sprzedawca zobowiązuje się:</text:p>
        </text:list-item>
      </text:list>
      <text:list xml:id="list34201533" text:style-name="L5">
        <text:list-item>
          <text:p text:style-name="P36">dostarczać Paliwo gazowe do instalacji znajdującej się w Obiekcie Odbiorcy;</text:p>
        </text:list-item>
        <text:list-item>
          <text:p text:style-name="P36">przenosić na Odbiorcę własność dostarczanego mu Paliwa gazowego.</text:p>
        </text:list-item>
      </text:list>
      <text:list xml:id="list34211396" text:continue-list="list34236197" text:style-name="L2">
        <text:list-item>
          <text:p text:style-name="P23">Ilość zamawianego Paliwa gazowego wynosi 475 000 kWh, z zastrzeżeniem ust. 4.</text:p>
        </text:list-item>
        <text:list-item>
          <text:p text:style-name="P40">Paliwo gazowe nie stanowi ze strony Odbiorcy zobowiązania do jego zakupu w podanej w ust. 2 ilości <text:span text:style-name="Domyślna_20_czcionka_20_akapitu"><text:span text:style-name="T16">lecz informację dla Sprzedawcy</text:span></text:span><text:span text:style-name="Domyślna_20_czcionka_20_akapitu"><text:span text:style-name="T17"> </text:span></text:span><text:span text:style-name="Domyślna_20_czcionka_20_akapitu"><text:span text:style-name="T16">o wielkości przewidywanego zapotrzebowania na Paliwo gazowe.</text:span></text:span> Zakup przez Odbiorcę mniejszej ilości Paliwa gazowego nie może być podstawą żadnych roszczeń Sprzedawcy wobec Odbiorcy.</text:p>
        </text:list-item>
        <text:list-item>
          <text:p text:style-name="P23">Strony postanawiają, iż z uwagi na brak technicznych możliwości ograniczenia przez Sprzedawcę ilości pobranego Paliwa gazowego przez Odbiorcę do konkretnej wartości wskazanej w ust. 2, pobranie Paliwa gazowego przez Odbiorcę w ilości większej nie będzie zwalniała Odbiorcy od obowiązku zapłaty za pobrane ponad określony limit ilościowy Paliwo gazowe.</text:p>
        </text:list-item>
        <text:list-item>
          <text:p text:style-name="P23">Własność Paliwa gazowego przechodzi na Odbiorcę w granicy własności sieci gazowej OSD określonej w warunkach przyłączenia do sieci gazowej.</text:p>
        </text:list-item>
        <text:list-item>
          <text:p text:style-name="P21">W dniu zawarcia Umowy Odbiorca jest zakwalifikowany, zgodnie z zasadami zawartymi w Taryfie, do grupy taryfowej OSD W-5.1.</text:p>
        </text:list-item>
        <text:list-item>
          <text:p text:style-name="P21">Odbiorca zastrzega sobie prawo do zmiany mocy umownej określonej w załączniku nr 1 do Umowy na Rok umowny rozpoczynający się od 1 października 2017 zgodnie z zasadami określonymi w aktualnie obowiązującej Taryfie (Taryfie OSD) oraz IRiESD.</text:p>
        </text:list-item>
        <text:list-item>
          <text:p text:style-name="P21">Zamówienie Mocy umownej w wysokości równej lub niższej niż 110 kWh/h wymaga zawarcia nowej umowy.</text:p>
        </text:list-item>
        <text:list-item>
          <text:p text:style-name="P27">Usługę dystrybucji Paliwa gazowego do instalacji znajdującej się w Obiekcie będzie wykonywał OSD w oparciu o umowę, o której mowa w § 1 ust. 2 pkt 2.</text:p>
        </text:list-item>
        <text:list-item>
          <text:p text:style-name="P27">Odbiorca, jako organ administracji publicznej, zobowiązuje się, że będzie nabywał i odbierał Paliwo gazowe w celu wykorzystania go na potrzeby własne.</text:p>
        </text:list-item>
      </text:list>
      <text:p text:style-name="P12"/>
      <text:p text:style-name="P14">§ 3.</text:p>
      <text:list xml:id="list34214721" text:continue-numbering="true" text:style-name="L2">
        <text:list-header>
          <text:p text:style-name="P17">OBOWIĄZYWANIE UMOWY</text:p>
        </text:list-header>
      </text:list>
      <text:list xml:id="list34215595" text:style-name="L6">
        <text:list-item>
          <text:p text:style-name="P24">Umowa wchodzi w życie z dniem jej zawarcia i obowiązuje 12 miesięcy od dnia rozpoczęcia dostarczania Paliwa gazowego.</text:p>
        </text:list-item>
        <text:list-item>
          <text:p text:style-name="P24"><text:soft-page-break/>Dniem rozpoczęcia dostarczania Paliwa gazowego i wyliczenie opłat następuje z dniem 01 stycznia 2017. W przypadku Umowy zawieranej w procesie zmiany sprzedawcy, jeżeli dotrzymanie terminu wskazanego w zdaniu poprzedzającym nie będzie możliwe z przyczyn leżących po stronie Odbiorcy lub OSD, rozpoczęcie dostarczania Paliwa gazowego i wyliczania opłat następuje z dniem rozpoczęcia świadczenia usług dystrybucji Paliwa gazowego do Obiektu w ramach Umowy.</text:p>
        </text:list-item>
      </text:list>
      <text:p text:style-name="P13"/>
      <text:p text:style-name="P2">§ 4.</text:p>
      <text:p text:style-name="P2"><text:span text:style-name="T13">S</text:span>POSÓB PROWADZENIA ROZLICZEŃ</text:p>
      <text:list xml:id="list34206515" text:continue-list="list34214721" text:style-name="L2">
        <text:list-item text:start-value="1">
          <text:p text:style-name="P31">Odbiorca będzie rozliczany przez Sprzedawcę za faktycznie pobrane Paliwo gazowe.</text:p>
        </text:list-item>
        <text:list-item>
          <text:p text:style-name="P27">Ustalenie wysokości wynagrodzenia należnego Sprzedawcy z tytułu realizacji Umowy dokonywane będzie na podstawie wskazań Układu pomiarowego oraz na podstawie:</text:p>
        </text:list-item>
      </text:list>
      <text:list xml:id="list34214255" text:style-name="L7">
        <text:list-item>
          <text:p text:style-name="P38">w zakresie dostawy Paliwa gazowego: stawek za Paliwo gazowe oraz opłatę abonamentową określonych w ofercie cenowej Sprzedawcy - zgodnie z formularzem cenowym, stanowiącym załącznik nr 2 do umowy;</text:p>
        </text:list-item>
        <text:list-item>
          <text:p text:style-name="P38">w zakresie usługi dystrybucji Paliwa gazowego: aktualnie obowiązującej Taryfy (Taryfy OSD) zatwierdzonej przez Prezesa Urzędy Regulacji Energetyki, stanowiącej załącznik do umowy, w zakresie przewidzianym dla grupy taryfowej do której Obiekt jest <text:span text:style-name="T13">zakwalifikowany.</text:span></text:p>
        </text:list-item>
      </text:list>
      <text:list xml:id="list34221276" text:continue-list="list34206515" text:style-name="L2">
        <text:list-item>
          <text:p text:style-name="P41"><text:span text:style-name="Domyślna_20_czcionka_20_akapitu"><text:span text:style-name="T12">Należności Sprzedawcy wynikające z realizacji umowy regulowane będą przez Odbiorcę w terminie 21 dni od daty prawidłowo wystawionej przez Sprzedawcę faktury VAT, przelewem na konto Sprzedawcy wskazane w fakturze VAT.</text:span></text:span></text:p>
        </text:list-item>
        <text:list-item>
          <text:p text:style-name="P28">Faktury VAT określać będą w szczególności:</text:p>
        </text:list-item>
      </text:list>
      <text:list xml:id="list34202293" text:style-name="L8">
        <text:list-item>
          <text:p text:style-name="P33">okres rozliczeniowy;</text:p>
        </text:list-item>
        <text:list-item>
          <text:p text:style-name="P33">moc umowną (kWh/h);</text:p>
        </text:list-item>
        <text:list-item>
          <text:p text:style-name="P33">moc wykonaną (kWh/h);</text:p>
        </text:list-item>
        <text:list-item>
          <text:p text:style-name="P33">współczynnik konwersji (kWh/m<text:span text:style-name="T5">3</text:span>);</text:p>
        </text:list-item>
        <text:list-item>
          <text:p text:style-name="P33">ciepło spalania (MJ/m<text:span text:style-name="T6">3</text:span>);</text:p>
        </text:list-item>
        <text:list-item>
          <text:p text:style-name="P33">zużycie Paliwa gazowego (kWh).</text:p>
        </text:list-item>
      </text:list>
      <text:list xml:id="list34236628" text:continue-list="list34221276" text:style-name="L2">
        <text:list-item>
          <text:p text:style-name="P28">W treści faktur VAT wystawianych przez Sprzedawcę jako Nabywca będzie figurowała Gmina Lublin, Plac Króla Władysława Łokietka 1, 20-109 Lublin, NIP: 9642575811, natomiast odbiorcą faktury VAT będzie Urząd Miasta Lublin, Plac Króla Władysława Łokietka 1, 20-109 Lublin, Wydział Organizacji Urzędu, ul. Dolna 3-go Maja 5, 20-079 Lublin.</text:p>
        </text:list-item>
      </text:list>
      <text:p text:style-name="P3"/>
      <text:p text:style-name="P2">§ 5.</text:p>
      <text:p text:style-name="P2">ODSTĄPIENIE OD UMOWY</text:p>
      <text:list xml:id="list34212255" text:style-name="L9">
        <text:list-item text:start-value="1">
          <text:p text:style-name="P30">Strony mogą odstąpić od umowy w terminie 30 dni od powzięcia wiadomości o okolicznościach uzasadniających odstąpienie.</text:p>
        </text:list-item>
        <text:list-item>
          <text:p text:style-name="P30">Odstąpienie od umowy powinno nastąpić w formie pisemnej oraz powinno zawierać uzasadnienie.</text:p>
        </text:list-item>
      </text:list>
      <text:p text:style-name="P3"/>
      <text:p text:style-name="P2">§ 6.</text:p>
      <text:p text:style-name="P2">POSTANOWIENIA KOŃCOWE</text:p>
      <text:list xml:id="list34232768" text:continue-list="list34236628" text:style-name="L2">
        <text:list-item text:start-value="1">
          <text:p text:style-name="P29">Spory, jakie mogą wyniknąć z realizacji Umowy, strony poddają rozstrzygnięciu właściwemu rzeczowo sądowi powszechnemu w Lublinie.</text:p>
        </text:list-item>
        <text:list-item>
          <text:p text:style-name="P25">W sprawach nie uregulowanych w Umowie mają zastosowanie przepisy obowiązującego prawa, m.in.: Kodeksu cywilnego, ustawy Prawo energetyczne.</text:p>
        </text:list-item>
        <text:list-item>
          <text:p text:style-name="P26">Integralną częścią Umowy są:</text:p>
        </text:list-item>
      </text:list>
      <text:list xml:id="list34203228" text:style-name="L10">
        <text:list-item>
          <text:p text:style-name="P37"><text:soft-page-break/>załącznik nr 1a<text:span text:style-name="T2">: zamówienie ilości Paliwa gazowego w poszczególnych miesiącach Roku umownego rozpoczynającego się 01 października 2016 i zamówienie Mocy umownej;</text:span></text:p>
        </text:list-item>
        <text:list-item>
          <text:p text:style-name="P39">załącznik nr 1b: zamówienie ilości Paliwa gazowego w poszczególnych miesiącach Roku umownego rozpoczynającego się 01 października 2017 i zamówienie Mocy umownej;</text:p>
        </text:list-item>
        <text:list-item>
          <text:p text:style-name="P39">załącznik nr 2: formularz wyceny zamówienia;</text:p>
        </text:list-item>
        <text:list-item>
          <text:p text:style-name="P39">Taryfa (lub wyciąg z Taryfy).</text:p>
        </text:list-item>
      </text:list>
      <text:list xml:id="list34224497" text:continue-list="list34232768" text:style-name="L2">
        <text:list-item>
          <text:p text:style-name="P29">Umowę sporządzono w dwóch jednobrzmiących egzemplarzach, jeden dla Odbiorcy i jeden dla Sprzedaw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TEKST_20_protokół" style:display-name="TEKST protokół" style:family="paragraph" style:parent-style-name="Standard_20__28_user_29_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Standard">
      <style:table-properties style:width="18.002cm" style:page-number="auto" fo:break-before="page" table:align="margins"/>
    </style:style>
    <style:style style:name="Tabela1.A" style:family="table-column">
      <style:table-column-properties style:column-width="18.002cm" style:rel-column-width="65535*"/>
    </style:style>
    <style:style style:name="Tabela1.A1" style:family="table-cell">
      <style:table-cell-properties fo:padding="0.097cm" fo:border-left="none" fo:border-right="none" fo:border-top="none" fo:border-bottom="0.035cm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14cm" style:rel-column-width="50965*"/>
    </style:style>
    <style:style style:name="Tabela2.B" style:family="table-column">
      <style:table-column-properties style:column-width="4.002cm" style:rel-column-width="14570*"/>
    </style:style>
    <style:style style:name="Tabela2.A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B1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text-outline="false" style:text-line-through-style="none" style:font-name="Arial" fo:font-size="8pt" fo:font-style="normal" fo:text-shadow="none" style:text-underline-style="none" fo:font-weight="normal" fo:background-color="#ffffff" style:font-name-asian="Tahoma1" style:font-size-asian="8pt" style:font-style-asian="normal" style:font-weight-asian="normal" style:font-name-complex="Tahoma1" style:font-size-complex="8pt" style:font-style-complex="normal" style:font-weight-complex="normal" style:text-emphasize="none" style:text-overline-style="none" style:text-overline-color="font-color"/>
    </style:style>
    <style:style style:name="MP2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Załącznik nr 1<text:line-break/>do zaproszenia ofertowego z dnia 25 listopada 2016</text:p>
            </table:table-cell>
          </table:table-row>
        </table:table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ZE-OZ-II.2512.2.2016</text:p>
            </table:table-cell>
            <table:table-cell table:style-name="Tabela2.B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14H45M58S</meta:editing-duration>
    <meta:editing-cycles>235</meta:editing-cycles>
    <meta:generator>OpenOffice.org/3.3$Win32 OpenOffice.org_project/330m20$Build-9567</meta:generator>
    <dc:date>2016-11-25T14:04:35.57</dc:date>
    <meta:document-statistic meta:table-count="2" meta:image-count="0" meta:object-count="0" meta:page-count="4" meta:paragraph-count="78" meta:word-count="1214" meta:character-count="8841"/>
    <meta:user-defined meta:name="Info 1"/>
    <meta:user-defined meta:name="Info 2"/>
    <meta:user-defined meta:name="Info 3"/>
    <meta:user-defined meta:name="Info 4"/>
  </office:meta>
</office:document-meta>
</file>