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7"/><text:tab/> <text:s text:c="35"/><text:span text:style-name="T1"><text:s/></text:span><text:span text:style-name="T2"><text:s/></text:span></text:p>
      <text:p text:style-name="P4"><text:s/>..........................................................</text:p>
      <text:p text:style-name="P4"/>
      <text:p text:style-name="P4">...........................................................</text:p>
      <text:p text:style-name="P4"/>
      <text:p text:style-name="P4">...........................................................</text:p>
      <text:p text:style-name="P5">dane Wykonawcy</text:p>
      <text:p text:style-name="P5">(nazwa firmy, adres, pieczęć)</text:p>
      <text:p text:style-name="P1"/>
      <text:p text:style-name="P1"/>
      <text:p text:style-name="P2"/>
      <text:p text:style-name="P1">OŚWIDCZENIE/AKCEPTACJA (wzór*)</text:p>
      <text:p text:style-name="Standard"/>
      <text:p text:style-name="Standard">W związku ze złożeniem oferty na świadczenie usług telefonicznych (w roku 2016) -polegających na realizowaniu połączeń z abonamentami publicznej sieci telekomunikacyjnej, z wykorzystaniem numeracji <text:bookmark text:name="OBJ_PREFIX_DWT348_com_zimbra_phone"/><text:a xlink:type="simple" xlink:href="callto:814661000%20-%20814666999">814661000 - 814666999</text:a>, dla Urzędu i jednostek organizacyjnych Miasta Lublin, </text:p>
      <text:p text:style-name="Standard"/>
      <text:p text:style-name="P3">niniejszym oświadczam, że zapoznałem się z treścią warunków umowy i akceptuję je bez zastrzeżeń. Ponadto oświadczam, że nie zamierzam wnosić o dołączenie do umowy dodatkowych załączników w postaci własnych regulaminów świadczenia usług telekomunikacyjnych oraz innych regulaminów tego typu poszerzających zakres warunków przedmiotowej umowy.</text:p>
      <text:p text:style-name="P3"/>
      <text:p text:style-name="P3"/>
      <text:p text:style-name="P3"/>
      <text:p text:style-name="P3"/>
      <text:p text:style-name="P3"/>
      <text:p text:style-name="P3">. <text:s text:c="42"/>..........................................................................................</text:p>
      <text:p text:style-name="P3"><text:s text:c="35"/><text:span text:style-name="T3">czytelny podpis (lub pieczęć) Wykonawcy/reprezentanta Wykonawcy składającego ofert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0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Sz</meta:initial-creator>
    <meta:creation-date>2008-11-27T13:20:58.51</meta:creation-date>
    <dc:date>2015-11-06T12:38:25.81</dc:date>
    <meta:editing-duration>PT01H45M50S</meta:editing-duration>
    <meta:editing-cycles>8</meta:editing-cycles>
    <meta:generator>OpenOffice.org/3.2$Win32 OpenOffice.org_project/320m12$Build-9483</meta:generator>
    <meta:print-date>2009-10-06T13:05:16.54</meta:print-date>
    <meta:document-statistic meta:table-count="0" meta:image-count="0" meta:object-count="0" meta:page-count="1" meta:paragraph-count="11" meta:word-count="98" meta:character-count="1224"/>
    <meta:user-defined meta:name="Informacja 1"/>
    <meta:user-defined meta:name="Informacja 2"/>
    <meta:user-defined meta:name="Informacja 3"/>
    <meta:user-defined meta:name="Informacja 4"/>
  </office:meta>
</office:document-meta>
</file>