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9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0" fo:hyphenation-push-char-count="0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0" fo:hyphenation-push-char-count="0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20" style:family="paragraph" style:parent-style-name="UM-Treść_20_tekstu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3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4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6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7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UM-Treść_20_tekstu" style:list-style-name="L3">
      <style:text-properties fo:font-size="12pt" style:font-size-asian="12pt" style:font-size-complex="12pt"/>
    </style:style>
    <style:style style:name="P33" style:family="paragraph" style:parent-style-name="UM-Treść_20_tekstu" style:list-style-name="L5">
      <style:text-properties fo:font-size="12pt" style:font-size-asian="12pt" style:font-size-complex="12pt"/>
    </style:style>
    <style:style style:name="P34" style:family="paragraph" style:parent-style-name="UM-Treść_20_tekstu" style:list-style-name="L3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UM-Treść_20_tekstu" style:list-style-name="L5">
      <style:paragraph-properties fo:margin-left="-0.053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nr .........../GK/15</text:p>
      <text:p text:style-name="P3"/>
      <text:p text:style-name="P2">zawarta dnia ......... września 2015 r. w Lublinie pomiędzy:</text:p>
      <text:p text:style-name="P2">1. Gminą Lublin z siedzibą w Lublinie, Plac Króla Władysława Łokietka 1, 20-109 Lublin, NIP 9462575811, REGON 431019514, zwaną w dalszej części „Zamawiającym”, reprezentowaną przez Prezydenta Miasta Lublin, w imieniu którego działają:</text:p>
      <text:p text:style-name="P2">1) Artur Szymczyk – Zastępca Prezydenta Miasta Lublin</text:p>
      <text:p text:style-name="P2">2) Ludwika Stefańczyk – Dyrektor Wydziału Gospodarki Komunalnej Urzędu Miasta Lublin</text:p>
      <text:p text:style-name="P2">a</text:p>
      <text:p text:style-name="P2">2.</text:p>
      <text:p text:style-name="P2">zwanym w dalszej części „Wykonawcą”.</text:p>
      <text:p text:style-name="P2"/>
      <text:p text:style-name="P8">POSTANOWIENIA WSTĘPNE</text:p>
      <text:p text:style-name="P8">§1</text:p>
      <text:p text:style-name="P7">Umowa niniejsza została zawarta po przeprowadzeniu postępowania o udzielenie zamówień, wyłączonych ze stosowania ustawy z dnia 29 stycznia 2004 r. (t.j. Dz. U. z 2013 r. poz. 907 ze zm.) na podstawie art. 4 pkt. 8, w wyniku którego oferta Wykonawcy została wybrana jako najkorzystniejsza.</text:p>
      <text:p text:style-name="P4"/>
      <text:p text:style-name="P1">PRZEDMIOT ZAMÓWIENIA</text:p>
      <text:p text:style-name="P1">§2</text:p>
      <text:list xml:id="list32342514" text:style-name="L1">
        <text:list-item>
          <text:p text:style-name="P21">Zamawiający przekazuje do wykonania, a Wykonawca zobowiązuje się do wykonania i montażu tablicy pamiątkowej przy pomniku ofiar eksterminacji ludności żydowskiej przy ul. Niecałej w Lublinie.</text:p>
        </text:list-item>
        <text:list-item>
          <text:p text:style-name="P22">Tablica powinna być wykonana w oparciu o wizualizację (załącznik nr 1 do umowy) oraz spełniać następujące dane techniczne:</text:p>
          <text:list>
            <text:list-item>
              <text:p text:style-name="P24">wymiary:</text:p>
              <text:list>
                <text:list-item>
                  <text:p text:style-name="P24">wysokość całkowita - 1,2m, </text:p>
                </text:list-item>
                <text:list-item>
                  <text:p text:style-name="P24">podstawa (noga) - 1m, </text:p>
                </text:list-item>
                <text:list-item>
                  <text:p text:style-name="P24">tablica szklana - szer. 42 cm, wys. 50 cm, gr. 6 mm,</text:p>
                </text:list-item>
                <text:list-item>
                  <text:p text:style-name="P24">podkład tablicy – szer. 46 cm, wys. 54 cm,</text:p>
                </text:list-item>
                <text:list-item>
                  <text:p text:style-name="P24">dystanse (nierdzewne) – śr. 18 mm,</text:p>
                </text:list-item>
              </text:list>
            </text:list-item>
            <text:list-item>
              <text:p text:style-name="P24">materiał:</text:p>
              <text:list>
                <text:list-item>
                  <text:p text:style-name="P24">konstrukcja – aluminium proszkowo malowane na czarno,</text:p>
                </text:list-item>
                <text:list-item>
                  <text:p text:style-name="P22">tablica – szkło hartowane satynowe.</text:p>
                </text:list-item>
              </text:list>
            </text:list-item>
          </text:list>
        </text:list-item>
      </text:list>
      <text:p text:style-name="P5"/>
      <text:p text:style-name="P6">MATERIAŁY I SPRZĘT</text:p>
      <text:p text:style-name="P6">§3</text:p>
      <text:list xml:id="list32351548" text:style-name="L2">
        <text:list-item>
          <text:p text:style-name="P23">Wszelkie prace objęte zakresem niniejszej umowy wykonywane będą przy użyciu odpowiednich materiałów i sprzętu.</text:p>
        </text:list-item>
        <text:list-item>
          <text:p text:style-name="P23">Materiały i sprzęt o których mowa w ust. 1 powinny posiadać odpowiednie wymagane przez obowiązujące przepisy: badania, atesty, certyfikaty bądź inne dokumenty czy świadectwa dopuszczenia do stosowania. Dokumenty te powinny być wydane przez uprawnione podmioty bądź instytucje.</text:p>
        </text:list-item>
        <text:list-item>
          <text:p text:style-name="P23">Na wniosek Zamawiającego, Wykonawca zobowiązany jest do okazania mu wszelkich wymaganych badań, atestów i certyfikatów.</text:p>
        </text:list-item>
        <text:list-item>
          <text:p text:style-name="P23">Wykonywane prace zostaną powierzone osobom posiadającym odpowiednie kwalifikacje i przeszkolenie pod kątem bezpieczeństwa wykonywania tego rodzaju prac.</text:p>
        </text:list-item>
        <text:list-item>
          <text:p text:style-name="P23">Wykonawca zobowiązany jest do zapewnienia materiałów i sprzętu oraz transportu niezbędnego do realizacji zamówienia własnym staraniem i na własny koszt.</text:p>
        </text:list-item>
      </text:list>
      <text:p text:style-name="P6"><text:soft-page-break/>TERMINY</text:p>
      <text:p text:style-name="P6">§4</text:p>
      <text:list xml:id="list32341775" text:style-name="L3">
        <text:list-item>
          <text:p text:style-name="P25">Wykonawca zakończy realizację przedmiotu umowy w ciągu 21 dni od daty zawarcia umowy</text:p>
        </text:list-item>
        <text:list-item>
          <text:p text:style-name="P32">Strony zobowiązują się przystąpić do odbioru niezwłocznie po zgłoszeniu przez Wykonawcę wykonania przedmiotu umowy.</text:p>
        </text:list-item>
        <text:list-item>
          <text:p text:style-name="P32">Z czynności odbiorowych sporządza się protokół zdawczo-odbiorczy, który stanowić będzie podstawę do wystawienia faktury.</text:p>
        </text:list-item>
        <text:list-item>
          <text:p text:style-name="P32">W przypadku stwierdzenia przez Zamawiającego braków lub błędów w przedmiocie umowy Zamawiający opisuje je w protokole i wyznacza Wykonawcy termin ich usunięcia nie dłuższy niż 7 dni.</text:p>
        </text:list-item>
        <text:list-item>
          <text:p text:style-name="P32">Po dokonaniu poprawek Wykonawca ponownie zgłasza wykonanie przedmiotu umowy.</text:p>
        </text:list-item>
        <text:list-item>
          <text:p text:style-name="P34">W przypadku, gdy w terminie 14 dni od dnia zgłoszenia przez Wykonawcę wykonania przedmiotu umowy Zamawiający nie podpisze protokołu odbioru i nie zgłosi zastrzeżeń, Wykonawca ma prawo podpisać protokół odbioru jednostronnie.</text:p>
        </text:list-item>
      </text:list>
      <text:p text:style-name="P10"/>
      <text:p text:style-name="P11">WYNAGRODZENIE</text:p>
      <text:p text:style-name="P11">§5</text:p>
      <text:list xml:id="list32365616" text:style-name="L4">
        <text:list-item>
          <text:p text:style-name="P26">Strony ustalają, że obowiązującą je formą wynagrodzenia jest wynagrodzenie ryczałtowe wynikające ze złożonej uprzednio oferty, które wynosi .............. zł brutto (słownie: ....................... złotych), w tym: kwota netto w wysokości ................... zł (słownie: ....................... złotych) oraz podatek VAT (stawka %) w wysokości ............... zł (słownie: ..................... złotych).</text:p>
        </text:list-item>
        <text:list-item>
          <text:p text:style-name="P26">Wykonawca określając wynagrodzenie oświadcza, <text:s/>że na etapie przygotowywania oferty zapoznał się szczegółowo z przedmiotem zamówienia oraz wykorzystał wszelkie środki mające na celu ustalenie wynagrodzenia za jego wykonanie.</text:p>
        </text:list-item>
        <text:list-item>
          <text:p text:style-name="P26">Zamawiający zobowiązuje się zapłacić Wykonawcy wynagrodzenie w ciągu 21 dni od daty otrzymania prawidłowo wystawionej faktury, przelewem na rachunek bankowy.</text:p>
        </text:list-item>
        <text:list-item>
          <text:p text:style-name="P26">Za zwłokę w zapłacie faktury Wykonawca może żądać odsetek ustawowych.</text:p>
        </text:list-item>
      </text:list>
      <text:p text:style-name="P9"/>
      <text:p text:style-name="P11">GWARANCJA</text:p>
      <text:p text:style-name="P11">§6</text:p>
      <text:list xml:id="list32351214" text:style-name="L5">
        <text:list-item>
          <text:p text:style-name="P33">Wykonawca obejmie przedmiot umowy 36-miesięczną gwarancją.</text:p>
        </text:list-item>
        <text:list-item>
          <text:p text:style-name="P35">Początkiem okresu gwarancyjnego jest dzień podpisania protokołu odbioru.</text:p>
        </text:list-item>
      </text:list>
      <text:p text:style-name="P20"/>
      <text:p text:style-name="P11">ODPOWIEDZIALNOŚĆ WYKONAWCY</text:p>
      <text:p text:style-name="P11">§7</text:p>
      <text:list xml:id="list32346758" text:style-name="L6">
        <text:list-item>
          <text:p text:style-name="P27">Wykonawca odpowiada za zawinione przez siebie uszkodzenia elementów pomnika oraz zniszczenia przylegających terenów zielonych (w obrębie ogrodzenia).</text:p>
        </text:list-item>
        <text:list-item>
          <text:p text:style-name="P27">Wykonawca ponosi odpowiedzialność cywilnoprawną wobec osób trzecich za ewentualne skutki nieszczęśliwych wypadków zaistniałych podczas realizacji prac będących przedmiotem umowy.</text:p>
        </text:list-item>
      </text:list>
      <text:p text:style-name="P11"/>
      <text:p text:style-name="P11">POSTĘPOWANIE Z ODPADAMI</text:p>
      <text:p text:style-name="P11">§8</text:p>
      <text:p text:style-name="P9">W zakresie zbierania, odbierania i transportu odpadów powstałych w trakcie realizacji zamówienia Wykonawca zobowiązany jest do postępowania z odpadami zgodnie z art. 3 ust. 1 pkt 32 oraz art. 51 ust. 2 pkt 4 ustawy z dnia 14 grudnia 2012 r. o odpadach (DZ. U. Z 2013 r., poz. 21 z późn. zm.) </text:p>
      <text:p text:style-name="P9"/>
      <text:p text:style-name="P11"/>
      <text:p text:style-name="P11"><text:soft-page-break/>KARY UMOWNE</text:p>
      <text:p text:style-name="P11">§9</text:p>
      <text:list xml:id="list32345014" text:style-name="L7">
        <text:list-item>
          <text:p text:style-name="P28">Wykonawca zapłaci Zamawiającemu kary umowne:</text:p>
          <text:list>
            <text:list-item>
              <text:p text:style-name="P28">za odstąpienie od umowy z przyczyn zależnych od Wykonawcy w wysokości 20% wynagrodzenia ryczałtowego brutto określonego w §5 ust.1;</text:p>
            </text:list-item>
            <text:list-item>
              <text:p text:style-name="P28">za opóźnienie w wykonaniu przedmiotu umowy w wysokości 0,2% wynagrodzenia ryczałtowego brutto określonego w §5 ust.1 za każdy dzień opóźnienia w wykonaniu przedmiotu umowy.</text:p>
            </text:list-item>
          </text:list>
        </text:list-item>
        <text:list-item>
          <text:p text:style-name="P29">Zamawiający zapłaci Wykonawcy karę umowna za odstąpienie od umowy z przyczyn zależnych od Zamawiającego w wysokości 20% wynagrodzenia ryczałtowego brutto określonego w §5 ust.1.</text:p>
        </text:list-item>
      </text:list>
      <text:p text:style-name="P12"/>
      <text:p text:style-name="P13">ZMIANY UMOWY</text:p>
      <text:p text:style-name="P13">§10</text:p>
      <text:list xml:id="list32361971" text:style-name="L8">
        <text:list-item>
          <text:p text:style-name="P30">Zamawiający może odstąpić od umowy w razie wystąpienia istotnej zmiany okoliczności powodującej, ze wykonanie umowy nie leży w interesie publicznym, czego nie można było przewidzieć w chwili zawarcia umowy.</text:p>
        </text:list-item>
        <text:list-item>
          <text:p text:style-name="P30">W przypadku odstąpienia od umowy, Wykonawca może wyłącznie żądać wynagrodzenia należnego z tytułu wykonania części umowy.</text:p>
        </text:list-item>
      </text:list>
      <text:p text:style-name="P12"/>
      <text:p text:style-name="P13">NADZÓR NAD REALIZACJĄ UMOWY</text:p>
      <text:p text:style-name="P13">§11</text:p>
      <text:list xml:id="list32360400" text:style-name="L9">
        <text:list-item>
          <text:p text:style-name="P31">Nadzór nad realizacją prac będących przedmiotem umowy sprawować będzie z ramienia Zamawiającego przedstawiciel Wydziału Gospodarki Komunalnej UM Lublin.</text:p>
        </text:list-item>
        <text:list-item>
          <text:p text:style-name="P31">Najpóźniej w dniu podpisania umowy, Wykonawca wyznaczy imiennie pracownika odpowiedzialnego za realizację przedmiotu umowy.</text:p>
        </text:list-item>
      </text:list>
      <text:p text:style-name="P13"/>
      <text:p text:style-name="P16">POSTANIOWIENIA KOŃCOWE</text:p>
      <text:p text:style-name="P18">§12</text:p>
      <text:p text:style-name="P19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p>
      <text:p text:style-name="P15"/>
      <text:p text:style-name="P17">§13</text:p>
      <text:p text:style-name="P15">W sprawach nieuregulowanych niniejszą umową mają zastosowanie odpowiednie przepisy obowiązującego prawa.</text:p>
      <text:p text:style-name="P17"/>
      <text:p text:style-name="P17">§14</text:p>
      <text:p text:style-name="P15">Ewentualne spory wynikłe między stronami na tle niniejszej umowy, będą rozstrzygane przez właściwy rzeczowo i miejscowo sąd powszechny w Lublinie.</text:p>
      <text:p text:style-name="P17"/>
      <text:p text:style-name="P17">§15</text:p>
      <text:p text:style-name="P15">Niniejszą umowę sporządzono w trzech jednobrzmiących egzemplarzach, jednego dla Wykonawcy i dwóch dla Zamawiającego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MAWIAJĄCY<text:tab/><text:tab/><text:tab/><text:tab/><text:tab/> <text:s text:c="9"/>WYKONAWCA</text:p>
      <text:p text:style-name="P15"/>
      <text:p text:style-name="P15"/>
      <text:p text:style-name="P15"/>
      <text:p text:style-name="P15"/>
      <text:p text:style-name="P15"/>
      <text:p text:style-name="P15">.................................................<text:tab/><text:tab/><text:tab/><text:tab/>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/>
      <text:p text:style-name="P15">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>KONTRASYGNATA SKARBNIKA</text:p>
      <text:p text:style-name="P15"/>
      <text:p text:style-name="P15"/>
      <text:p text:style-name="P15"/>
      <text:p text:style-name="P15"/>
      <text:p text:style-name="P15"/>
      <text:p text:style-name="P15"/>
      <text:p text:style-name="P14">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14cm" fo:margin-bottom="2.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09-14T10:28:33</dc:date>
    <meta:print-date>2013-10-16T09:41:36</meta:print-date>
    <meta:editing-cycles>14</meta:editing-cycles>
    <meta:editing-duration>PT3H10M15S</meta:editing-duration>
    <meta:document-statistic meta:character-count="6864" meta:image-count="0" meta:object-count="0" meta:page-count="4" meta:paragraph-count="84" meta:table-count="0" meta:word-count="902"/>
    <meta:user-defined meta:name="Info 1"/>
    <meta:user-defined meta:name="Info 2"/>
    <meta:user-defined meta:name="Info 3"/>
    <meta:user-defined meta:name="Info 4"/>
  </office:meta>
</office:document-meta>
</file>