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list xml:id="list30710780" text:style-name="L1">
        <text:list-item>
          <text:p text:style-name="P2">Sadzenie drzew należy wykonać zgodnie ze sztuka ogrodniczą tj.:</text:p>
          <text:list>
            <text:list-item>
              <text:p text:style-name="P2">sprawdzić odczyn gleby i doprowadzić go w razie potrzeby do wartości odpowiedniej dla sadzonego drzewa,</text:p>
            </text:list-item>
            <text:list-item>
              <text:p text:style-name="P2">wykonać doły o średnicy i głębokości min. 50 cm,</text:p>
            </text:list-item>
            <text:list-item>
              <text:p text:style-name="P2">zaprawić doły ziemią urodzajną z zastosowaniem hydrożelu o ilości zgodnej z instrukcją na opakowaniu do połowy ich głębokości,</text:p>
            </text:list-item>
            <text:list-item>
              <text:p text:style-name="P2">zmulczować miskę wokół nasadzeń,</text:p>
            </text:list-item>
            <text:list-item>
              <text:p text:style-name="P2">opalikować drzew: 3 paliki z wiązaniem podwójnym, górnym (sztywnym i miękkim) oraz dolnym wykonanym na wys. 40 cm (sztywnym),</text:p>
            </text:list-item>
            <text:list-item>
              <text:p text:style-name="P2">zabezpieczyć nasadzenia roślin przed zwierzętami,</text:p>
            </text:list-item>
            <text:list-item>
              <text:p text:style-name="P2">podlać nasadzenia.</text:p>
            </text:list-item>
          </text:list>
        </text:list-item>
        <text:list-item>
          <text:p text:style-name="P2">Parametry materiału roślinnego - winien być prawidłowo uformowany z zachowaniem pokroju charakterystycznego dla gatunku i odmiany oraz posiadać następujące cechy:</text:p>
          <text:list>
            <text:list-item>
              <text:p text:style-name="P2">pąk szczytowy przodownika powinien być wyraźnie uformowany,</text:p>
            </text:list-item>
            <text:list-item>
              <text:p text:style-name="P2">przyrost ostatniego roku powinien wyraźnie i prosto przedłużać przewodnik,</text:p>
            </text:list-item>
            <text:list-item>
              <text:p text:style-name="P2">bryła korzeniowa – w pojemniku – powinna być prawidłowo uformowania i nie uszkodzona,</text:p>
            </text:list-item>
            <text:list-item>
              <text:p text:style-name="P2">pędy korony nie powinny być przycięte, chyba że jest to cięcie formujące,</text:p>
            </text:list-item>
            <text:list-item>
              <text:p text:style-name="P2">pędy boczne korony powinny być równomiernie rozmieszczone,</text:p>
            </text:list-item>
            <text:list-item>
              <text:p text:style-name="P2">przewodnik powinien być prosty,</text:p>
            </text:list-item>
            <text:list-item>
              <text:p text:style-name="P2">blizny na przewodniku powinny być dobrze zarośnięte,</text:p>
            </text:list-item>
            <text:list-item>
              <text:p text:style-name="P2">wysokość - minimum 250 cm części naziemnej,</text:p>
            </text:list-item>
            <text:list-item>
              <text:p text:style-name="P2">niedopuszczalne jest:</text:p>
              <text:list>
                <text:list-item>
                  <text:p text:style-name="P2">silne uszkodzenia mechaniczne krzewów,</text:p>
                </text:list-item>
                <text:list-item>
                  <text:p text:style-name="P2">odrosty podkładki poniżej miejsca szczepienia,</text:p>
                </text:list-item>
                <text:list-item>
                  <text:p text:style-name="P2">ślady żerowania szkodników,</text:p>
                </text:list-item>
                <text:list-item>
                  <text:p text:style-name="P2">oznaki chorobowe,</text:p>
                </text:list-item>
                <text:list-item>
                  <text:p text:style-name="P2">zwiędnięte i pomarszczone kory na korzeniach i częściach naziemnych,</text:p>
                </text:list-item>
                <text:list-item>
                  <text:p text:style-name="P2">martwice i pęknięcia korony,</text:p>
                </text:list-item>
                <text:list-item>
                  <text:p text:style-name="P2">uszkodzenie pąka szczytowego przewodnika,</text:p>
                </text:list-item>
                <text:list-item>
                  <text:p text:style-name="P2">uszkodzenie lub przesuszenie bryły korzeniowej.</text:p>
                </text:list-item>
              </text:list>
            </text:list-item>
          </text:list>
        </text:list-item>
        <text:list-item>
          <text:p text:style-name="P2">Pielęgnacja powinna być wykonywana zgodnie ze sztuką ogrodniczą i obejmować:</text:p>
          <text:list>
            <text:list-item>
              <text:p text:style-name="P2">uzupełnienie i wymiana pali i wiązadeł – wyjęcie starego pala, zakup i ustawienie nowego i przywiązanie dwóch wiązadeł (górny i dolny),</text:p>
            </text:list-item>
            <text:list-item>
              <text:p text:style-name="P2">podlewanie – Wykonawca zapewnia wodę i sprzęt do podlewania,</text:p>
            </text:list-item>
            <text:list-item>
              <text:p text:style-name="P2">usuwanie odrostów u drzew – usuwanie odrostów odziomkowych i usuwanie odrostów na pniu wraz z wywozem biomasy w dniu wykonania zabiegu,</text:p>
            </text:list-item>
            <text:list-item>
              <text:p text:style-name="P2">prostowanie drzew pochylonych przez wiatr – okopanie drzewa, częściowe podcięcie korzeni, ustawienie drzewa w pozycji pionowej, zasypanie dołu, zabicie pala i przywiązanie drzewa</text:p>
            </text:list-item>
            <text:list-item>
              <text:p text:style-name="P2">oprysk środkami chemicznymi:</text:p>
              <text:list>
                <text:list-item>
                  <text:p text:style-name="P2">sporządzenie roztworu (materiał Wykonawcy), </text:p>
                </text:list-item>
                <text:list-item>
                  <text:p text:style-name="P2">dwukrotny oprysk, </text:p>
                </text:list-item>
                <text:list-item>
                  <text:p text:style-name="P2">oprysk wykonać wg zaleceń producenta, </text:p>
                </text:list-item>
                <text:list-item>
                  <text:p text:style-name="P2">w zależności od występującego zagrożenia na roślinie zastosować odpowiedni środek:</text:p>
                  <text:list>
                    <text:list-item>
                      <text:p text:style-name="P2">jeżeli na roślinie wystąpi choroba grzybowa wówczas należy zastosować oprysk przeciw takiej chorobie jaka występuje na roślinie,</text:p>
                    </text:list-item>
                    <text:list-item>
                      <text:p text:style-name="P2">jeżeli roślina została zaatakowana przez szkodnika, należy zastosować oprysk przeciw takiemu szkodnikowi, jaki wystąpił na roślinie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11-10T08:43:01</dc:date>
    <meta:editing-cycles>3</meta:editing-cycles>
    <meta:editing-duration>PT4H41M38S</meta:editing-duration>
    <meta:document-statistic meta:table-count="0" meta:image-count="0" meta:object-count="0" meta:page-count="1" meta:paragraph-count="39" meta:word-count="387" meta:character-count="2676"/>
    <meta:user-defined meta:name="Info 1"/>
    <meta:user-defined meta:name="Info 2"/>
    <meta:user-defined meta:name="Info 3"/>
    <meta:user-defined meta:name="Info 4"/>
  </office:meta>
</office:document-meta>
</file>