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list xml:id="list30715905" text:style-name="L1">
        <text:list-item>
          <text:p text:style-name="P2">Sadzenie krzewów i żywopłotu należy wykonać zgodnie ze sztuka ogrodniczą tj.:</text:p>
          <text:list>
            <text:list-item>
              <text:p text:style-name="P2">sprawdzić odczyn gleby i doprowadzić go w razie potrzeby do wartości odpowiedniej dla sadzonego krzewu,</text:p>
            </text:list-item>
            <text:list-item>
              <text:p text:style-name="P2">wykonać doły o średnicy i głębokości min. 30 cm,</text:p>
            </text:list-item>
            <text:list-item>
              <text:p text:style-name="P2">zaprawić doły ziemią urodzajną z zastosowaniem hydrożelu o ilości zgodnej z instrukcją na opakowaniu do połowy ich głębokości,</text:p>
            </text:list-item>
            <text:list-item>
              <text:p text:style-name="P2">zmulczować miskę wokół nasadzeń,</text:p>
            </text:list-item>
            <text:list-item>
              <text:p text:style-name="P2">zabezpieczyć nasadzenia roślin iglastych przed zwierzętami,</text:p>
            </text:list-item>
            <text:list-item>
              <text:p text:style-name="P2">obficie podlać nasadzenia, min. 5 l wody na roślinę,</text:p>
            </text:list-item>
            <text:list-item>
              <text:p text:style-name="P2">krzewy liściaste po posadzeniu należy przyciąć o 1/3 w terminie wiosennym lub jesiennym.</text:p>
            </text:list-item>
          </text:list>
        </text:list-item>
        <text:list-item>
          <text:p text:style-name="P2">Parametry materiału roślinnego:</text:p>
          <text:list>
            <text:list-item>
              <text:p text:style-name="P2">powinny posiadać przynajmniej 3-5 prawidłowo wykształconych pędów, głównie z typowymi dla gatunku rozgałęzieniami,</text:p>
            </text:list-item>
            <text:list-item>
              <text:p text:style-name="P2">wysokość krzewu 40 cm,</text:p>
            </text:list-item>
            <text:list-item>
              <text:p text:style-name="P2">bryła korzeniowa powinna być prawidłowo uformowana i nie uszkodzona, w pojemnikach min. typu C4,</text:p>
            </text:list-item>
            <text:list-item>
              <text:p text:style-name="P2">niedopuszczalne jest:</text:p>
              <text:list>
                <text:list-item>
                  <text:p text:style-name="P2">silne uszkodzenia mechaniczne krzewów,</text:p>
                </text:list-item>
                <text:list-item>
                  <text:p text:style-name="P2">odrosty podkładki poniżej miejsca szczepienia,</text:p>
                </text:list-item>
                <text:list-item>
                  <text:p text:style-name="P2">ślady żerowania szkodników,</text:p>
                </text:list-item>
                <text:list-item>
                  <text:p text:style-name="P2">oznaki chorobowe,</text:p>
                </text:list-item>
                <text:list-item>
                  <text:p text:style-name="P2">zwiędnięte i pomarszczone kory na korzeniach i częściach naziemnych,</text:p>
                </text:list-item>
                <text:list-item>
                  <text:p text:style-name="P2">martwice i pęknięcia korony,</text:p>
                </text:list-item>
                <text:list-item>
                  <text:p text:style-name="P2">uszkodzenie pąka szczytowego przewodnika,</text:p>
                </text:list-item>
                <text:list-item>
                  <text:p text:style-name="P2">uszkodzenie lub przesuszenie bryły korzeniowej.</text:p>
                </text:list-item>
              </text:list>
            </text:list-item>
          </text:list>
        </text:list-item>
        <text:list-item>
          <text:p text:style-name="P2">Pielęgnacja powinna być wykonywana zgodnie ze sztuką ogrodniczą i obejmować:</text:p>
          <text:list>
            <text:list-item>
              <text:p text:style-name="P2">podlewanie <text:s/>- Wykonawca zapewnia wodę i sprzęt do podlewania,</text:p>
            </text:list-item>
            <text:list-item>
              <text:p text:style-name="P2">pielęgnację skupin krzewów:</text:p>
              <text:list>
                <text:list-item>
                  <text:p text:style-name="P2">cięcia sanitarne – usunięcie pędów martwych, chorych, połamanych i ocierających się między sobą,</text:p>
                </text:list-item>
                <text:list-item>
                  <text:p text:style-name="P2">odchwaszczanie – usunięcie chwastów z korzeniami z jednoczesnym wzruszeniem gleby wokół krzewów,</text:p>
                </text:list-item>
                <text:list-item>
                  <text:p text:style-name="P2">nawożenie,</text:p>
                </text:list-item>
                <text:list-item>
                  <text:p text:style-name="P2">podlewanie,</text:p>
                </text:list-item>
                <text:list-item>
                  <text:p text:style-name="P2">ochrona przed chorobami i szkodnikami według potrzeb w okresie wegetacyjnym,</text:p>
                </text:list-item>
                <text:list-item>
                  <text:p text:style-name="P2">wymiana krzewów uschniętych, przemarzniętych lub obumarłych na skutek winy Wykonawcy na jego koszt,</text:p>
                </text:list-item>
                <text:list-item>
                  <text:p text:style-name="P2">uzupełnianie kory pod krzewami.</text:p>
                </text:list-item>
              </text:list>
            </text:list-item>
            <text:list-item>
              <text:p text:style-name="P2">odmładzanie krzewów:</text:p>
              <text:list>
                <text:list-item>
                  <text:p text:style-name="P2">kształtowanie koron krzewów,</text:p>
                </text:list-item>
                <text:list-item>
                  <text:p text:style-name="P2">sukcesywne wycinanie pędów starych, krzyżujących się,</text:p>
                </text:list-item>
                <text:list-item>
                  <text:p text:style-name="P2">skrócenie pędów,</text:p>
                </text:list-item>
                <text:list-item>
                  <text:p text:style-name="P2">przycinanie koron krzewów w zależności od gatunku z zachowaniem rozkrzewienia od dołu rośliny,</text:p>
                </text:list-item>
                <text:list-item>
                  <text:p text:style-name="P2">zebranie i wywóz gałęzi,</text:p>
                </text:list-item>
              </text:list>
            </text:list-item>
            <text:list-item>
              <text:p text:style-name="P2">cięcie formujące – trzy zabiegi w ciągu roku (maj, lipiec, wrzesień) z uformowaniem kształtu na wysokości ustalonej z Zamawiającym i wywóz biomasy w dniu wykonania zabiegu,</text:p>
            </text:list-item>
            <text:list-item>
              <text:p text:style-name="P2">cięcie odmładzające żywopłoty – wycięcie pędów, zebranie i wywiezienie wyciętych pędów w dniu wykonania zabiegu,</text:p>
            </text:list-item>
            <text:list-item>
              <text:p text:style-name="P2"><text:soft-page-break/>odchwaszczanie żywopłotów – bieżące odchwaszczanie (spulchnianie ziemi i usuwanie chwastów), usuwanie obcych gatunków wraz z wywozem biomasy w dniu wykonania zabiegu,</text:p>
            </text:list-item>
            <text:list-item>
              <text:p text:style-name="P2">oprysk środkami chemicznymi:</text:p>
              <text:list>
                <text:list-item>
                  <text:p text:style-name="P2">sporządzenie roztworu (materiał Wykonawcy), </text:p>
                </text:list-item>
                <text:list-item>
                  <text:p text:style-name="P2">dwukrotny oprysk, </text:p>
                </text:list-item>
                <text:list-item>
                  <text:p text:style-name="P2">oprysk wykonać wg zaleceń producenta, </text:p>
                </text:list-item>
                <text:list-item>
                  <text:p text:style-name="P2">w zależności od występującego zagrożenia na roślinie zastosować odpowiedni środek:</text:p>
                  <text:list>
                    <text:list-item>
                      <text:p text:style-name="P2">jeżeli na roślinie wystąpi choroba grzybowa wówczas należy zastosować oprysk przeciw takiej chorobie jaka występuje na roślinie,</text:p>
                    </text:list-item>
                    <text:list-item>
                      <text:p text:style-name="P2">jeżeli roślina została zaatakowana przez szkodnika, należy zastosować oprysk przeciw takiemu szkodnikowi, jaki wystąpił na roślinie.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date>2015-11-09T14:40:34</dc:date>
    <meta:editing-cycles>1</meta:editing-cycles>
    <meta:editing-duration>PT4H11M15S</meta:editing-duration>
    <meta:document-statistic meta:table-count="0" meta:image-count="0" meta:object-count="0" meta:page-count="2" meta:paragraph-count="48" meta:word-count="432" meta:character-count="3025"/>
    <meta:user-defined meta:name="Info 1"/>
    <meta:user-defined meta:name="Info 2"/>
    <meta:user-defined meta:name="Info 3"/>
    <meta:user-defined meta:name="Info 4"/>
  </office:meta>
</office:document-meta>
</file>