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text-position="0% 100%" style:font-name="Times New Roman" fo:font-size="12pt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3">
      <style:paragraph-properties fo:text-align="justify" style:justify-single-word="false" style:text-autospace="none">
        <style:tab-stops/>
      </style:paragraph-properties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tyle="normal" style:font-style-asian="normal" style:font-style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style="italic" style:font-style-asian="italic" style:font-style-complex="italic"/>
    </style:style>
    <style:style style:name="T5" style:family="text">
      <style:text-properties style:text-position="0% 100%" fo:font-style="normal" style:font-style-asian="normal" style:font-style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ługa: Wycięcie krzewów i wykonanie nasadzeń</text:p>
      <text:p text:style-name="P1"/>
      <text:p text:style-name="P8">Przedmiotem zamówienia jest:</text:p>
      <text:p text:style-name="P8">1. Wycięcie krzewów i wykonanie nasadzeń przy zbiorowej mogile Więźniów Zamku Lubelskiego w parku „Rury” w Lublinie. Szczegółowy zakres prac:</text:p>
      <text:list xml:id="list30682798" text:style-name="L1">
        <text:list-item>
          <text:p text:style-name="P9">wycięcie rosnących tui (164 m<text:span text:style-name="T1">2</text:span><text:span text:style-name="T3">) wraz z wywozem biomasy,</text:span></text:p>
        </text:list-item>
        <text:list-item>
          <text:p text:style-name="P11">usunięcie pni i korzeni ww. tui wraz z wywozem biomasy,</text:p>
        </text:list-item>
        <text:list-item>
          <text:p text:style-name="P11">zakupienie i posadzenie materiału roślinnego:</text:p>
          <text:list>
            <text:list-item>
              <text:p text:style-name="P9"><text:span text:style-name="T3">sosna czarna (</text:span><text:span text:style-name="T4">Pinus nigra</text:span><text:span text:style-name="T5"> „Hornibrookiana”) - 38 szt.</text:span></text:p>
            </text:list-item>
            <text:list-item>
              <text:p text:style-name="P9"><text:span text:style-name="T5">krzewuszka (</text:span><text:span text:style-name="T4">Weigela </text:span><text:span text:style-name="T5">„Red Prince”) - 8 szt.</text:span></text:p>
            </text:list-item>
            <text:list-item>
              <text:p text:style-name="P9"><text:span text:style-name="T5">róża (</text:span><text:span text:style-name="T4">Rosa</text:span><text:span text:style-name="T5"> „The Fairy”) - 40 szt.</text:span></text:p>
            </text:list-item>
            <text:list-item>
              <text:p text:style-name="P9"><text:span text:style-name="T5">ligustr pospolity (</text:span><text:span text:style-name="T4">Ligustrim vulgare</text:span><text:span text:style-name="T5">) – 80 szt.,</text:span></text:p>
            </text:list-item>
            <text:list-item>
              <text:p text:style-name="P9"><text:span text:style-name="T5">ułożenie mat i wysypanie ich korą (166 m</text:span><text:span text:style-name="T2">2</text:span><text:span text:style-name="T5">),</text:span></text:p>
            </text:list-item>
          </text:list>
        </text:list-item>
        <text:list-item>
          <text:p text:style-name="P12">pielęgnacja ww. materiału roślinnego w okresie gwarancji (12 miesięcy).</text:p>
        </text:list-item>
      </text:list>
      <text:p text:style-name="P7">Wszystkie prace powinny być wykonane zgodnie ze sztuką ogrodniczą oraz załącznikiem nr 1 do wzoru umowy.</text:p>
      <text:p text:style-name="P7">2. Zakupienie i posadzenie 12 szt. żywotnika zachodniego (<text:span text:style-name="T8">Thuja occidentalis</text:span> „Smaragd”), przy pomniku gen. Franciszka Kamińskiego przy ul. Mieczysława Smorawińskiego w Lublinie wraz z pielęgnacją w okresie gwarancji (12 miesięcy).</text:p>
      <text:p text:style-name="P7">Wszystkie prace powinny być wykonane zgodnie ze sztuką ogrodniczą oraz załącznikiem nr 2 do wzoru umowy.</text:p>
      <text:p text:style-name="P5"/>
      <text:p text:style-name="P5">Termin realizacji zamówienia – 16 grudnia 2015 r.</text:p>
      <text:p text:style-name="P5"/>
      <text:p text:style-name="P5">Przy wyborze najkorzystniejszej oferty będzie brana pod uwagę najniższa cena zaoferowana za oba zadania łącznie.</text:p>
      <text:p text:style-name="P5"/>
      <text:p text:style-name="P4">Ofertę (wypełniony formularz ofertowy oraz załącznik nr 3 do wzoru umowy) należy składać do dnia 16 listopada 2015 r. do godz. 15.00:</text:p>
      <text:list xml:id="list30694050" text:style-name="L2">
        <text:list-item>
          <text:p text:style-name="P13">w sekretariacie Wydziału Gospodarki Komunalnej – Lublin, ul. Zana 38, pok. 710,</text:p>
        </text:list-item>
        <text:list-item>
          <text:p text:style-name="P13">fax-em: nr 81 466-31-01,</text:p>
        </text:list-item>
        <text:list-item>
          <text:p text:style-name="P10"><text:span text:style-name="T6">na adres e-mail: </text:span><text:a xlink:type="simple" xlink:href="mailto:komunalna@lublin.eu"><text:span text:style-name="T6">komunalna@lublin.eu</text:span></text:a></text:p>
        </text:list-item>
      </text:list>
      <text:p text:style-name="P4"/>
      <text:p text:style-name="P2"><text:span text:style-name="T7">Osoba do kontaktu: Kamil Smagacz, tel. 81 466-31-43, e-mail: </text:span><text:a xlink:type="simple" xlink:href="mailto:ksmagacz@lublin.eu"><text:span text:style-name="T7">ksmagacz@lublin.eu</text:span></text:a></text:p>
      <text:p text:style-name="P3"/>
      <text:p text:style-name="P3">Załączniki:</text:p>
      <text:list xml:id="list30696168" text:style-name="L3">
        <text:list-item>
          <text:p text:style-name="P14">formularz ofertowy</text:p>
        </text:list-item>
        <text:list-item>
          <text:p text:style-name="P14">wzór umowy</text:p>
        </text:list-item>
      </text:list>
      <text:p text:style-name="P3"/>
      <text:p text:style-name="P6">Niniejsze zapytanie nie jest zamówieniem i otrzymane oferty nie powodują powstania żadnych zobowiązań wobec stron. Gmina Lublin zastrzega sobie prawo modyfikacji i unieważnienia procedury wyboru Wykonawcy bez podania przyczyny. Niniejsze zapytanie nie stanowi zapytania ofertowego w rozumieniu przepisów ustawy - Prawo zamówień publicznych. O ewentualnym wybraniu Państwa oferty zostaniecie Państwo poinformowa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cm"/>
      <style:text-properties fo:font-size="12pt" fo:font-style="italic" fo:font-weight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15-06-09T08:54:10</meta:creation-date>
    <dc:date>2015-11-10T09:59:07</dc:date>
    <meta:editing-cycles>16</meta:editing-cycles>
    <meta:editing-duration>PT9H36M18S</meta:editing-duration>
    <meta:document-statistic meta:table-count="0" meta:image-count="0" meta:object-count="0" meta:page-count="1" meta:paragraph-count="26" meta:word-count="311" meta:character-count="2075"/>
    <meta:user-defined meta:name="Info 1"/>
    <meta:user-defined meta:name="Info 2"/>
    <meta:user-defined meta:name="Info 3"/>
    <meta:user-defined meta:name="Info 4"/>
  </office:meta>
</office:document-meta>
</file>