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"/>
    <style:font-face style:name="Times New Roman" svg:font-family="'Times New Roman'" style:font-family-generic="roman" style:font-pitch="variable"/>
    <style:font-face style:name="Tahoma" svg:font-family="Tahoma" style:font-adornments="Normalny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line-height="150%" fo:text-align="center" style:justify-single-word="false"/>
      <style:text-properties fo:font-weight="normal" style:font-weight-asian="normal" style:font-weight-complex="normal"/>
    </style:style>
    <style:style style:name="P3" style:family="paragraph" style:parent-style-name="Standard">
      <style:paragraph-properties fo:line-height="150%" fo:text-align="justify" style:justify-single-word="false"/>
      <style:text-properties fo:font-weight="normal" style:font-weight-asian="normal" style:font-weight-complex="normal"/>
    </style:style>
    <style:style style:name="P4" style:family="paragraph" style:parent-style-name="Standard">
      <style:paragraph-properties fo:line-height="150%" fo:text-align="end" style:justify-single-word="false"/>
      <style:text-properties fo:font-style="italic" style:font-style-asian="italic" style:font-style-complex="italic"/>
    </style:style>
    <style:style style:name="P5" style:family="paragraph" style:parent-style-name="Standard" style:list-style-name="L1">
      <style:paragraph-properties fo:line-height="150%" fo:text-align="justify" style:justify-single-word="false"/>
      <style:text-properties fo:font-weight="normal" style:font-weight-asian="normal" style:font-weight-complex="normal"/>
    </style:style>
    <style:style style:name="P6" style:family="paragraph" style:parent-style-name="Standard" style:list-style-name="L2">
      <style:paragraph-properties fo:line-height="150%" fo:text-align="justify" style:justify-single-word="false"/>
      <style:text-properties fo:font-weight="normal" style:font-weight-asian="normal" style:font-weight-complex="normal"/>
    </style:style>
    <style:style style:name="P7" style:family="paragraph" style:parent-style-name="Standard" style:list-style-name="L3">
      <style:paragraph-properties fo:line-height="150%" fo:text-align="justify" style:justify-single-word="false"/>
      <style:text-properties fo:font-weight="normal" style:font-weight-asian="normal" style:font-weight-complex="normal"/>
    </style:style>
    <style:style style:name="P8" style:family="paragraph" style:parent-style-name="Standard" style:list-style-name="L4">
      <style:paragraph-properties fo:line-height="150%" fo:text-align="justify" style:justify-single-word="false"/>
      <style:text-properties fo:font-weight="normal" style:font-weight-asian="normal" style:font-weight-complex="normal"/>
    </style:style>
    <style:style style:name="P9" style:family="paragraph" style:parent-style-name="Standard" style:list-style-name="L5">
      <style:paragraph-properties fo:line-height="150%" fo:text-align="justify" style:justify-single-word="false"/>
      <style:text-properties fo:font-weight="normal" style:font-weight-asian="normal" style:font-weight-complex="normal"/>
    </style:style>
    <style:style style:name="P10" style:family="paragraph" style:parent-style-name="Standard" style:list-style-name="L6">
      <style:paragraph-properties fo:line-height="150%" fo:text-align="justify" style:justify-single-word="false"/>
      <style:text-properties fo:font-weight="normal" style:font-weight-asian="normal" style:font-weight-complex="normal"/>
    </style:style>
    <style:style style:name="P11" style:family="paragraph" style:parent-style-name="Standard" style:list-style-name="L7">
      <style:paragraph-properties fo:line-height="150%" fo:text-align="justify" style:justify-single-word="false"/>
      <style:text-properties fo:font-weight="normal" style:font-weight-asian="normal" style:font-weight-complex="normal"/>
    </style:style>
    <style:style style:name="P12" style:family="paragraph" style:parent-style-name="Standard" style:list-style-name="L8">
      <style:paragraph-properties fo:line-height="150%" fo:text-align="justify" style:justify-single-word="false"/>
      <style:text-properties fo:font-weight="normal" style:font-weight-asian="normal" style:font-weight-complex="normal"/>
    </style:style>
    <style:style style:name="P13" style:family="paragraph" style:parent-style-name="Standard" style:list-style-name="L9">
      <style:paragraph-properties fo:line-height="150%" fo:text-align="justify" style:justify-single-word="false"/>
      <style:text-properties fo:font-weight="normal" style:font-weight-asian="normal" style:font-weight-complex="normal"/>
    </style:style>
    <style:style style:name="P14" style:family="paragraph" style:parent-style-name="Standard" style:list-style-name="L10">
      <style:paragraph-properties fo:line-height="150%" fo:text-align="justify" style:justify-single-word="false"/>
      <style:text-properties fo:font-weight="normal" style:font-weight-asian="normal" style:font-weight-complex="normal"/>
    </style:style>
    <style:style style:name="P15" style:family="paragraph" style:parent-style-name="Standard" style:list-style-name="L11">
      <style:paragraph-properties fo:line-height="150%" fo:text-align="justify" style:justify-single-word="false"/>
      <style:text-properties fo:font-weight="normal" style:font-weight-asian="normal" style:font-weight-complex="normal"/>
    </style:style>
    <style:style style:name="P16" style:family="paragraph" style:parent-style-name="Standard" style:list-style-name="L12">
      <style:paragraph-properties fo:line-height="150%" fo:text-align="justify" style:justify-single-word="false"/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prefix=" " style:num-suffix="." style:num-format="1">
        <style:list-level-properties text:space-before="0.635cm" text:min-label-width="0.635cm"/>
      </text:list-level-style-number>
      <text:list-level-style-number text:level="2" style:num-suffix=")" style:num-format="1">
        <style:list-level-properties text:space-before="1.27cm" text:min-label-width="0.635cm"/>
      </text:list-level-style-number>
      <text:list-level-style-number text:level="3" text:style-name="Numbering_20_Symbols" style:num-prefix=" 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prefix=" 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prefix=" 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prefix=" 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prefix=" 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prefix=" 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prefix=" 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prefix=" " style:num-suffix="." style:num-format="1">
        <style:list-level-properties text:space-before="6.35cm" text:min-label-width="0.635cm"/>
      </text:list-level-style-number>
    </text:list-style>
    <text:list-style style:name="L2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−">
        <style:list-level-properties text:space-before="1.27cm" text:min-label-width="0.635cm"/>
        <style:text-properties style:font-name="Tahoma"/>
      </text:list-level-style-bullet>
      <text:list-level-style-bullet text:level="3" text:style-name="Bullet_20_Symbols" style:num-suffix="." text:bullet-char="−">
        <style:list-level-properties text:space-before="1.905cm" text:min-label-width="0.635cm"/>
        <style:text-properties style:font-name="Tahoma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3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)" style:num-format="1" text:start-value="2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4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−">
        <style:list-level-properties text:space-before="1.27cm" text:min-label-width="0.635cm"/>
        <style:text-properties style:font-name="Tahoma"/>
      </text:list-level-style-bullet>
      <text:list-level-style-bullet text:level="3" text:style-name="Bullet_20_Symbols" style:num-suffix="." text:bullet-char="−">
        <style:list-level-properties text:space-before="1.905cm" text:min-label-width="0.635cm"/>
        <style:text-properties style:font-name="Tahoma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5">
      <text:list-level-style-number text:level="1" style:num-suffix="." style:num-format="1" text:start-value="2">
        <style:list-level-properties text:space-before="0.635cm" text:min-label-width="0.635cm"/>
      </text:list-level-style-number>
      <text:list-level-style-number text:level="2" style:num-suffix=")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6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number text:level="2" style:num-suffix=")" style:num-format="1">
        <style:list-level-properties text:space-before="1.27cm" text:min-label-width="0.635cm"/>
      </text:list-level-style-number>
      <text:list-level-style-bullet text:level="3" text:style-name="Bullet_20_Symbols" style:num-suffix="." text:bullet-char="−">
        <style:list-level-properties text:space-before="1.905cm" text:min-label-width="0.635cm"/>
        <style:text-properties style:font-name="Tahoma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7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)" style:num-format="1" text:start-value="3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8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−">
        <style:list-level-properties text:space-before="1.905cm" text:min-label-width="0.635cm"/>
        <style:text-properties style:font-name="Tahoma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9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)" style:num-format="1" text:start-value="4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10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−">
        <style:list-level-properties text:space-before="1.905cm" text:min-label-width="0.635cm"/>
        <style:text-properties style:font-name="Tahoma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11">
      <text:list-level-style-number text:level="1" style:num-suffix="." style:num-format="1" text:start-value="3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12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−">
        <style:list-level-properties text:space-before="1.905cm" text:min-label-width="0.635cm"/>
        <style:text-properties style:font-name="Tahoma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Załącznik nr 2 do umowy</text:p>
      <text:p text:style-name="P1">Opis przedmiotu zamówienia</text:p>
      <text:p text:style-name="P2"/>
      <text:p text:style-name="P3">Utrzymanie miejsc pamięci narodowej obejmuje:</text:p>
      <text:list xml:id="list31270778" text:style-name="L1">
        <text:list-item>
          <text:p text:style-name="P5">Prace wykonywane w trybie ciągłym, bez zlecenia, wynagrodzenie ryczałtowe:</text:p>
          <text:list>
            <text:list-item>
              <text:p text:style-name="P5">powierzchniowe oczyszczanie terenu:</text:p>
            </text:list-item>
          </text:list>
        </text:list-item>
      </text:list>
      <text:list xml:id="list31256345" text:style-name="L2">
        <text:list-item>
          <text:list>
            <text:list-item>
              <text:list>
                <text:list-item>
                  <text:p text:style-name="P6">zbieranie zanieczyszczeń,</text:p>
                </text:list-item>
                <text:list-item>
                  <text:p text:style-name="P6">usuwanie wiatrołomów,</text:p>
                </text:list-item>
                <text:list-item>
                  <text:p text:style-name="P6">zamiatanie alejek i schodów,</text:p>
                </text:list-item>
                <text:list-item>
                  <text:p text:style-name="P6">uzupełnianie kory (min. 1 raz w roku).</text:p>
                </text:list-item>
              </text:list>
            </text:list-item>
          </text:list>
        </text:list-item>
      </text:list>
      <text:list xml:id="list31268390" text:style-name="L3">
        <text:list-item>
          <text:list>
            <text:list-item>
              <text:p text:style-name="P7">powierzchniowe oczyszczanie pomnika:</text:p>
            </text:list-item>
          </text:list>
        </text:list-item>
      </text:list>
      <text:list xml:id="list31258032" text:style-name="L4">
        <text:list-item>
          <text:list>
            <text:list-item>
              <text:list>
                <text:list-item>
                  <text:p text:style-name="P8">mycie,</text:p>
                </text:list-item>
                <text:list-item>
                  <text:p text:style-name="P8">usuwanie graffiti,</text:p>
                </text:list-item>
                <text:list-item>
                  <text:p text:style-name="P8">zbieranie zanieczyszczeń.</text:p>
                </text:list-item>
              </text:list>
            </text:list-item>
          </text:list>
        </text:list-item>
      </text:list>
      <text:list xml:id="list31268278" text:style-name="L5">
        <text:list-item>
          <text:p text:style-name="P9">Prace (według potrzeb), wykonywane na zlecenie (także w trybie interwencyjnym, podjęcie działań max. 30 min. od zgłoszenia) i rozliczane w oparciu o kosztorys powykonawczy sporządzony na podstawie zlecenia:</text:p>
          <text:list>
            <text:list-item>
              <text:p text:style-name="P9">prace porządkowe:</text:p>
            </text:list-item>
          </text:list>
        </text:list-item>
      </text:list>
      <text:list xml:id="list31245232" text:style-name="L6">
        <text:list-item>
          <text:list>
            <text:list-item>
              <text:list>
                <text:list-item>
                  <text:p text:style-name="P10">zimowe utrzymanie alejek i schodów (usunięcie śniegu i posypanie piaskiem),</text:p>
                </text:list-item>
                <text:list-item>
                  <text:p text:style-name="P10">usunięcie darni z płyt chodnikowych i asfaltu za pomocą środków chemicznych,</text:p>
                </text:list-item>
                <text:list-item>
                  <text:p text:style-name="P10">wiosenne oczyszczanie alejek z piasku i błota.</text:p>
                </text:list-item>
              </text:list>
            </text:list-item>
            <text:list-item>
              <text:p text:style-name="P10">konserwacja trawników:</text:p>
              <text:list>
                <text:list-item>
                  <text:p text:style-name="P10">wygrabienie trawników z wywozem biomasy: wiosenne i jesienne (liście),</text:p>
                </text:list-item>
                <text:list-item>
                  <text:p text:style-name="P10">koszenie trawników z podkaszaniem w miejscach niedostępnych, uprzątnięciem trawy z jezdni, alejek i chodników, na terenie płaskim,</text:p>
                </text:list-item>
                <text:list-item>
                  <text:p text:style-name="P10">grabienie skoszonej trawy z wywozem biomasy,</text:p>
                </text:list-item>
                <text:list-item>
                  <text:p text:style-name="P10">pielenie trawników za pomocą środków chwastobójczych z wywozem biomasy,</text:p>
                </text:list-item>
                <text:list-item>
                  <text:p text:style-name="P10">podsiewanie trawników z zagrabieniem i wałowaniem,</text:p>
                </text:list-item>
                <text:list-item>
                  <text:p text:style-name="P10">nawożenie trawników nawozami mineralnymi wraz z kosztem nawozu.</text:p>
                </text:list-item>
              </text:list>
            </text:list-item>
          </text:list>
        </text:list-item>
      </text:list>
      <text:list xml:id="list31242705" text:style-name="L7">
        <text:list-item>
          <text:list>
            <text:list-item>
              <text:p text:style-name="P11">pielęgnacja kwietników:</text:p>
            </text:list-item>
          </text:list>
        </text:list-item>
      </text:list>
      <text:list xml:id="list31266991" text:style-name="L8">
        <text:list-item>
          <text:list>
            <text:list-item>
              <text:list>
                <text:list-item>
                  <text:p text:style-name="P12">pielenie <text:s/>rabat,</text:p>
                </text:list-item>
                <text:list-item>
                  <text:p text:style-name="P12">obcinanie przekwitłych kwiatostanów i zbędnych pędów,</text:p>
                </text:list-item>
                <text:list-item>
                  <text:p text:style-name="P12">nawożenie rabat (z zakupem nawozu),</text:p>
                </text:list-item>
                <text:list-item>
                  <text:p text:style-name="P12">podlewanie rabat (koszt wody ponosi wykonawca).</text:p>
                </text:list-item>
              </text:list>
            </text:list-item>
          </text:list>
        </text:list-item>
      </text:list>
      <text:list xml:id="list31263746" text:style-name="L9">
        <text:list-item>
          <text:list>
            <text:list-item>
              <text:p text:style-name="P13">pielęgnacja drzew i krzewów (z wywozem biomasy):</text:p>
            </text:list-item>
          </text:list>
        </text:list-item>
      </text:list>
      <text:list xml:id="list31246131" text:style-name="L10">
        <text:list-item>
          <text:list>
            <text:list-item>
              <text:list>
                <text:list-item>
                  <text:p text:style-name="P14"><text:soft-page-break/>ścinanie drzew,</text:p>
                </text:list-item>
                <text:list-item>
                  <text:p text:style-name="P14">usuwanie krzewów,</text:p>
                </text:list-item>
                <text:list-item>
                  <text:p text:style-name="P14">zabiegi pielęgnacyjne drzew i krzewów,</text:p>
                </text:list-item>
                <text:list-item>
                  <text:p text:style-name="P14">usuwanie odrostów u drzew,</text:p>
                </text:list-item>
                <text:list-item>
                  <text:p text:style-name="P14">usuwanie lub frezowanie pni,</text:p>
                </text:list-item>
                <text:list-item>
                  <text:p text:style-name="P14">cięcie żywopłotów – letnie i zimowe,</text:p>
                </text:list-item>
                <text:list-item>
                  <text:p text:style-name="P14">odchwaszczanie żywopłotów,</text:p>
                </text:list-item>
                <text:list-item>
                  <text:p text:style-name="P14">podlewanie krzewów (koszt wody ponosi wykonawca).</text:p>
                </text:list-item>
              </text:list>
            </text:list-item>
          </text:list>
        </text:list-item>
      </text:list>
      <text:list xml:id="list31246161" text:style-name="L11">
        <text:list-item>
          <text:p text:style-name="P15">Naprawy i drobne prace remontowe:</text:p>
        </text:list-item>
      </text:list>
      <text:list xml:id="list31268437" text:style-name="L12">
        <text:list-item>
          <text:list>
            <text:list-item>
              <text:list>
                <text:list-item>
                  <text:p text:style-name="P16">remont cząstkowy nawierzchni z kostki kamiennej nieregularnej o wysokości 8 cm na podsypce piaskowej z wypełnieniem spoin piaskiem,</text:p>
                </text:list-item>
                <text:list-item>
                  <text:p text:style-name="P16">remont schodów.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"/>
    <style:font-face style:name="Times New Roman" svg:font-family="'Times New Roman'" style:font-family-generic="roman" style:font-pitch="variable"/>
    <style:font-face style:name="Tahoma" svg:font-family="Tahoma" style:font-adornments="Normalny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pl" fo:country="PL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pl" fo:country="PL" style:font-name-asian="Lucida Sans Unicode" style:font-size-asian="12pt" style:language-asian="en" style:country-asian="US" style:font-name-complex="Tahoma1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Win32 LibreOffice_project/330m19$Build-8</meta:generator>
    <dc:date>2015-08-12T12:03:43</dc:date>
    <meta:editing-cycles>4</meta:editing-cycles>
    <meta:editing-duration>PT2H7M4S</meta:editing-duration>
    <meta:document-statistic meta:table-count="0" meta:image-count="0" meta:object-count="0" meta:page-count="2" meta:paragraph-count="42" meta:word-count="286" meta:character-count="1955"/>
    <meta:user-defined meta:name="Info 1"/>
    <meta:user-defined meta:name="Info 2"/>
    <meta:user-defined meta:name="Info 3"/>
    <meta:user-defined meta:name="Info 4"/>
  </office:meta>
</office:document-meta>
</file>