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Przewóz zwłok osób zmarłych lub zabitych w miejscach publicznych na terenie Gminy Lublin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za jeden przewóz, obejmujący wykonanie czynności określonych w <text:span text:style-name="T3">§</text:span> 3 ust.2 i 3 projektu umowy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 za jeden przewóz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11-19T11:37:58.68</dc:date>
    <meta:editing-cycles>12</meta:editing-cycles>
    <meta:editing-duration>PT00H37M28S</meta:editing-duration>
    <dc:creator>Mirosław Bielawski</dc:creator>
    <meta:document-statistic meta:table-count="1" meta:image-count="0" meta:object-count="0" meta:page-count="1" meta:paragraph-count="20" meta:word-count="106" meta:character-count="772"/>
    <meta:user-defined meta:name="Info 1"/>
    <meta:user-defined meta:name="Info 2"/>
    <meta:user-defined meta:name="Info 3"/>
    <meta:user-defined meta:name="Info 4"/>
  </office:meta>
</office:document-meta>
</file>