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Garamond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NewRomanPSMT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list-style-name="L3">
      <style:paragraph-properties fo:margin-left="-0.02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Garamond" fo:font-size="12pt" fo:font-weight="normal" style:font-name-asian="TimesNewRomanPSMT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list-style-name="L3">
      <style:paragraph-properties fo:margin-left="-0.053cm" fo:margin-right="0cm" fo:line-height="100%" fo:text-align="justify" style:justify-single-word="false" fo:text-indent="0cm" style:auto-text-indent="false" style:text-autospace="none"/>
      <style:text-properties style:font-name="Times New Roman" fo:background-color="#ffffff" style:font-name-complex="Tahoma"/>
    </style:style>
    <style:style style:name="P24" style:family="paragraph" style:parent-style-name="Standard" style:list-style-name="L3">
      <style:paragraph-properties fo:margin-left="-0.053cm" fo:margin-right="0cm" fo:line-height="100%" fo:text-align="justify" style:justify-single-word="false" fo:text-indent="0cm" style:auto-text-indent="false" style:text-autospace="none"/>
      <style:text-properties style:font-name="Times New Roman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NewRomanPSMT1" style:font-name-complex="TimesNewRomanPSMT1"/>
    </style:style>
    <style:style style:name="T4" style:family="text">
      <style:text-properties style:font-name="Garamond"/>
    </style:style>
    <style:style style:name="T5" style:family="text">
      <style:text-properties fo:font-variant="normal" fo:text-transform="none" fo:color="#000000" fo:letter-spacing="-0.007cm" fo:font-weight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mowa nr</text:span> ..........<text:span text:style-name="T1">/GK/15</text:span></text:p>
      <text:p text:style-name="P5"/>
      <text:p text:style-name="P6">zawarta dnia ....... maja 2015 r. w Lublinie pomiędzy:</text:p>
      <text:p text:style-name="P6">1. Gminą Lublin z siedziba w Lublinie, Plac Króla Władysława Łokietka 1, 20-109 Lublin, NIP 9462575811, REGON 431019514, zwaną w dalszej części umowy „Zamawiającym”, reprezentowaną przez Prezydenta Miasta Lublin w imieniu którego działają:</text:p>
      <text:p text:style-name="P6">1) Artur Szymczyk – Zastępca Prezydenta Miasta Lublin</text:p>
      <text:p text:style-name="P6">2) Ludwika Stefańczyk – Dyrektor Wydziału Gospodarki Komunalnej Urzędu Miasta Lublin</text:p>
      <text:p text:style-name="P6">a</text:p>
      <text:p text:style-name="P1">2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zwanym w dalszej części umowy „Wykonawcą”</text:p>
      <text:p text:style-name="P1"/>
      <text:p text:style-name="P6"/>
      <text:p text:style-name="P7">POSTANOWIENIA WSTĘPNE</text:p>
      <text:p text:style-name="P7">§1</text:p>
      <text:list xml:id="list35495553" text:style-name="L1">
        <text:list-item>
          <text:p text:style-name="P8">Umowa niniejsza została zawarta po przeprowadzeniu postępowania wyłączonego ze stosowania ustawy z dnia 29 stycznia 2004 r. - Prawo Zamówień Publicznych (tj. Dz.U. z 2013 r., poz. 907 ze zm.) na podstawie art. 4 pkt 8 ww. ustawy.</text:p>
        </text:list-item>
        <text:list-item>
          <text:p text:style-name="P9">Zamawiający działa na podstawie porozumienia nr 17/GK/15, zawartego z Wojewodą Lubelskim z dnia 10 kwietnia 2015 r.</text:p>
        </text:list-item>
      </text:list>
      <text:p text:style-name="P3"/>
      <text:p text:style-name="P2">PRZEDMIOT ZAMÓWIENIA</text:p>
      <text:p text:style-name="P7">§2</text:p>
      <text:list xml:id="list35484548" text:style-name="L2">
        <text:list-item>
          <text:p text:style-name="P10"><text:span text:style-name="T2">Przedmiotem zamówienia jest opracowanie programu funkcjonalno-użytkowego wraz <text:s/>z planowanymi kosztami prac projektowych oraz planowanymi kosztami robót budowlanych <text:s text:c="2"/>remontu kwatery </text:span><text:span text:style-name="T3">obrońców </text:span><text:span text:style-name="T2">Lublina, ofiar bombardowania 1939 r., </text:span><text:span text:style-name="T3">żołnierzy </text:span><text:span text:style-name="T2">Wojska Polskiego z </text:span><text:span text:style-name="T3">września </text:span><text:span text:style-name="T2">1939 r., Ludowego Wojska Polskiego oraz partyzantów, </text:span><text:span text:style-name="T3">położonej </text:span><text:span text:style-name="T2">na cmentarzu komunalnym przy ul. </text:span><text:span text:style-name="T3">Białej </text:span><text:span text:style-name="T2">w Lublinie. </text:span></text:p>
        </text:list-item>
        <text:list-item>
          <text:p text:style-name="P18">Zamawiający zobowiązuje się współdziałać z Wykonawcą w celu prawidłowej realizacji umowy.</text:p>
        </text:list-item>
      </text:list>
      <text:p text:style-name="P3"/>
      <text:p text:style-name="P2">WYMAGANIA TECHNICZNE I PODWYKONAWCY</text:p>
      <text:p text:style-name="P2">§3</text:p>
      <text:list xml:id="list35510492" text:style-name="L3">
        <text:list-item>
          <text:p text:style-name="P17">Wykonawca zobowiązany jest:</text:p>
          <text:list>
            <text:list-item>
              <text:p text:style-name="P17">sporządzić opracowania w języku polskim,</text:p>
            </text:list-item>
            <text:list-item>
              <text:p text:style-name="P17">dostarczyć opracowania w wersji papierowej (4 szt.) oraz elektronicznej (w następujących formatach: doc lub odt, pdf oraz kst),</text:p>
            </text:list-item>
            <text:list-item>
              <text:p text:style-name="P19">wykonać opracowania zgodnie z potrzebami Zamawiającego oraz przepisami prawa, w tym aktualnie obowiązującymi przepisami techniczno – budowlanymi i obowiązującymi normami, a także zasadami wiedzy technicznej oraz przy zastosowaniu nowoczesnych rozwiązań racjonalizujących koszty budowy i eksploatacji obiektu; <text:span text:style-name="T4"><text:s/>opracowania w szczególności muszą być zgodne przepisami:</text:span></text:p>
              <text:list>
                <text:list-item>
                  <text:p text:style-name="P22"><text:soft-page-break/>Ustawy z dnia 7 lipca 1994 r. - Prawo budowlane (tj. Dz. U. z 2013 r. poz. 1409 ze zm.),</text:p>
                </text:list-item>
                <text:list-item>
                  <text:p text:style-name="P23">Ustawy z dnia 29 stycznia 2004 r. - Prawo zamówień publicznych (tj. Dz. U. z 2013 r., poz. 907 ze zm.),</text:p>
                </text:list-item>
                <text:list-item>
                  <text:p text:style-name="P23">Ustawy z dnia 23 lipca 2003 r. o ochronie zabytków i opiece nad zabytkami (tj. Dz. U. z 2014 r. poz. 1446),</text:p>
                </text:list-item>
                <text:list-item>
                  <text:p text:style-name="P24">Rozporządzenia Ministra Infrastruktury z dnia 2 września 2004 r- w sprawie szczegółowego zakresu i formy dokumentacji projektowej, specyfikacji technicznych wykonania i odbioru robót budowlanych oraz programu funkcjonalno - użytkowego (tj. Dz. U. z 2013 r. poz. 1129),</text:p>
                </text:list-item>
                <text:list-item>
                  <text:p text:style-name="P21">Rozporządzenia Ministra Infrastruktury z dnia 18 maja 2004 r. w sprawie określenia metod i podstaw sporządzania kosztorysu inwestorskiego, obliczania planowanych kosztów prac projektowych oraz planowanych kosztów robót budowlanych określonych w programie funkcjonalno – użytkowym <text:s/>(Dz. U. z 2004 r. nr 130. poz. 1389).</text:p>
                </text:list-item>
              </text:list>
            </text:list-item>
          </text:list>
        </text:list-item>
        <text:list-item>
          <text:p text:style-name="P20">Opracowania powinny uwzględniać możliwość etapowania przedsięwzięcia przez Zamawiającego.</text:p>
        </text:list-item>
        <text:list-item>
          <text:p text:style-name="P11">Wykonawca odpowiada za dobór podwykonawców pod względem wymaganych kwalifikacji oraz za jakość i terminowość prac tak jak za działania własne.</text:p>
        </text:list-item>
      </text:list>
      <text:p text:style-name="P3"/>
      <text:p text:style-name="P2">PRAWA AUTORSKIE</text:p>
      <text:p text:style-name="P2">§4</text:p>
      <text:list xml:id="list35485988" text:style-name="L4">
        <text:list-item>
          <text:p text:style-name="P12">Zamawiający zobowiązuje się do honorowania praw autorskich opracowań będących przedmiotem umowy, które nie są ograniczone w zakresie objętym umową i zostają przeniesione na Zamawiającego w celu jednorazowego wykorzystania do realizacji.</text:p>
        </text:list-item>
        <text:list-item>
          <text:p text:style-name="P12">Wykonawca przekazuje na rzecz Zamawiającego prawa autorskie majątkowe do opracowań – bez dodatkowego wynagrodzenia. Osobiste prawa majątkowe, jako niezbywalne, pozostają własnością projektantów – autorów opracowań.</text:p>
        </text:list-item>
      </text:list>
      <text:p text:style-name="P3"/>
      <text:p text:style-name="P2">TERMIN REALIZACJI I ODBIÓR</text:p>
      <text:p text:style-name="P2">§5</text:p>
      <text:list xml:id="list35483410" text:style-name="L5">
        <text:list-item>
          <text:p text:style-name="P13">Termin realizacji przedmiotu umowy określa się na 15 czerwca 2015 r.</text:p>
        </text:list-item>
        <text:list-item>
          <text:p text:style-name="P13">Zamawiający w terminie 7 dni dokona sprawdzenia zgodności przekazanych opracowań z zakresem umowy i - jeżeli nie zawiera ona błędów - sporządzi protokół zdawczo-odbiorczy.</text:p>
        </text:list-item>
        <text:list-item>
          <text:p text:style-name="P13">W przypadku stwierdzenia przez Zamawiającego błędów w opracowaniach, Wykonawca zobowiązany jest do ich poprawy w ciągu 7 dni od zgłoszenia.</text:p>
        </text:list-item>
        <text:list-item>
          <text:p text:style-name="P13">Podpisany przez strony protokół zdawczo-odbiorczy stanowi dla Wykonawcy podstawę do wystawienia Zamawiającemu faktury za wykonane i przekazane opracowania.</text:p>
        </text:list-item>
      </text:list>
      <text:p text:style-name="P3"/>
      <text:p text:style-name="P2">WYNAGRODZENIE</text:p>
      <text:p text:style-name="P2">§6</text:p>
      <text:list xml:id="list35484134" text:style-name="L6">
        <text:list-item>
          <text:p text:style-name="P14">Wynagrodzenie Wykonawcy ustala się na kwotę ..... <text:s/>netto i należny podatek VAT (stawka ...%) w kwocie, co daje wynagrodzenie łączne w kwocie ....... zł (słownie: ....) brutto. N<text:span text:style-name="Emphasis"><text:span text:style-name="T5">ie może ono przekroczyć środków budżetowych przewidzianych w budżecie miasta na rok 2015</text:span></text:span></text:p>
        </text:list-item>
        <text:list-item>
          <text:p text:style-name="P14">Faktura (prawidłowo wystawiona) będzie płatna przez Zamawiającego w terminie 21 dni od daty jej otrzymania, przelewem na rachunek bankowy nr: </text:p>
        </text:list-item>
        <text:list-item>
          <text:p text:style-name="P14">Za dzień dokonania zapłaty przyjmuje się dzień, w którym kwota zobowiązania wpłynęła na rachunek bankowy Wykonawcy, wymieniony w ust. 2.</text:p>
        </text:list-item>
        <text:list-item>
          <text:p text:style-name="P14">Za zwłokę w zapłacie faktury Wykonawca może żądać odsetek ustawowych.</text:p>
        </text:list-item>
      </text:list>
      <text:p text:style-name="P3"/>
      <text:p text:style-name="P2"/>
      <text:p text:style-name="P2">KARY UMOWNE</text:p>
      <text:p text:style-name="P2"><text:soft-page-break/>§7</text:p>
      <text:list xml:id="list35504317" text:style-name="L7">
        <text:list-item>
          <text:p text:style-name="P15">Strony <text:s/>umowy postanawiają, że wiążącą je formą odszkodowania będą kary umowne.</text:p>
        </text:list-item>
        <text:list-item>
          <text:p text:style-name="P15">Zamawiający zapłaci Wykonawcy kare umowną za odstąpienie od umowy z przyczyn leżących po stronie Zamawiającego w wysokości 10% wynagrodzenia umownego, z zastrzeżeniem §8 ust. 1. Zapłata kary o której mowa w zdaniu poprzednim nie zwalnia Zamawiającego od uregulowania wynagrodzenia za faktycznie wykonane przez Wykonawcę prace.</text:p>
        </text:list-item>
        <text:list-item>
          <text:p text:style-name="P15">Wykonawca zapłaci Zamawiającemu karę umowną:</text:p>
          <text:list>
            <text:list-item>
              <text:p text:style-name="P15">za odstąpienie od umowy wskutek okoliczności leżących po stronie Wykonawcy w wysokości 10% wynagrodzenia umownego;</text:p>
            </text:list-item>
            <text:list-item>
              <text:p text:style-name="P15">za zwłokę w realizacji przedmiotu umowy, w wysokości 2% wynagrodzenia umownego za każdy dzień zwłoki, licząc od ustalonego umową terminu;</text:p>
            </text:list-item>
            <text:list-item>
              <text:p text:style-name="P15">za zwłokę w usunięciu wad, w wysokości 2% wynagrodzenia umownego za każdy dzień zwłoki, licząc od daty uzgodnionej jako termin usunięcia wad.</text:p>
            </text:list-item>
          </text:list>
        </text:list-item>
        <text:list-item>
          <text:p text:style-name="P15">Jeżeli kara umowna nie pokrywa poniesionej szkody, Strony mogą dochodzić odszkodowania uzupełniającego.</text:p>
        </text:list-item>
      </text:list>
      <text:p text:style-name="P3"/>
      <text:p text:style-name="P2">ODSTĄPIENIE OD UMOWY</text:p>
      <text:p text:style-name="P2">§8</text:p>
      <text:list xml:id="list35487414" text:style-name="L8">
        <text:list-item>
          <text:p text:style-name="P16">W razie istotnej zmiany okoliczności powodującej, że wykonanie umowy nie leży w interesie publicznym, czego nie można było przewidzieć w chwili zawarcia umowy, Zamawiający może odstąpić od umowy w terminie 14 dni od powzięcia wiadomości o tych okolicznościach.</text:p>
        </text:list-item>
        <text:list-item>
          <text:p text:style-name="P16">W przypadku odstąpienia od umowy, o którym mowa w ust. 1 Wykonawca ma prawo żądać jedynie wynagrodzenia należnego za prace wykonane do odstąpienia od umowy.</text:p>
        </text:list-item>
      </text:list>
      <text:p text:style-name="P3"/>
      <text:p text:style-name="P2">GWARANCJA</text:p>
      <text:p text:style-name="P2">§9</text:p>
      <text:p text:style-name="P3">Na wykonany przedmiot umowy Wykonawca udziela gwarancji na okres 24 miesięcy licząc od dnia podpisania końcowego protokołu zdawczo-odbiorczego.</text:p>
      <text:p text:style-name="P3"/>
      <text:p text:style-name="P2">ZMIANY UMOWY</text:p>
      <text:p text:style-name="P2">§10</text:p>
      <text:p text:style-name="P3">Zmiana postanowień zawartej umowy może nastąpić wyłącznie za zgoda obu stron, wyrażoną w formie pisemnego aneksu, pod rygorem nieważności.</text:p>
      <text:p text:style-name="P3"/>
      <text:p text:style-name="P2">POSTANOWIENIA KOŃCOWE</text:p>
      <text:p text:style-name="P2">§11</text:p>
      <text:p text:style-name="P3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3"/>
      <text:p text:style-name="P2">§12</text:p>
      <text:p text:style-name="P3">W sprawach nieuregulowanych niniejszą umową mają zastosowanie odpowiednie przepisy, a w szczególności: Kodeksu cywilnego, Prawa budowlanego oraz ustawy o prawie autorskim i prawach pokrewnych.</text:p>
      <text:p text:style-name="P3"/>
      <text:p text:style-name="P2">§13</text:p>
      <text:p text:style-name="P3">Umowa została sporządzona w trzech jednobrzmiących egzemplarzach: jednym dla Wykonawcy i dwóch dla Zamawiającego.</text:p>
      <text:p text:style-name="P1"/>
      <text:p text:style-name="P1"><text:soft-page-break/></text:p>
      <text:p text:style-name="P1"><text:tab/>Zamawiający<text:tab/><text:tab/><text:tab/><text:tab/><text:tab/><text:tab/><text:tab/><text:tab/>Wykonawca</text:p>
      <text:p text:style-name="P1"/>
      <text:p text:style-name="P3"/>
      <text:p text:style-name="P3"/>
      <text:p text:style-name="P3"/>
      <text:p text:style-name="P3">....................................................<text:tab/><text:tab/><text:tab/><text:tab/><text:tab/>......................................................</text:p>
      <text:p text:style-name="P3"/>
      <text:p text:style-name="P3"/>
      <text:p text:style-name="P3"/>
      <text:p text:style-name="P3"/>
      <text:p text:style-name="P3">.....................................................</text:p>
      <text:p text:style-name="P3"/>
      <text:p text:style-name="P3"/>
      <text:p text:style-name="P1">Kontrasygnata Skarbnika Miasta</text:p>
      <text:p text:style-name="P1"/>
      <text:p text:style-name="P1"/>
      <text:p text:style-name="P1"/>
      <text:p text:style-name="P1"/>
      <text:p text:style-name="P3"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4z0" style:family="text">
      <style:text-properties style:text-line-through-style="none" style:font-name="Tahoma" fo:font-size="14pt" fo:font-style="normal" style:text-underline-style="none" fo:font-weight="bold" style:font-size-asian="14pt" style:font-style-asian="normal" style:font-weight-asian="bold" style:font-name-complex="Times New Roman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4z0" style:family="text">
      <style:text-properties fo:color="#000000" style:font-name="StarSymbol" fo:font-size="9pt" style:font-size-asian="9pt" style:font-size-complex="9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─">
        <style:list-level-properties text:min-label-width="0.635cm"/>
        <style:text-properties style:font-name="TimesNewRomanPSMT1"/>
      </text:list-level-style-bullet>
      <text:list-level-style-bullet text:level="2" text:style-name="WW8Num34z1" style:num-suffix="." text:bullet-char="o">
        <style:list-level-properties text:space-before="2.011cm" text:min-label-width="0.635cm"/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821cm" text:min-label-width="0.635cm"/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631cm" text:min-label-width="0.635cm"/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4-05-08T11:46:17</meta:creation-date>
    <dc:date>2015-05-05T15:14:25.20</dc:date>
    <meta:print-date>2014-05-09T10:30:45</meta:print-date>
    <meta:editing-cycles>14</meta:editing-cycles>
    <meta:editing-duration>PT04H17M37S</meta:editing-duration>
    <dc:creator>Katarzyna Chałabis</dc:creator>
    <meta:document-statistic meta:table-count="0" meta:image-count="0" meta:object-count="0" meta:page-count="4" meta:paragraph-count="76" meta:word-count="1031" meta:character-count="7415"/>
    <meta:user-defined meta:name="Info 1"/>
    <meta:user-defined meta:name="Info 2"/>
    <meta:user-defined meta:name="Info 3"/>
    <meta:user-defined meta:name="Info 4"/>
  </office:meta>
</office:document-meta>
</file>