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color="#000000" fo:font-size="12pt" style:font-size-asian="12pt" style:font-size-complex="12pt"/>
    </style:style>
    <style:style style:name="P2" style:family="paragraph" style:parent-style-name="Standard">
      <style:paragraph-properties fo:line-height="100%" fo:text-align="justify" style:justify-single-word="false"/>
      <style:text-properties fo:color="#000000" fo:font-size="12pt" style:font-size-asian="12pt" style:font-size-complex="12pt"/>
    </style:style>
    <style:style style:name="P3" style:family="paragraph" style:parent-style-name="Standard">
      <style:paragraph-properties fo:line-height="100%" fo:text-align="justify" style:justify-single-word="false"/>
      <style:text-properties fo:color="#000000" fo:font-size="12pt"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color="#000000"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style:font-name="Times New Roman" style:font-name-complex="Times New Roman"/>
    </style:style>
    <style:style style:name="P9"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10" style:family="paragraph" style:parent-style-name="Standard" style:list-style-name="L1">
      <style:paragraph-properties fo:line-height="100%" fo:text-align="justify" style:justify-single-word="false"/>
      <style:text-properties fo:color="#000000" fo:font-size="12pt" fo:font-weight="normal" style:font-size-asian="12pt" style:font-weight-asian="normal" style:font-size-complex="12pt" style:font-weight-complex="normal"/>
    </style:style>
    <style:style style:name="P11" style:family="paragraph" style:parent-style-name="Standard" style:list-style-name="WW8Num1">
      <style:paragraph-properties style:line-height-at-least="0.176cm" fo:text-align="justify" style:justify-single-word="false">
        <style:tab-stops>
          <style:tab-stop style:position="1.27cm"/>
        </style:tab-stops>
      </style:paragraph-properties>
      <style:text-properties style:font-name="Times New Roman" fo:font-size="12pt" style:font-size-asian="12pt" style:font-size-complex="12pt"/>
    </style:style>
    <style:style style:name="P12" style:family="paragraph" style:parent-style-name="Standard" style:list-style-name="L8">
      <style:paragraph-properties fo:text-align="justify" style:justify-single-word="false"/>
      <style:text-properties style:font-name="Times New Roman" style:font-name-complex="Times New Roman"/>
    </style:style>
    <style:style style:name="P13" style:family="paragraph" style:parent-style-name="Standard" style:list-style-name="L2">
      <style:paragraph-properties fo:text-align="justify" style:justify-single-word="false"/>
      <style:text-properties fo:font-weight="normal" style:font-weight-asian="normal" style:font-weight-complex="normal"/>
    </style:style>
    <style:style style:name="P14" style:family="paragraph" style:parent-style-name="Standard" style:list-style-name="L2">
      <style:paragraph-properties fo:text-align="justify" style:justify-single-word="false"/>
    </style:style>
    <style:style style:name="P15" style:family="paragraph" style:parent-style-name="Standard" style:list-style-name="L3">
      <style:paragraph-properties fo:text-align="justify" style:justify-single-word="false"/>
    </style:style>
    <style:style style:name="P16" style:family="paragraph" style:parent-style-name="Standard" style:list-style-name="L4">
      <style:paragraph-properties fo:text-align="justify" style:justify-single-word="false"/>
    </style:style>
    <style:style style:name="P17" style:family="paragraph" style:parent-style-name="Standard" style:list-style-name="L5">
      <style:paragraph-properties fo:text-align="justify" style:justify-single-word="false"/>
    </style:style>
    <style:style style:name="P18" style:family="paragraph" style:parent-style-name="Standard" style:list-style-name="L6">
      <style:paragraph-properties fo:text-align="justify" style:justify-single-word="false"/>
    </style:style>
    <style:style style:name="P19" style:family="paragraph" style:parent-style-name="Standard" style:list-style-name="L7">
      <style:paragraph-properties fo:text-align="justify" style:justify-single-word="false"/>
    </style:style>
    <style:style style:name="P20" style:family="paragraph" style:parent-style-name="Standard" style:list-style-name="L9">
      <style:paragraph-properties fo:text-align="justify" style:justify-single-word="false"/>
    </style:style>
    <style:style style:name="P21" style:family="paragraph" style:parent-style-name="Standard" style:list-style-name="L10">
      <style:paragraph-properties fo:text-align="justify" style:justify-single-word="false"/>
    </style:style>
    <style:style style:name="P22" style:family="paragraph" style:parent-style-name="Standard" style:list-style-name="L11">
      <style:paragraph-properties fo:text-align="justify" style:justify-single-word="false"/>
    </style:style>
    <style:style style:name="P23" style:family="paragraph" style:parent-style-name="Standard" style:list-style-name="L12">
      <style:paragraph-properties fo:text-align="justify" style:justify-single-word="false"/>
    </style:style>
    <style:style style:name="P24" style:family="paragraph" style:parent-style-name="Standard" style:list-style-name="L13">
      <style:paragraph-properties fo:text-align="justify" style:justify-single-word="false"/>
    </style:style>
    <style:style style:name="P25" style:family="paragraph" style:parent-style-name="Standard" style:list-style-name="L14">
      <style:paragraph-properties fo:text-align="justify" style:justify-single-word="false"/>
    </style:style>
    <style:style style:name="P26" style:family="paragraph" style:parent-style-name="Standard" style:list-style-name="L15">
      <style:paragraph-properties fo:text-align="justify" style:justify-single-word="false"/>
    </style:style>
    <style:style style:name="P27" style:family="paragraph" style:parent-style-name="Standard" style:list-style-name="L16">
      <style:paragraph-properties fo:text-align="justify" style:justify-single-word="false"/>
    </style:style>
    <style:style style:name="P28" style:family="paragraph" style:parent-style-name="Standard" style:list-style-name="L17">
      <style:paragraph-properties fo:text-align="justify" style:justify-single-word="false"/>
    </style:style>
    <style:style style:name="P29" style:family="paragraph" style:parent-style-name="Standard" style:list-style-name="L18">
      <style:paragraph-properties fo:text-align="justify" style:justify-single-word="false"/>
    </style:style>
    <style:style style:name="P30" style:family="paragraph" style:parent-style-name="Standard" style:list-style-name="L19">
      <style:paragraph-properties fo:text-align="justify" style:justify-single-word="false"/>
    </style:style>
    <style:style style:name="P31" style:family="paragraph" style:parent-style-name="Standard" style:list-style-name="L20">
      <style:paragraph-properties fo:text-align="justify" style:justify-single-word="false"/>
    </style:style>
    <style:style style:name="P32" style:family="paragraph" style:parent-style-name="Standard" style:list-style-name="L2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rialMT" fo:font-size="11pt" style:font-name-asian="ArialMT" style:font-size-asian="11pt" style:font-name-complex="ArialMT" style:font-size-complex="11pt"/>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Umowa nr</text:span> ..........<text:span text:style-name="T1">/GK/15</text:span></text:p>
      <text:p text:style-name="P2"/>
      <text:p text:style-name="P3">zawarta dnia ................. 2015 r. w Lublinie pomiędzy:</text:p>
      <text:p text:style-name="P3">1. Gminą Lublina, Plac Króla Władysława Łokietka 1, 20-109 Lublin, działającą w imieniu własnym oraz w imieniu i na rzecz Skarbu Państwa – Wojewody Lubelskim, ul. Spokojna 4, 20-914 Lublin, zwaną dalej Zamawiającym,</text:p>
      <text:p text:style-name="P3">reprezentowaną przez ......................................</text:p>
      <text:p text:style-name="P3">a</text:p>
      <text:p text:style-name="P3">2.</text:p>
      <text:p text:style-name="P3">zwanym dalej Wykonawcą</text:p>
      <text:p text:style-name="P4">POSTANOWIENIA WSTĘPNE</text:p>
      <text:p text:style-name="P4">§1</text:p>
      <text:list xml:id="list34714173" text:style-name="L1">
        <text:list-item>
          <text:p text:style-name="P10">Zamawiający działa na podstawie porozumienia z Wojewodą Lubelskim nr 379 (17/GK/15).</text:p>
        </text:list-item>
      </text:list>
      <text:list xml:id="list34719791" text:style-name="WW8Num1">
        <text:list-item>
          <text:p text:style-name="P11">Umowa niniejsza została zawarta po przeprowadzeniu postępowania wyłączonego ze stosowania ustawy z dnia 29 stycznia 2004 r. - Prawo Zamówień Publicznych (tj. Dz.U. z 2013 r., poz. 907 ze zm.) na podstawie art. 4 pkt 8 w zw. z art. 6a ww. ustawy.</text:p>
        </text:list-item>
      </text:list>
      <text:p text:style-name="P5"/>
      <text:p text:style-name="P6">PRZEDMIOT UMOWY</text:p>
      <text:p text:style-name="P6">§2</text:p>
      <text:list xml:id="list34706105" text:style-name="L2">
        <text:list-item>
          <text:p text:style-name="P13">Przedmiotem niniejszej umowy jest <text:span text:style-name="T1">zaprojektowanie i wykonanie remontu kwatery Legionistów Polskich, położonej na cmentarzu komunalnym przy ul. Białej w Lublinie</text:span>.</text:p>
        </text:list-item>
        <text:list-item>
          <text:p text:style-name="P14">Zakres przedmiotu umowy obejmuje:</text:p>
          <text:list>
            <text:list-item>
              <text:p text:style-name="P14">wykonanie, na podstawie programu funkcjonalno-użytkowego – stanowiącego załącznik nr 1 do niniejszej umowy, kompletnej dokumentacji projektowej na <text:span text:style-name="T2">wykonanie remontu kwatery Legionistów Polskich, położonej na cmentarzu komunalnym przy ul. Białej w Lublinie, <text:s/>polegającego na:</text:span></text:p>
              <text:list>
                <text:list-item>
                  <text:p text:style-name="P13">niwelacji terenu,</text:p>
                </text:list-item>
                <text:list-item>
                  <text:p text:style-name="P13">wymianie krzyży,</text:p>
                </text:list-item>
                <text:list-item>
                  <text:p text:style-name="P13">wymianie obrzeży,</text:p>
                </text:list-item>
                <text:list-item>
                  <text:p text:style-name="P13">założeniu trawników,</text:p>
                </text:list-item>
                <text:list-item>
                  <text:p text:style-name="P13">wykonaniu alejek,</text:p>
                </text:list-item>
                <text:list-item>
                  <text:p text:style-name="P13">oczyszczeniu nagrobków,</text:p>
                </text:list-item>
              </text:list>
            </text:list-item>
            <text:list-item>
              <text:p text:style-name="P14">pełnienie kompleksowych nadzorów autorskich nad realizacją robót budowlanych, o których mowa w pkt 3,</text:p>
            </text:list-item>
            <text:list-item>
              <text:p text:style-name="P14">wykonanie robót budowlanych, na podstawie dokumentacji, o której mowa w pkt 1.</text:p>
            </text:list-item>
          </text:list>
        </text:list-item>
      </text:list>
      <text:p text:style-name="P5"/>
      <text:p text:style-name="P6">OBOWIĄZKI WYKONAWCY</text:p>
      <text:p text:style-name="P6">§3</text:p>
      <text:list xml:id="list34712204" text:style-name="L3">
        <text:list-item>
          <text:p text:style-name="P15"><text:s/>Do obowiązków Wykonawcy dla zakresu, o którym mowa w § 2 ust.2 pkt 1, należy:</text:p>
          <text:list>
            <text:list-item>
              <text:p text:style-name="P15">wykonanie dokumentacji projektowej zgodnej z aktualnie obowiązującymi warunkami technicznymi, przepisami prawa budowlanego, przepisami szczegółowymi, Polskimi Normami i która ma posiadać uzgodnienia określone przepisami szczególnymi,</text:p>
            </text:list-item>
          </text:list>
        </text:list-item>
      </text:list>
      <text:list xml:id="list34715572" text:style-name="L4">
        <text:list-item>
          <text:list>
            <text:list-item>
              <text:p text:style-name="P16">wykonanie dokumentacji projektowej zgodnie z:</text:p>
              <text:list>
                <text:list-item>
                  <text:p text:style-name="P16">ustawą z dnia 7 lipca 1994 r. - Prawo Budowlane (t.j. Dz. U. 2013.1409 z późn. zm.),</text:p>
                </text:list-item>
                <text:list-item>
                  <text:p text:style-name="P16">Rozporządzeniem Ministra Infrastruktury z dnia 2 września 2004 r. w sprawie szczegółowego zakresu i formy dokumentacji projektowej, specyfikacji technicznych wykonania i odbioru robót budowlanych oraz programu funkcjonalno– użytkowego (t.j. Dz. U. 2013.1129 ),</text:p>
                </text:list-item>
                <text:list-item>
                  <text:p text:style-name="P16">Rozporządzeniem Ministra Infrastruktury z dnia 18 maja 2004 r. w sprawie określenia metod i podstaw sporządzania kosztorysu inwestorskiego, obliczania planowanych kosztów prac projektowych oraz planowanych kosztów robót budowlanych określonych w programie funkcjonalno – użytkowym ( Dz. U. Nr 130, <text:soft-page-break/>poz.1389 z późn. zm.),</text:p>
                </text:list-item>
                <text:list-item>
                  <text:p text:style-name="P16">Rozporządzeniem Ministra Transportu, Budownictwa i Gospodarki Morskiej z dnia 25 kwietnia 2012 r. <text:s/>w sprawie szczegółowego zakresu i formy projektu budowlanego (Dz. U. z 2012 r. poz. 462)</text:p>
                </text:list-item>
                <text:list-item>
                  <text:p text:style-name="P16">ustawą z dnia 23 lipca 2003 r. o ochronie zabytków i opiece nad zabytkami (t.j. Dz. U. z 2014 r. poz. 1446)</text:p>
                </text:list-item>
                <text:list-item>
                  <text:p text:style-name="P16">Rozporządzeniem Ministra Kultury z dnia 27 lipca 2011 r. w sprawie prowadzenia prac konserwatorskich, restauratorskich, robót budowlanych, badań konserwatorskich i architektonicznych, a także innych działań przy zabytku wpisanym do rejestru zabytków (Dz. U. z 2011 r. Nr 165 poz. 987 z późn. zm.)</text:p>
                </text:list-item>
              </text:list>
            </text:list-item>
            <text:list-item>
              <text:p text:style-name="P16">pozyskanie we własnym zakresie i na własny koszt wszelkich niezbędnych uzgodnień, decyzji, opinii i sprawdzeń rozwiązań projektowych od upoważnionych organów w zakresie wymaganym przez obowiązujące przepisy prawa, <text:span text:style-name="T1">za wyjątkiem uzyskania pozwolenia na budowę</text:span><text:span text:style-name="T2">,</text:span></text:p>
            </text:list-item>
            <text:list-item>
              <text:p text:style-name="P16">stosowanie się do decyzji administracyjnych i warunków technicznych wydanych w związku z realizowaną inwestycją, a w razie potrzeby ich aktualizacja we własnym zakresie i na własny koszt,</text:p>
            </text:list-item>
            <text:list-item>
              <text:p text:style-name="P16">bieżące uzgadnianie i informowanie Zamawiającego na bieżąco o postępie i zaawansowaniu prac projektowych, </text:p>
            </text:list-item>
            <text:list-item>
              <text:p text:style-name="P16">wykonanie poszczególnych opracowań w następującej ilości :</text:p>
              <text:list>
                <text:list-item>
                  <text:p text:style-name="P16">projekt budowlany- w 5 egz., </text:p>
                </text:list-item>
                <text:list-item>
                  <text:p text:style-name="P16">projekt wykonawczy – w 5 egz. </text:p>
                </text:list-item>
                <text:list-item>
                  <text:p text:style-name="P16">specyfikacja techniczna wykonania i odbioru robót budowlanych – w 5 egz.</text:p>
                </text:list-item>
                <text:list-item>
                  <text:p text:style-name="P16">przedmiar robót – w 5 egz.</text:p>
                </text:list-item>
                <text:list-item>
                  <text:p text:style-name="P16">kosztorys inwestorski – w 3 egz.</text:p>
                </text:list-item>
                <text:list-item>
                  <text:p text:style-name="P16">ekspertyza dendrologiczna – w 5 egz.</text:p>
                </text:list-item>
                <text:list-item>
                  <text:p text:style-name="P16">Informacja BIOZ – w 5 egz.</text:p>
                </text:list-item>
                <text:list-item>
                  <text:p text:style-name="P16">wersję elektroniczną opracowań z pkt a)–g), (wszystkie rysunki w plikach formatu PDF).</text:p>
                </text:list-item>
              </text:list>
            </text:list-item>
          </text:list>
        </text:list-item>
        <text:list-item>
          <text:p text:style-name="P16">Wykonawca zobowiązuje się wykonać dokumentację projektową w terminie zapewniającym terminową realizację robót budowlanych, które będą wykonane na jej podstawie, nie później niż:</text:p>
          <text:list>
            <text:list-item>
              <text:p text:style-name="P16">w ciągu 14 dni od podpisania umowy – dotyczy opracowania zawartego w §3 ust. 1 pkt 5 ppkt a i f,</text:p>
            </text:list-item>
            <text:list-item>
              <text:p text:style-name="P16">w ciągu 21 dni od podpisania umowy – dotyczy pozostałych opracowań</text:p>
            </text:list-item>
          </text:list>
        </text:list-item>
        <text:list-item>
          <text:p text:style-name="P16">Wykonawca przekaże Zamawiającemu kompletną i zgodną z treścią umowy dokumentację projektową, w Wydziale Gospodarki Komunalnej Urzędu Miasta Lublin, ul. T. Zana 38 w terminach określonych w ust. 2. </text:p>
        </text:list-item>
        <text:list-item>
          <text:p text:style-name="P16">Przekazanie dokumentacji odbędzie się na podstawie pisemnego pokwitowania potwierdzającego, w jakiej ilości i w jakiej dacie została ona złożona przez Wykonawcę u Zamawiającego, z zastrzeżeniem, że pokwitowanie to nie stanowi potwierdzenia dokonania przez Zamawiającego odbioru przedmiotowej dokumentacji.</text:p>
        </text:list-item>
        <text:list-item>
          <text:p text:style-name="P16">Zamawiający w terminie 7 dni dokona sprawdzenia zgodności przekazanej dokumentacji z zakresem umowy i sporządzi protokół zdawczo – odbiorczy, w którym potwierdzi dokonanie odbioru przedmiotu umowy.</text:p>
        </text:list-item>
        <text:list-item>
          <text:p text:style-name="P16">Datę wskazaną w pokwitowaniu przekazania, o którym mowa w ust. 4, traktuje się jako datę wykonania przedmiotu umowy, o ile prawidłowość realizacji przedmiotu umowy została potwierdzona przez Zamawiającego postanowieniami protokołu zdawczo-odbiorczego, o którym mowa w ust. 5.</text:p>
        </text:list-item>
        <text:list-item>
          <text:p text:style-name="P16">Wykonawca załącza wykaz opracowań dokumentacji oraz składa Zamawiającemu pisemne oświadczenie, że dokumentacja będąca przedmiotem niniejszej umowy jest wykonana zgodnie z umową, i że jest kompletna z punktu widzenia celu, któremu ma służyć.</text:p>
        </text:list-item>
        <text:list-item>
          <text:p text:style-name="P16"><text:soft-page-break/>Brak oświadczenia, o którym mowa w ust. 7, skutkować będzie nienależytym wykonaniem przedmiotu umowy.</text:p>
        </text:list-item>
      </text:list>
      <text:p text:style-name="P5"/>
      <text:p text:style-name="P6">§4</text:p>
      <text:list xml:id="list34722063" text:style-name="L5">
        <text:list-item>
          <text:p text:style-name="P17">Do obowiązków Wykonawcy dla zakresu, o którym mowa w § 2 ust.2 pkt 2, należy pełnienie kompleksowego nadzoru autorskiego, nad realizacją robót budowlanych prowadzonych w oparciu o dokumentację stanowiącą przedmiot niniejszej umowy.</text:p>
        </text:list-item>
        <text:list-item>
          <text:p text:style-name="P17">W przypadku wykonywania nadzoru autorskiego przez pełnomocnika, Wykonawca zobowiązuje się do przedłożenia Zamawiającemu stosownych pełnomocnictw oraz ponosi odpowiedzialność za działania pełnomocnika, jak za działania własne.</text:p>
        </text:list-item>
        <text:list-item>
          <text:p text:style-name="P17">Wykonawca zobowiązuje się zapewnić nadzoru autorski w ramach wynagrodzenia, o którym mowa w § 10.</text:p>
        </text:list-item>
        <text:list-item>
          <text:p text:style-name="P17">Terminem rozpoczęcia nadzoru autorskiego jest dzień rozpoczęcia przez Wykonawcę robót budowlanych.</text:p>
        </text:list-item>
        <text:list-item>
          <text:p text:style-name="P17">Termin sprawowania nadzoru autorskiego ustala się do dnia podpisania protokołu odbioru końcowego tych robót.</text:p>
        </text:list-item>
        <text:list-item>
          <text:p text:style-name="P17">Wykonawca zobowiązuje się do wykonywania czynności związanych ze sprawowaniem nadzoru autorskiego w zakresie określonym w umowie, w tym do przyjazdu na budowę na każde wezwanie Zamawiającego i niezależnie od żądania Zamawiającego co najmniej raz w tygodniu.</text:p>
        </text:list-item>
        <text:list-item>
          <text:p text:style-name="P17">W szczególności nadzór autorski obejmuje:</text:p>
          <text:list>
            <text:list-item>
              <text:p text:style-name="P17"><text:s/>wykonywanie czynności określonych w art. 20 ust. 1 pkt 4 ppkt a) i b) ustawy Prawo Budowlane,</text:p>
            </text:list-item>
            <text:list-item>
              <text:p text:style-name="P17">uzupełnianie szczegółów dokumentacji projektowej oraz wyjaśnianie wątpliwości dotyczących rozwiązań zawartych w dokumentacji projektowej pojawiających się w toku realizacji inwestycji,</text:p>
            </text:list-item>
            <text:list-item>
              <text:p text:style-name="P17">uzgodnienie z wykonawcami robót i inwestorem możliwości wprowadzenia zmian w dokumentacji projektowej lub rozwiązań zamiennych,</text:p>
            </text:list-item>
            <text:list-item>
              <text:p text:style-name="P17">kontrola, zakresu wprowadzanych zmian w stosunku do zakresu prac objętych pozwoleniem na budowę,</text:p>
            </text:list-item>
            <text:list-item>
              <text:p text:style-name="P17">udział w komisjach, odbiorach robót i naradach technicznych na budowie.</text:p>
            </text:list-item>
          </text:list>
        </text:list-item>
        <text:list-item>
          <text:p text:style-name="P17">Zmiany wprowadzane za zgodą projektanta do dokumentacji projektowej w czasie wykonywania robót budowlanych, dokumentowane będą przez:</text:p>
          <text:list>
            <text:list-item>
              <text:p text:style-name="P17">zapisy na oryginalnych rysunkach projektowych,</text:p>
            </text:list-item>
            <text:list-item>
              <text:p text:style-name="P17">naniesienie nowych rysunków lub szkiców będących uszczegółowieniem lub uzupełnieniem istniejącego projektu,</text:p>
            </text:list-item>
            <text:list-item>
              <text:p text:style-name="P17">protokoły lub notatki służbowe podpisane przez strony umowy.</text:p>
            </text:list-item>
          </text:list>
        </text:list-item>
        <text:list-item>
          <text:p text:style-name="P17">Dowodami realizacji obowiązków, o których mowa w ust.6, będą wpisy do karty nadzoru autorskiego.</text:p>
        </text:list-item>
        <text:list-item>
          <text:p text:style-name="P17">Wpisy osób na karcie nadzoru autorskiego, sprawujących nadzór autorski w imieniu autora, winny być każdorazowo potwierdzane przez przedstawiciela Zamawiającego.</text:p>
        </text:list-item>
        <text:list-item>
          <text:p text:style-name="P17">Nadzór autorski będzie sprawowany jedynie w przypadku dojścia do skutku wykonania robót budowlanych, o których mowa w § 2 ust.2 pkt 3.</text:p>
        </text:list-item>
      </text:list>
      <text:p text:style-name="P5"/>
      <text:p text:style-name="P6">§5</text:p>
      <text:list xml:id="list34719357" text:style-name="L6">
        <text:list-item>
          <text:p text:style-name="P18">Do obowiązków Wykonawcy dla zakresu, o którym mowa w § 2 ust.2 pkt 3, należy:</text:p>
          <text:list>
            <text:list-item>
              <text:p text:style-name="P18">wykonywanie wszystkich prac w sposób zapewniający miejscu ich prowadzenia należyty szacunek i powagę,</text:p>
            </text:list-item>
            <text:list-item>
              <text:p text:style-name="P18">realizacja robót zgodnie z obowiązującymi przepisami, opracowaną dokumentacją projektową i specyfikacją techniczną wykonania i odbioru robót budowlanych, zasadami współczesnej wiedzy technicznej i sztuki budowlanej, normami, warunkami technicznymi oraz na warunkach określonych niniejszą umową,</text:p>
            </text:list-item>
            <text:list-item>
              <text:p text:style-name="P18"><text:soft-page-break/>realizacja robót przy uwzględnieniu technologicznej kolejności realizacji poszczególnych etapów robót wraz z okresami przeznaczonymi na niezbędne próby, odbiory, przeglądy, zatwierdzenia i uzgodnienia,</text:p>
            </text:list-item>
            <text:list-item>
              <text:p text:style-name="P18">realizacja robót przy użyciu materiałów zapewnionych i dostarczonych na teren budowy przez Wykonawcę na jego koszt, które powinny odpowiadać co do jakości wymogom wyrobów dopuszczonych do obrotu i stosowania w budownictwie określonym w art. 10 ustawy z dnia 7 lipca 1994 r. Prawo budowlane oraz wymaganiom specyfikacji technicznej wykonania i odbioru robót budowlanych, dokumentacji projektowej, przy czym Wykonawca, na każde żądanie Zamawiającego, zobowiązany jest do okazania Zamawiającemu wszelkich dokumentów takich jak( atesty, zezwolenia, certyfikaty, deklaracje zgodności, oznaczenia, aprobaty),</text:p>
            </text:list-item>
            <text:list-item>
              <text:p text:style-name="P18">ubezpieczenie w całości przedmiotu niniejszej umowy, w tym ubezpieczenie terenu budowy w rozumieniu ustawy Prawo budowlane (bez franszyzy redukcyjnej lub z franszyzą redukcyjną nie wyższą niż 10 % wartości kontraktu – sumy ubezpieczenia) od wszelkich szkód, które mogą zaistnieć w związku z określonymi zdarzeniami losowymi oraz od odpowiedzialności cywilnej dotyczącej ludzi, robót, urządzeń i sprzętu budowy oraz wszelkiego mienia ruchomego związanego bezpośrednio z wykonywaniem robót od kradzieży, ognia i innych zdarzeń losowych, a także od odpowiedzialności cywilnej za szkody i od następstw nieszczęśliwych wypadków dotyczących pracowników i osób trzecich, a powstałych w związku z prowadzonymi robotami budowlanymi, w tym ruchem pojazdów mechanicznych - przed przejęciem terenu budowy, na okres od dnia zawarcia niniejszej umowy do czasu odbioru końcowego robót; w przypadku, gdy polisa lub inny dokument ubezpieczeniowy obejmuje okres krótszy niż okres realizacji przedmiotu niniejszej umowy, Wykonawca zobowiązany będzie do przedłużenia polisy lub innego dokumentu ubezpieczeniowego na cały okres realizacji przedmiotu zamówienia w sposób zapewniający ciągłość ubezpieczenia, zgodnie z niniejszą umową;</text:p>
            </text:list-item>
            <text:list-item>
              <text:p text:style-name="P18">przedłożenie Zamawiającemu - w terminie 14 dni od dnia zawarcia niniejszej umowy - oryginału dokumentu ubezpieczeniowego, o którym mowa w pkt. 5 i przekazanie Zamawiającemu kopii polisy poświadczonej „za zgodność z oryginałem”, </text:p>
            </text:list-item>
            <text:list-item>
              <text:p text:style-name="P18">zabezpieczenie i oznakowanie terenu budowy wraz ze znajdującymi się na nim urządzeniami,</text:p>
            </text:list-item>
            <text:list-item>
              <text:p text:style-name="P18">zapewnienie dozoru budowy oraz bezpiecznego korzystania z terenu bezpośrednio przylegającego do terenu budowy,</text:p>
            </text:list-item>
            <text:list-item>
              <text:p text:style-name="P18">zapewnienie bezpieczeństwa i ochrony zdrowia podczas wykonywania wszystkich czynności na terenie budowy zgodnie z planem BIOZ oraz bezpiecznego korzystania z terenu bezpośrednio przylegającego do miejsca robót,</text:p>
            </text:list-item>
            <text:list-item>
              <text:p text:style-name="P18">prowadzenie robót zgodnie z przepisami BHP oraz ppoż., a w przypadku groźby katastrofy budowlanej lub zniszczeń, natychmiastowe wykonanie robót zabezpieczających i niezwłoczne powiadomienie inwestora,</text:p>
            </text:list-item>
            <text:list-item>
              <text:p text:style-name="P18">zabezpieczenie i ochrona instalacji i urządzeń na terenie budowy i w jej bezpośrednim otoczeniu, a także robót już wykonanych, przed ich zniszczeniem lub uszkodzeniem w trakcie wykonywania robót stanowiących przedmiot niniejszej umowy,</text:p>
            </text:list-item>
            <text:list-item>
              <text:p text:style-name="P18">dbanie o porządek na terenie budowy, o schludny jego wygląd na zewnątrz oraz utrzymywanie budowy w stanie wolnym od przeszkód komunikacyjnych, w tym nie składowanie jakichkolwiek zbędnych materiałów, odpadów, śmieci czy urządzeń prowizorycznych lub pomocniczych,</text:p>
            </text:list-item>
            <text:list-item>
              <text:p text:style-name="P18">utrzymanie stałego dostępu do wszystkich kwater grzebalnych przylegających do terenu budowy przez cały okres trwania robót na własny koszt,</text:p>
            </text:list-item>
            <text:list-item>
              <text:p text:style-name="P18">uzyskanie na własny koszt wszelkich uzgodnień i pozwoleń na wywóz nieczystości stałych i płynnych oraz bezpieczne i prawidłowe odprowadzanie wód opadowych z całego terenu budowy oraz miejsc związanych z prowadzeniem robót w sposób zabezpieczający roboty oraz otoczenie inwestycji przed uszkodzeniem,</text:p>
            </text:list-item>
            <text:list-item>
              <text:p text:style-name="P18"><text:soft-page-break/>bieżące opracowywanie, kompletowanie i po zakończeniu robót przekazanie Zamawiającemu, wszelkiej dokumentacji odbiorowej zgodnej z wymogami obowiązującymi przepisami - zawierającej w szczególności rysunki zamienne, obliczenia, pomiary, świadectwa, wyniki oraz protokoły badań i prób, protokoły odbiorów, atesty, aprobaty i inne dokumenty niezbędne do dokonania odbioru końcowego, a w przypadku wystąpienia wad, umożliwiające zaspokojenie roszczeń przysługujących Zamawiającemu lub innym uprawnionym podmiotom,</text:p>
            </text:list-item>
            <text:list-item>
              <text:p text:style-name="P18">wykonywanie dokumentacji fotograficznej prowadzenia prac (na bieżąco),</text:p>
            </text:list-item>
            <text:list-item>
              <text:p text:style-name="P18">po zakończeniu robót uporządkowanie terenu budowy i jego zaplecza oraz terenów przyległych bezpośrednio z nim sąsiadujących, a zajętych przez Wykonawcę na potrzeby prowadzonych robót, łącznie z przywróceniem zagospodarowania terenów w zieleń - najpóźniej w terminie wykonania robót.</text:p>
            </text:list-item>
            <text:list-item>
              <text:p text:style-name="P18">terminowe wykonanie i przekazanie Zamawiającemu przedmiotu niniejszej umowy.</text:p>
            </text:list-item>
          </text:list>
        </text:list-item>
        <text:list-item>
          <text:p text:style-name="P18">Wykonawca jest odpowiedzialny za działania i zaniechania osób, z których pomocą wykonuje przedmiot umowy, jak za własne działania i zaniechania.</text:p>
        </text:list-item>
        <text:list-item>
          <text:p text:style-name="P18">Wykonawca ponosi odpowiedzialność na zasadach ogólnych za wszelkie szkody wynikłe na terenie budowy z chwilą protokolarnego przejęcia terenu budowy, aż do podpisania protokołu odbioru końcowego.</text:p>
        </text:list-item>
      </text:list>
      <text:p text:style-name="P5"/>
      <text:p text:style-name="P6">OBOWIĄZKI ZAMAWIAJĄCEGO</text:p>
      <text:p text:style-name="P6">§6</text:p>
      <text:p text:style-name="P5">Do obowiązków Zamawiającego należy:</text:p>
      <text:list xml:id="list34723299" text:style-name="L7">
        <text:list-item>
          <text:list>
            <text:list-item>
              <text:p text:style-name="P19">przekazanie Wykonawcy w ciągu 3 dni od podpisania umowy szczegółowego spisu pochowanych w kwaterze osób wraz z dokładną lokalizacją ich miejsca pochówku, w celu wykonania napisów na tabliczkach granitowych,</text:p>
            </text:list-item>
            <text:list-item>
              <text:p text:style-name="P19">bieżące uzgadnianie przedłożonej przez Wykonawcę dokumentacji projektowej w celu uzyskania niezbędnych decyzji i terminowego wykonania dokumentacji,</text:p>
            </text:list-item>
            <text:list-item>
              <text:p text:style-name="P19">uzyskanie pozwolenia na budowę,</text:p>
            </text:list-item>
            <text:list-item>
              <text:p text:style-name="P19">odebranie wykonanej dokumentacji projektowej i robót budowlanych w terminach i na zasadach określonych w niniejszej umowie,</text:p>
            </text:list-item>
            <text:list-item>
              <text:p text:style-name="P19">przy realizacji przez Wykonawcę nadzorów autorskich ścisła współpraca ze wszystkimi uczestnikami procesu budowlanego,</text:p>
            </text:list-item>
            <text:list-item>
              <text:p text:style-name="P19">odbiór przedmiotu umowy w terminach i na zasadach określonych w niniejszej umowie</text:p>
            </text:list-item>
            <text:list-item>
              <text:p text:style-name="P19">terminowa zapłata umownego wynagrodzenia.</text:p>
            </text:list-item>
          </text:list>
        </text:list-item>
      </text:list>
      <text:p text:style-name="P5"/>
      <text:p text:style-name="P6">SIŁY WŁASNE I PODWYKONAWCY</text:p>
      <text:p text:style-name="P6">§7</text:p>
      <text:list xml:id="list34700299" text:style-name="L8">
        <text:list-item>
          <text:p text:style-name="P12">Wykonawca może powierzyć wykonanie zamówienia będącego przedmiotem niniejszej umowy, Podwykonawcy jak i dalszemu Podwykonawcy.</text:p>
        </text:list-item>
        <text:list-item>
          <text:p text:style-name="P12">Do zawarcia przez Wykonawcę umowy o roboty budowlane z Podwykonawcą jak i z dalszym Podwykonawcą jest wymagana zgoda Zamawiającego, o której mowa w art. 647'ٰ § 2 i 3 k. c. Zapisy umowy Wykonawcy z Podwykonawcą jak i z dalszym Podwykonawcą nie mogą naruszać postanowień niniejszej umowy.</text:p>
        </text:list-item>
        <text:list-item>
          <text:p text:style-name="P12">Wykonawca, Podwykonawca lub dalszy Podwykonawca zamierzający zawrzeć umowę o podwykonawstwo, której przedmiotem są roboty budowlane, jest obowiązany do przedłożenia Zamawiającemu projektu tej umowy wraz z częścią dokumentacji dotyczącej wykonania robót określonych w projekcie umowy, przy czym Podwykonawca lub dalszy Podwykonawca jest obowiązany dołączyć zgodę Wykonawcy na zawarcie umowy o podwykonawstwo o treści zgodnej z projektem umowy. Projekt umowy o podwykonawstwo i dalsze podwykonawstwo powinien w szczególności spełniać następujące wymagania:</text:p>
          <text:list>
            <text:list-item>
              <text:p text:style-name="P12">mieć formę pisemną,</text:p>
            </text:list-item>
            <text:list-item>
              <text:p text:style-name="P12">być zgodny z prawem w szczególności przepisami Kodeksu Cywilnego i ustawy Prawo <text:soft-page-break/>zamówień publicznych,</text:p>
            </text:list-item>
            <text:list-item>
              <text:p text:style-name="P12">zawierać postanowienia umożliwiające Zamawiającemu przeprowadzenie kontroli sposobu realizacji przedmiotu umowy przez Podwykonawcę lub dalszego Podwykonawcę,</text:p>
            </text:list-item>
            <text:list-item>
              <text:p text:style-name="P12">dokładne określać zakres robót powierzonych do podwykonania oraz terminy ich wykonania,</text:p>
            </text:list-item>
            <text:list-item>
              <text:p text:style-name="P12">zawierać termin zapłaty wynagrodzenia nie dłuższy niż określony w ust. 4,</text:p>
            </text:list-item>
            <text:list-item>
              <text:p text:style-name="P12">nie może wyłączać odpowiedzialności Wykonawcy wobec Zamawiającego za realizację całości przedmiotu umowy, </text:p>
            </text:list-item>
            <text:list-item>
              <text:p text:style-name="P12">zawierać warunek zaakceptowania projektu umowy o podwykonawstwo, lub jej zmian na zasadach określonych niniejszą umową,</text:p>
            </text:list-item>
            <text:list-item>
              <text:p text:style-name="P12">nie może zawierać postanowień sprzecznych z niniejszą umową,</text:p>
            </text:list-item>
            <text:list-item>
              <text:p text:style-name="P12">nie może zawierać zapisów dopuszczających dokonanie cesji wierzytelności przez Wykonawcę, Podwykonawcę i dalszego Podwykonawcę bez zgody Zamawiającego.</text:p>
            </text:list-item>
          </text:list>
        </text:list-item>
        <text:list-item>
          <text:p text:style-name="P12">Termin zapłaty wynagrodzenia Podwykonawcy lub dalszemu Podwykonawcy przewidziany w umowie o podwykonawstwo nie może być dłuższy niż 21 dni od dnia doręczenia Wykonawcy, Podwykonawcy lub dalszemu Podwykonawcy faktury potwierdzającej wykonanie zleconej Podwykonawcy lub dalszemu Podwykonawcy dostawy, usługi lub roboty budowlanej, z zastrzeżeniem </text:p>
        </text:list-item>
        <text:list-item>
          <text:p text:style-name="P12">Zamawiający, w terminie 7 dni zgłasza pisemne zastrzeżenia do projektu umowy o podwykonawstwo, której przedmiotem są roboty budowlane:</text:p>
          <text:list>
            <text:list-item>
              <text:p text:style-name="P12">niespełniającej wymagań określonych w specyfikacji istotnych warunków zamówienia</text:p>
            </text:list-item>
            <text:list-item>
              <text:p text:style-name="P12">gdy przewiduje termin zapłaty wynagrodzenia dłuższy niż określony w ust. 4.</text:p>
            </text:list-item>
          </text:list>
        </text:list-item>
        <text:list-item>
          <text:p text:style-name="P12">Niezgłoszenie pisemnych zastrzeżeń do przedłożonego projektu umowy o podwykonawstwo, której przedmiotem są roboty budowlane, w terminie określonym w ust. 5, uważa się za akceptację projektu umowy przez Zamawiającego.</text:p>
        </text:list-item>
        <text:list-item>
          <text:p text:style-name="P12">Wykonawca, Podwykonawca lub dalszy Podwykonawca przedkłada Zamawiającemu poświadczoną „za zgodność z oryginałem” kopię zawartej umowy o podwykonawstwo, której przedmiotem są roboty budowlane, w terminie 7 dni od dnia jej zawarcia.</text:p>
        </text:list-item>
        <text:list-item>
          <text:p text:style-name="P12">Zamawiający, w terminie 7 dni, zgłasza pisemny sprzeciw do umowy o podwykonawstwo, której przedmiotem są roboty budowlane, w przypadkach, o których mowa w ust. 5.</text:p>
        </text:list-item>
        <text:list-item>
          <text:p text:style-name="P12">Niezgłoszenie pisemnego sprzeciwu do przedłożonej umowy o podwykonawstwo, której przedmiotem są roboty budowlane, w terminie określonym w ust. 8, uważa się za akceptację umowy przez Zamawiającego.</text:p>
        </text:list-item>
        <text:list-item>
          <text:p text:style-name="P12">Wykonawca, Podwykonawca lub dalszy Podwykonawca przedkłada Zamawiającemu poświadczoną „za zgodność z oryginałem” kopię zawartej umowy o podwykonawstwo, której przedmiotem są dostawy lub usługi, w terminie 7 dni od dnia jej zawarcia, z wyłączeniem umów o podwykonawstwo o wartości mniejszej niż 0,5% wartości umowy. Wyłączenie, o którym mowa w zdaniu pierwszym, nie dotyczy umów o podwykonawstwo o wartości większej niż 50 000,00 zł.</text:p>
        </text:list-item>
        <text:list-item>
          <text:p text:style-name="P12"><text:s/>W przypadku, o którym mowa w ust. 10, jeżeli termin zapłaty wynagrodzenia jest dłuższy niż określony w ust. 4, Zamawiający informuje o tym Wykonawcę i wzywa go do doprowadzenia do zmiany tej umowy pod rygorem wystąpienia o zapłatę kary umownej.</text:p>
        </text:list-item>
        <text:list-item>
          <text:p text:style-name="P12">Poświadczenie „za zgodność z oryginałem”, o którym mowa w ust. 7 i 10, może być złożone przez przedkładającego.</text:p>
        </text:list-item>
        <text:list-item>
          <text:p text:style-name="P12"><text:s/>Przepisy ust. 2-12 stosuje się odpowiednio do zmian umowy o podwykonawstwo.</text:p>
        </text:list-item>
        <text:list-item>
          <text:p text:style-name="P12">Do obowiązków Wykonawcy należy koordynacja prac realizowanych przez Podwykonawców i dalszych Podwykonawców.</text:p>
        </text:list-item>
        <text:list-item>
          <text:p text:style-name="P12">Wykonawca ponosi odpowiedzialność za roboty, które wykonuje przy pomocy Podwykonawców lub dalszych Podwykonawców.</text:p>
        </text:list-item>
        <text:list-item>
          <text:p text:style-name="P12">Wykonawca ponosi odpowiedzialność na zasadach ogólnych za jakość i terminowość robót, które realizuje przy pomocy Podwykonawców lub dalszych Podwykonawców.</text:p>
        </text:list-item>
        <text:list-item>
          <text:p text:style-name="P12"><text:soft-page-break/>Wszyscy pracownicy obecni na terenie budowy będą nosić oznakowane ubrania robocze celem umożliwienia jednoznacznej identyfikacji firmy jaką reprezentują.</text:p>
        </text:list-item>
        <text:list-item>
          <text:p text:style-name="P12">Zamawiającemu przysługuje prawo do natychmiastowego wstrzymania robót w przypadku:</text:p>
          <text:list>
            <text:list-item>
              <text:p text:style-name="P12">wprowadzenia Podwykonawcy lub dalszego Podwykonawcy na teren budowy i powierzenia mu do wykonania robót objętych zakresem niniejszej umowy bez wiedzy i zgody Zamawiającego,</text:p>
            </text:list-item>
            <text:list-item>
              <text:p text:style-name="P12">stwierdzenia, że Podwykonawca lub dalszy Podwykonawca, na którego Zamawiający wyraził zgodę, wykonuje roboty budowlane inne niż określone w zawartej umowie o podwykonawstwo, lub stwierdzenia, że część lub całość robót realizowana jest przez innego Podwykonawcę lub dalszego Podwykonawcę, niż Podwykonawca lub dalszy Podwykonawca, na którego Zamawiający wyraził zgodę.</text:p>
            </text:list-item>
          </text:list>
        </text:list-item>
        <text:list-item>
          <text:p text:style-name="P12">W przypadku zaistnienia okoliczności, o których mowa w ust. 18, Zamawiający naliczy Wykonawcy karę umowną w wysokości określonej odpowiednio w § 11 ust. 2 pkt. 3 lub pkt. 4.</text:p>
        </text:list-item>
        <text:list-item>
          <text:p text:style-name="P12">Jeżeli zmiana albo rezygnacja z Podwykonawcy dotyczy podmiotu, na którego zasoby Wykonawca powoływał się, na zasadach określonych w art. 26 ust. 2b ustawy Prawo zamówień publicznych z dnia 29 stycznia 2004 r. (t. j. Dz. U. 2013.907 z późn. zm.), w celu wykazania spełniania warunków udziału w postępowaniu, o których mowa w art. 22 ust. 1 tej ustawy, Wykonawca jest obowiązany wykazać Zamawiającemu, iż proponowany inny Podwykonawca lub Wykonawca samodzielnie spełnia je w stopniu nie mniejszym niż wymagany w trakcie postępowania o udzielenie zamówienia.</text:p>
        </text:list-item>
      </text:list>
      <text:p text:style-name="P8"/>
      <text:p text:style-name="P9">TERMINY REALIZACJI PRZEDMIOTU UMOWY</text:p>
      <text:p text:style-name="P9">§8</text:p>
      <text:list xml:id="list34726456" text:style-name="L9">
        <text:list-item>
          <text:p text:style-name="P20">Wykonawca zobowiązuje się wykonać dokumentację projektową, o której mowa w § 2 ust.2 pkt 1, w terminach określonych w §3 ust. 2 umowy.</text:p>
        </text:list-item>
        <text:list-item>
          <text:p text:style-name="P20">Wykonawca zobowiązuje się wykonać przedmiot umowy, o którym mowa w § 2 ust.2 pkt 3, w terminie do dnia 10 listopada 2015 r.</text:p>
        </text:list-item>
        <text:list-item>
          <text:p text:style-name="P20">Za datę wykonania przedmiotu umowy, o którym mowa w ust. 2, uważa się faktyczną datę zakończenia robót objętych umową, wraz z uporządkowaniem terenu budowy i jego zaplecza łącznie z przywróceniem otoczenia terenu do stanu pierwotnego, stwierdzoną przez kierownika budowy w dzienniku budowy i potwierdzoną przez Zamawiającego, a następnie ustaleniami protokołu odbioru końcowego.</text:p>
        </text:list-item>
        <text:list-item>
          <text:p text:style-name="P20">Termin pełnienia kompleksowego nadzoru autorskiego,o którym mowa w § 2 ust.2 pkt 2, ustala się zgodnie z terminem określonym § 4 ust.4 i 5.</text:p>
        </text:list-item>
      </text:list>
      <text:p text:style-name="P5"/>
      <text:p text:style-name="P6">WYNAGRODZENIE I ZASADY PŁATNOŚCI ZA WYKONANIE DOKUMENTACJI PROJEKTOWEJ</text:p>
      <text:p text:style-name="P6">§9</text:p>
      <text:list xml:id="list34727098" text:style-name="L10">
        <text:list-item>
          <text:p text:style-name="P21">Wynagrodzenie za wykonanie kompletnej dokumentacji projektowej wynosi ….. brutto (słownie: …... brutto).</text:p>
        </text:list-item>
        <text:list-item>
          <text:p text:style-name="P21">Na wynagrodzenie brutto, o którym mowa w ust. 1, składa się kwota netto w wysokości …. zł (słownie: netto) i należny podatek VAT (23%)w wysokości … zł.</text:p>
        </text:list-item>
        <text:list-item>
          <text:p text:style-name="P21">Wynagrodzenie Wykonawcy, o którym mowa w ust.1, obejmuje całość kosztów związanych z realizacją przedmiotu umowy, niezbędnych do jego wykonania, w tym koszty pozyskania wszelkich niezbędnych uzgodnień, decyzji, opinii od upoważnionych organów w zakresie wymaganym przez obowiązujące przepisy prawa.</text:p>
        </text:list-item>
        <text:list-item>
          <text:p text:style-name="P21">Płatność wynagrodzenia za wykonanie dokumentacji projektowej nastąpi po dokonaniu odbioru, o którym mowa w § 3 ust. 3-7.</text:p>
        </text:list-item>
        <text:list-item>
          <text:p text:style-name="P21">Wynagrodzenie będzie wypłacane przelewem na wskazane konto Wykonawcy w terminie 21 dni od daty doręczenia Zamawiającemu prawidłowo wystawionej faktury.</text:p>
        </text:list-item>
        <text:list-item>
          <text:p text:style-name="P21">W przypadku opóźnienia w zapłacie faktur Zamawiający zapłaci Wykonawcy odsetki <text:soft-page-break/>ustawowe.</text:p>
        </text:list-item>
      </text:list>
      <text:p text:style-name="P5"/>
      <text:p text:style-name="P6">WYNAGRODZENIE ZA WYKONANIE ROBÓT BUDOWLANYCH I PEŁNIENIE NADZORU AUTORSKEIGO</text:p>
      <text:p text:style-name="P6">§10</text:p>
      <text:list xml:id="list34718033" text:style-name="L11">
        <text:list-item>
          <text:p text:style-name="P22">Wynagrodzenie za wykonanie przedmiotu umowy, o którym mowa w § 2 ust.2 pkt 2) i 3),, ustala się na kwotę ryczałtową brutto w wysokości …...................... zł (słownie: …...................).</text:p>
        </text:list-item>
        <text:list-item>
          <text:p text:style-name="P22">Na wynagrodzenie brutto, o którym mowa w ust. 1 składa się kwota netto w wysokości ..zł słownie: ….) plus należny podatek VAT w wysokości .. .zł.</text:p>
        </text:list-item>
        <text:list-item>
          <text:p text:style-name="P22">Wykonawca w ramach wynagrodzenia, o którym mowa w ust.1, zobowiązuje się do zapewnienia sprawowania nadzoru autorskiego przy realizacji inwestycji, wykonywanej na podstawie dokumentacji, o której mowa § 2 ust.2 pkt 1, przez wykonawców tej dokumentacji lub ich pełnomocników, posiadających stosowne uprawnienia.</text:p>
        </text:list-item>
        <text:list-item>
          <text:p text:style-name="P22">Wykonawca oświadcza, że ustalone wynagrodzenie ryczałtowe wymienione w ust. 1 zawiera ostateczne wynagrodzenie obejmujące wszelkie koszty związane z realizacją pełnego zakresu przedmiotu umowy,o którym mowa w § 2 ust.2 pkt 2) i 3), i niezbędne do jego należytego wykonania z uwzględnieniem wszystkich opłat i podatków, a w przypadku nadzoru autorskiego także koszty dojazdu na budowę, oraz czynności wykonywanych poza terenem budowy,a będących konsekwencją uzgodnień ustalonych na budowie.</text:p>
        </text:list-item>
        <text:list-item>
          <text:p text:style-name="P22">Wynagrodzenie za wykonanie przedmiotu umowy, o którym mowa w § 2 ust.2 pkt 2) i 3),obejmuje w szczególności:</text:p>
          <text:list>
            <text:list-item>
              <text:p text:style-name="P22">koszty związane z realizacją robót budowlanych objętych przedmiotem umowy oraz z obowiązujących w tym zakresie przepisów, norm, decyzji, warunków technicznych, zasad współczesnej wiedzy technicznej i sztuki budowlanej, a także z technologii wykonania robót, konieczne dla prawidłowej realizacji przedmiotu zamówienia,</text:p>
            </text:list-item>
            <text:list-item>
              <text:p text:style-name="P22">koszty związane z ubezpieczeniem przedmiotu umowy,</text:p>
            </text:list-item>
            <text:list-item>
              <text:p text:style-name="P22">koszty zabezpieczenia i oznakowania terenu budowy wraz ze znajdującymi się na nim urządzeniami,</text:p>
            </text:list-item>
            <text:list-item>
              <text:p text:style-name="P22">koszty dozoru budowy,</text:p>
            </text:list-item>
            <text:list-item>
              <text:p text:style-name="P22">koszty związane z wywozem i utylizacją nieczystości stałych i płynnych, odprowadzenia wód opadowych z terenu budowy,</text:p>
            </text:list-item>
            <text:list-item>
              <text:p text:style-name="P22">koszty przygotowania i opracowania dokumentacji odbiorowej, koszty badań i prób niezbędnych do realizacji przedmiotu umowy,</text:p>
            </text:list-item>
            <text:list-item>
              <text:p text:style-name="P22">koszty związane z uporządkowaniem terenu budowy i zaplecza oraz terenów przyległych bezpośrednio z nim sąsiadujących, łącznie z przywróceniem zagospodarowania terenów w zieleń,</text:p>
            </text:list-item>
            <text:list-item>
              <text:p text:style-name="P22">koszty przygotowania kompletnej dokumentacji powykonawczej,</text:p>
            </text:list-item>
            <text:list-item>
              <text:p text:style-name="P22">koszty wynikające z udzielonej gwarancji, </text:p>
            </text:list-item>
            <text:list-item>
              <text:p text:style-name="P22">koszty nadzoru autorskiego,</text:p>
            </text:list-item>
            <text:list-item>
              <text:p text:style-name="P22">należny, zgodnie z obowiązującymi przepisami, podatek VAT (23%).</text:p>
              <text:p text:style-name="P22"/>
            </text:list-item>
          </text:list>
        </text:list-item>
      </text:list>
      <text:p text:style-name="P6">ZASADY PŁATNOŚCI WYNAGRODZENIA ZA ROBOTY BUDOWLANE I PEŁNIENIE NADZORU AUTORSKIEGO</text:p>
      <text:p text:style-name="P6">§11</text:p>
      <text:list xml:id="list34715051" text:style-name="L12">
        <text:list-item>
          <text:p text:style-name="P23">Warunkiem otrzymania wynagrodzenia za roboty budowlane i pełnienie nadzoru autorskiego jest odbiór przedmiotu umowy potwierdzony stosownym protokołem odbioru końcowego robót budowlanych podpisanym przez osoby upoważnione przez strony umowy oraz usunięcie wszelkich usterek stwierdzonych w czasie odbioru.</text:p>
        </text:list-item>
        <text:list-item>
          <text:p text:style-name="P23">Płatność wynagrodzenia nastąpi przelewem na wskazane konto bankowe Wykonawcy na podstawie faktury wystawionej przez Wykonawcę.</text:p>
        </text:list-item>
        <text:list-item>
          <text:p text:style-name="P23">Zamawiający zobowiązuje się zapłacić Wykonawcy wynagrodzenie w ciągu 21 dni od <text:soft-page-break/>wpływu prawidłowo wystawionej faktury, z zastrzeżeniem ust. 6.</text:p>
        </text:list-item>
        <text:list-item>
          <text:p text:style-name="P23">Za datę zapłaty należności wynikających z faktur uważa się datę dokonania przez Zamawiającego na rzecz Wykonawcy polecenia przelewu bankowego.</text:p>
        </text:list-item>
        <text:list-item>
          <text:p text:style-name="P23">W przypadku realizacji przedmiotu umowy przy udziale Podwykonawców i dalszych Podwykonawców, zapłata Wykonawcy przez Zamawiającego należnego wynagrodzenia uwarunkowana jest również przedstawieniem dowodów zapłaty, o których mowa w ust. 6, z zastrzeżeniem ust. 7 – 13.</text:p>
        </text:list-item>
        <text:list-item>
          <text:p text:style-name="P23">W przypadku realizacji przedmiotu umowy przy udziale Podwykonawców i dalszych Podwykonawców, warunkiem zapłaty Wykonawcy przez Zamawiającego należnego wynagrodzenia za odebrane roboty budowlane jest przedstawienie dowodów zapłaty wymagalnego wynagrodzenia Podwykonawcom i dalszym Podwykonawcom, którzy zawarli zaakceptowaną przez Zamawiającego umowę o podwykonawstwo, której przedmiotem są roboty budowlane, lub którzy zawarli przedłożoną Zamawiającemu umowę o podwykonawstwo, której przedmiotem są dostawy lub usługi, biorącym udział w realizacji odebranych robót budowlanych. Dowodem zapłaty jest oświadczenie Podwykonawcy, a także dalszego Podwykonawcy, że otrzymali wynagrodzenie za roboty, dostawy, usługi wykonane i odebrane lub inny dowód potwierdzający dokonanie zapłaty na rzecz Podwykonawców lub dalszych Podwykonawców.</text:p>
        </text:list-item>
        <text:list-item>
          <text:p text:style-name="P23">Faktura do której nie zostaną dołączone dowody zapłaty, o których mowa w ust. 7, nie stanowi podstawy dokonania zapłaty wynagrodzenia Wykonawcy. Termin zapłaty faktury biegnie od daty jej doręczenia Zamawiającemu wraz z dowodami zapłaty, o których mowa w ust. 7.</text:p>
        </text:list-item>
        <text:list-item>
          <text:p text:style-name="P23">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23">Wynagrodzenie, o którym mowa w ust. 9,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23">Bezpośrednia zapłata obejmuje wyłącznie należne wynagrodzenie, bez odsetek, należnych Podwykonawcy lub dalszemu Podwykonawcy.</text:p>
        </text:list-item>
        <text:list-item>
          <text:p text:style-name="P23">Przed dokonaniem bezpośredniej zapłaty Zamawiający jest obowiązany umożliwić Wykonawcy zgłoszenie pisemnych uwag dotyczących zasadności bezpośredniej zapłaty wynagrodzenia Podwykonawcy lub dalszemu Podwykonawcy, o których mowa w ust. 9. Zamawiający informuje Wykonawcę o terminie zgłaszania uwag, nie krótszym niż 7 dni od dnia doręczenia tej informacji.</text:p>
        </text:list-item>
        <text:list-item>
          <text:p text:style-name="P23">W przypadku zgłoszenia uwag, o których mowa w ust. 12, w terminie wskazanym przez Zamawiającego, Zamawiający może:</text:p>
          <text:list>
            <text:list-item>
              <text:p text:style-name="P23">nie dokonać bezpośredniej zapłaty wynagrodzenia Podwykonawcy lub dalszemu Podwykonawcy, jeżeli Wykonawca wykaże niezasadność takiej zapłaty, albo </text:p>
            </text:list-item>
            <text:list-item>
              <text:p text:style-name="P23">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23">dokonać bezpośredniej zapłaty wynagrodzenia Podwykonawcy lub dalszemu Podwykonawcy, jeżeli Podwykonawca lub dalszy Podwykonawca wykaże zasadność takiej zapłaty.</text:p>
            </text:list-item>
          </text:list>
        </text:list-item>
        <text:list-item>
          <text:p text:style-name="P23">W przypadku dokonania bezpośredniej zapłaty Podwykonawcy lub dalszemu <text:soft-page-break/>Podwykonawcy, o których mowa w ust. 9, Zamawiający potrąca kwotę wypłaconego wynagrodzenia z wynagrodzenia należnego Wykonawcy.</text:p>
        </text:list-item>
        <text:list-item>
          <text:p text:style-name="P23">Konieczność wielokrotnego dokonywania bezpośredniej zapłaty Podwykonawcy lub dalszemu Podwykonawcy, o których mowa w ust. 9, lub konieczność dokonania bezpośrednich zapłat na sumę większą niż 5 % wartości umowy, może stanowić podstawę do odstąpienia od umowy przez Zamawiającego.</text:p>
        </text:list-item>
        <text:list-item>
          <text:p text:style-name="P23">W przypadku nieterminowej płatności faktury Wykonawca ma prawo zwrócić się do Zamawiającego z żądaniem zapłaty ustawowych odsetek.</text:p>
        </text:list-item>
        <text:list-item>
          <text:p text:style-name="P23">Wykonawca, Podwykonawca i dalszy Podwykonawca nie może dokonać cesji wierzytelności bez zgody Zamawiającego.</text:p>
        </text:list-item>
      </text:list>
      <text:p text:style-name="P5"/>
      <text:p text:style-name="P6">ODBIORY ROBÓT BUDOWLANYCH I NADZORÓW AUTORSKICH</text:p>
      <text:p text:style-name="P6">§12</text:p>
      <text:list xml:id="list34723568" text:style-name="L13">
        <text:list-item>
          <text:p text:style-name="P24">Strony zgodnie postanawiają, że będą stosowane następujące rodzaje odbiorów robót budowlanych:</text:p>
          <text:list>
            <text:list-item>
              <text:p text:style-name="P24">odbiory robót zanikających i robót ulegających zakryciu,</text:p>
            </text:list-item>
            <text:list-item>
              <text:p text:style-name="P24">odbiór końcowy robót,</text:p>
            </text:list-item>
            <text:list-item>
              <text:p text:style-name="P24">odbiór ostateczny.</text:p>
            </text:list-item>
          </text:list>
        </text:list-item>
        <text:list-item>
          <text:p text:style-name="P24">O planowanym terminie zakończenia robót zanikających lub ulegających zakryciu, kierownik budowy każdorazowo będzie zawiadamiał Zamawiającego poprzez przesłanie mu wiadomości e-mail na wskazane przez niego adresy e-mail, z co najmniej trzydniowym wyprzedzeniem. W przypadku niedopełnienia formy lub terminu zawiadomienia, Wykonawca zobowiązany jest odkryć roboty lub wykonać otwory niezbędne do zbadania robót, a następnie przywrócić roboty do stanu poprzedniego.</text:p>
        </text:list-item>
        <text:list-item>
          <text:p text:style-name="P24">Kierownik budowy winien zgłaszać Zamawiającemu gotowość do odbioru robót zanikających i robót ulegających zakryciu, o którym mowa w ust. 1 lit. a), dokonując w tym samym dniu stosownego wpisu do dziennika budowy z jednoczesnym zawiadomieniem Zamawiającego, poprzez przesłaniu mu wiadomości e-mail na wskazane przez niego adresy e-mail.</text:p>
        </text:list-item>
        <text:list-item>
          <text:p text:style-name="P24">Odbioru robót zanikających i robót ulegających zakryciu dokonuje Zamawiający, nie później niż w ciągu 3 dni licząc od dnia dokonania wpisu do dziennika budowy i otrzymania zawiadomienia, o którym mowa w ust. 3. Fakt dokonania odbioru tych robót potwierdzany będzie odpowiednim wpisem do dziennika budowy.</text:p>
        </text:list-item>
        <text:list-item>
          <text:p text:style-name="P24">Kierownik budowy winien zgłosić Zamawiającemu gotowość do odbioru końcowego, o którym mowa w ust. 1 lit. b), stosownym wpisem do dziennika budowy oraz pismem na adres Zamawiającego.</text:p>
        </text:list-item>
        <text:list-item>
          <text:p text:style-name="P24">Odbiór końcowy może nastąpić tylko po całkowitym zakończeniu wszystkich robót składających się na przedmiot umowy i jest potwierdzany protokołem odbioru końcowego.</text:p>
        </text:list-item>
        <text:list-item>
          <text:p text:style-name="P24">Kierownik budowy zgłasza zakończenie robót i gotowość do odbioru końcowego wpisem do dziennika budowy i odrębnym pismem na adres Zamawiającego.</text:p>
        </text:list-item>
        <text:list-item>
          <text:p text:style-name="P24">Na co najmniej 3 dni przed planowanym terminem zgłoszenia gotowości do odbioru końcowego robót, Wykonawca przedłoży Zamawiającemu wszystkie dokumenty wymagane zgodnie z obowiązującymi przepisami prawa, pozwalające na ocenę prawidłowości wykonania przedmiotu umowy, a w szczególności: dziennik budowy, rysunki zamienne i obliczenia, świadectwa jakości, deklarację zgodności materiałów, wyniki oraz protokoły wykonanych pomiarów, prób i badań, atesty, aprobaty, protokoły odbiorów, i inne dokumenty konieczne do dokonania odbioru, a w przypadku ujawnienia wad przedmiotu umowy, umożliwiające zaspokojenie roszczeń przysługujących Zamawiającemu lub innym uprawnionym podmiotom.</text:p>
        </text:list-item>
        <text:list-item>
          <text:p text:style-name="P24">Zamawiający sprawdzi prawidłowość wykonania robót oraz potwierdzi stosownym wpisem do dziennika budowy, zakończenie robót i gotowość do odbioru końcowego, w ciągu 10 dni licząc od daty zgłoszenia przez kierownika budowy (w dzienniku budowy i odrębnym <text:soft-page-break/>pismem) gotowości do odbioru końcowego.</text:p>
        </text:list-item>
        <text:list-item>
          <text:p text:style-name="P24">Zamawiający w terminie 3 dni licząc od daty potwierdzenia gotowości do odbioru końcowego przedmiotu umowy, rozpocznie czynności odbiorowe.</text:p>
        </text:list-item>
        <text:list-item>
          <text:p text:style-name="P24">Odbiór końcowy przedmiotu umowy przez upoważnionych przedstawicieli Zamawiającego i przy udziale upoważnionych przedstawicieli Wykonawcy, nastąpi w ciągu następnych 7 dni od daty rozpoczęcia odbioru.</text:p>
        </text:list-item>
        <text:list-item>
          <text:p text:style-name="P24"><text:s/>Jeżeli w trakcie czynności odbioru końcowego zostaną stwierdzone wady nadające się do usunięcia, Zamawiający będzie żądał od Wykonawcy ich bezpłatnego usunięcia w terminie nie dłuższym niż 7 dni, który będzie jednocześnie nowym terminem odbioru końcowego. Realizacja robót mających na celu usunięcie stwierdzonych wad zostanie potwierdzona protokolarnie.</text:p>
        </text:list-item>
        <text:list-item>
          <text:p text:style-name="P24">Termin, o którym mowa w ust. 12, może zostać przedłużony na wniosek Wykonawcy za zgodą Zamawiającego wyrażona na piśmie, z zastrzeżeniem ust. 16, o ile na skutek specyfiki stwierdzonych wad, nie będzie możliwe ich usunięcie w ciągu 7 dni.</text:p>
        </text:list-item>
        <text:list-item>
          <text:p text:style-name="P24">Jeżeli w toku czynności odbioru zostaną stwierdzone wady, które nie nadają się do usunięcia, ale umożliwiają one użytkowanie przedmiotu umowy zgodnie z jego przeznaczeniem, wynagrodzenie Wykonawcy zostanie odpowiednio obniżone w takim stosunku, w jakim wartość przedmiotu umowy wolnego od wad pozostaje do jego wartości obliczonej z uwzględnieniem stwierdzonych wad, co zostanie potwierdzone stosownym protokołem podpisanym przez upoważnionych przedstawicieli stron umowy.</text:p>
        </text:list-item>
        <text:list-item>
          <text:p text:style-name="P24">Jeżeli w toku czynności odbiorowych zostaną stwierdzone wady, które nie nadają się do usunięcia i uniemożliwiają użytkowanie przedmiotu umowy zgodnie z jego przeznaczeniem, Zamawiający będzie żądał od Wykonawcy ponownego wykonania przedmiotu umowy w zakresie dotkniętym wadą bez prawa do dodatkowego wynagrodzenia, zachowując prawo do naliczenia Wykonawcy zastrzeżonych kar umownych i dochodzenia odszkodowania uzupełniającego na zasadach ogólnych.</text:p>
        </text:list-item>
        <text:list-item>
          <text:p text:style-name="P24">Odbiór ostateczny przedmiotu umowy nastąpi w dniu upływu okresu gwarancji, oraz zostanie potwierdzony stosownym protokołem podpisanym przez upoważnionych przedstawicieli stron umowy.</text:p>
        </text:list-item>
        <text:list-item>
          <text:p text:style-name="P24">Dowodami realizacji obowiązków Wykonawcy w zakresie nadzorów autorskich będzie spełnienie wymogów, o których mowa w § 4 ust. 9 i 10.</text:p>
        </text:list-item>
      </text:list>
      <text:p text:style-name="P5"/>
      <text:p text:style-name="P6">GWARANCJA JAKOŚCI I RĘKOJMIA ZA WADY DOKUMENTACJI PROJEKTOWEJ</text:p>
      <text:p text:style-name="P6">§13</text:p>
      <text:list xml:id="list34726428" text:style-name="L14">
        <text:list-item>
          <text:p text:style-name="P25">Na wykonaną dokumentację projektową, o której mowa w § 2 ust.2 pkt 1, Wykonawca udziela gwarancji na okres od dnia podpisania protokołu odbioru, o którym mowa w § 3, do upływu terminu odpowiedzialności z tytułu rękojmi za wady robót budowlanych wykonywanych na podstawie dokumentacji, będącej przedmiotem niniejszej umowy.</text:p>
        </text:list-item>
        <text:list-item>
          <text:p text:style-name="P25">W ramach gwarancji Wykonawca będzie zobowiązany do bezpłatnego usunięcia wszelkich wad w przedmiocie umowy, które ujawnią się w okresie gwarancji i które wynikną z nieprawidłowego wykonania jakiegokolwiek elementu przedmiotu umowy lub jakiegokolwiek działania lub zaniedbania Wykonawcy.</text:p>
        </text:list-item>
        <text:list-item>
          <text:p text:style-name="P25">Zamawiający może dochodzić roszczeń z tytułu gwarancji także po terminie określonym z ust. 1, jeżeli zgłosił wadę w przedmiocie umowy przed upływem tego terminu.</text:p>
        </text:list-item>
        <text:list-item>
          <text:p text:style-name="P25">Wykonawca wystawi i wyda Zamawiającemu w dniu odbioru dokumentacji dokument gwarancyjny na wykonany przedmiot umowy.</text:p>
        </text:list-item>
        <text:list-item>
          <text:p text:style-name="P25">W dokumencie gwarancyjnym, o którym mowa w ust.4, Wykonawca dodatkowo sformułuje oświadczenie gwarancyjne spełniające wymagania art. 577 § 1 i 2 Kodeksu cywilnego, zawierające podstawowe informacje potrzebne do wykonywania uprawnień z gwarancji, a także stwierdzenie, że gwarancja nie wyłącza, nie ogranicza ani nie zawiesza uprawnień Zamawiającego wynikających z przepisów o rękojmi za wady przedmiotu umowy.</text:p>
        </text:list-item>
        <text:list-item>
          <text:p text:style-name="P25">Niezależnie od uprawnień wynikających z gwarancji, Zamawiający może wykonywać <text:soft-page-break/>uprawnienia z tytułu rękojmi za wady fizyczne przedmiotu umowy na zasadach określonych w niniejszej umowie i k. c.</text:p>
        </text:list-item>
        <text:list-item>
          <text:p text:style-name="P25">Na podstawie art. 558 Kodeksu Cywilnego Zamawiający wspólnie z Wykonawcą rozszerzają odpowiedzialność Wykonawcy z tytułu rękojmi za wady przedmiotu umowy. Termin rękojmi skończy się z dniem upływu terminu udzielonej gwarancji. </text:p>
        </text:list-item>
        <text:list-item>
          <text:p text:style-name="P25">Dokument gwarancyjny, o którym mowa w ust. 4 winien obejmować co najmniej postanowienia określone w ust. 1, 2, 3, 5 i 9.</text:p>
        </text:list-item>
        <text:list-item>
          <text:p text:style-name="P25">W przypadku otrzymania wadliwej dokumentacji projektowej lub jej części Zamawiający wykonując uprawnienia z tytułu gwarancji może:</text:p>
          <text:list>
            <text:list-item>
              <text:p text:style-name="P25">żądać bezpłatnego usunięcia wad w terminie 14 dni od daty powiadomienia Wykonawcy przez Zamawiającego o wadach; </text:p>
            </text:list-item>
            <text:list-item>
              <text:p text:style-name="P25">odstąpić od umowy, jeżeli wskazane wady nie zostaną usunięte zgodnie z dokumentem gwarancyjnym;</text:p>
            </text:list-item>
            <text:list-item>
              <text:p text:style-name="P25">zlecić usunięcie ujawnionych w okresie gwarancji wad w przedmiocie umowy stronie trzeciej na koszt Wykonawcy, jeżeli Wykonawca nie usunie ich w terminie wyznaczonym przez Zamawiającego.</text:p>
            </text:list-item>
          </text:list>
        </text:list-item>
        <text:list-item>
          <text:p text:style-name="P25">Wykonawca odpowiada za wady w wykonaniu dokumentacji projektowej również po okresie gwarancji, jeżeli Zamawiający zawiadomił Wykonawcę o ujawnionej wadzie przed upływem terminu jej obowiązywania.</text:p>
        </text:list-item>
        <text:list-item>
          <text:p text:style-name="P25">Okres gwarancji na zakres rzeczowy, który podlegał naprawie, zostanie przedłużony o czas w ciągu którego Zamawiający nie mógł korzystać z naprawianej rzeczy.</text:p>
        </text:list-item>
        <text:list-item>
          <text:p text:style-name="P25">Postanowienia ust. 1-11 stosuje się odpowiednio do dokumentacji powstałej w wyniku wykonywania czynności nadzoru autorskiego.</text:p>
        </text:list-item>
      </text:list>
      <text:p text:style-name="P5"/>
      <text:p text:style-name="P6">AUTORSKIE PRAWA MAJĄTKOWE</text:p>
      <text:p text:style-name="P6">§14</text:p>
      <text:list xml:id="list34698713" text:style-name="L15">
        <text:list-item>
          <text:p text:style-name="P26">W ramach ustalonego wynagrodzenia Wykonawca łącznie z przekazaną dokumentacją przekazuje na rzecz Zamawiającego całość autorskich praw majątkowych i zależnych do opracowania oraz prawo egzemplarza utworu nośników, na których zostało ono utrwalone.</text:p>
        </text:list-item>
        <text:list-item>
          <text:p text:style-name="P26">Autorskie prawa majątkowe i zależne do opracowania będącego przedmiotem umowy, zostają przeniesione na Zamawiającego w celu wykorzystania na odrębnych polach eksploatacji dotyczących:</text:p>
          <text:list>
            <text:list-item>
              <text:p text:style-name="P26">realizacji inwestycji,</text:p>
            </text:list-item>
            <text:list-item>
              <text:p text:style-name="P26">utrwalania,</text:p>
            </text:list-item>
            <text:list-item>
              <text:p text:style-name="P26">zwielokrotniania każdą możliwą techniką,</text:p>
            </text:list-item>
            <text:list-item>
              <text:p text:style-name="P26">wprowadzania do obrotu oryginału lub egzemplarzy, na których dokumentację utrwalono,</text:p>
            </text:list-item>
            <text:list-item>
              <text:p text:style-name="P26">publicznego udostępniania, wprowadzania do pamięci komputera, przesyłania za pomocą sieci teleinformatycznych, w tym internetu,</text:p>
            </text:list-item>
            <text:list-item>
              <text:p text:style-name="P26">do innego wykorzystania niż wymienione powyżej, służące celom promocyjnym i informacyjnym a także innym niezbędnym do realizacji inwestycji.</text:p>
            </text:list-item>
          </text:list>
        </text:list-item>
        <text:list-item>
          <text:p text:style-name="P26">Nie będzie traktowane jako naruszenie praw autorskich Wykonawcy, wykorzystanie dokumentacji projektowej, stanowiącej przedmiot niniejszej umowy i jej modyfikacja w zakresie niezbędnym do realizacji inwestycji, w przypadku, gdy Wykonawca nie podejmie lub zaprzestanie w toku realizacji inwestycji wykonywania nadzoru autorskiego, do którego jest zobowiązany na podstawie niniejszej umowy.</text:p>
        </text:list-item>
        <text:list-item>
          <text:p text:style-name="P26">Na mocy niniejszej umowy Wykonawca przenosi na Zamawiającego prawa zależne do utworów, o których mowa w ust. 1, w tym do przystosowania, dokonania zmian oraz przeróbek z chwilą podpisania protokołu odbioru dokumentacji projektowej.</text:p>
        </text:list-item>
        <text:list-item>
          <text:p text:style-name="P26">Przeniesienie autorskich praw majątkowych, a także praw zależnych następuje bez ograniczeń czasowych i terytorialnych.</text:p>
        </text:list-item>
        <text:list-item>
          <text:p text:style-name="P26">Wykonawca ponosi wyłączną odpowiedzialność za naruszenie praw autorskich oraz innych <text:soft-page-break/>praw osób trzecich przy wykonywaniu niniejszej umowy.</text:p>
        </text:list-item>
      </text:list>
      <text:p text:style-name="P5"/>
      <text:p text:style-name="P6">GWARANCJA JAKOŚCI I REKOJMIA ZA ROBOTY BUDOWLANE I NADZORY AUTORSKIE</text:p>
      <text:p text:style-name="P6">§15</text:p>
      <text:list xml:id="list34722900" text:style-name="L16">
        <text:list-item>
          <text:p text:style-name="P27">Na wykonany przedmiot umowy, o którym mowa § 2 ust.2 pkt 3, Wykonawca udziela następującej gwarancji na okres …. miesięcy.</text:p>
        </text:list-item>
        <text:list-item>
          <text:p text:style-name="P27">Bieg okresu gwarancji rozpoczyna się od dnia podpisania protokołu odbioru końcowego przedmiotu niniejszej umowy.</text:p>
        </text:list-item>
        <text:list-item>
          <text:p text:style-name="P27">Wykonawca w dniu podpisania protokołu odbioru końcowego robót przekaże Zamawiającemu dokument gwarancyjny co do jakości wykonanego przedmiotu umowy, w którym określi warunki udzielanej gwarancji (w szczególności zasady reklamacji; w tym terminy ich zgłaszania, terminy na usunięcie wad, sposób organizacji przeglądów gwarancyjnych). Gwarancja obejmować będzie usuwanie wszelkich ujawnionych wad tkwiących w przedmiocie umowy oraz przeglądy gwarancyjne zapewniające prawidłową eksploatację przedmiotu umowy w okresie udzielonej gwarancji. Treść dokumentu gwarancyjnego nie może być sprzeczna z postanowieniami niniejszej umowy. W razie ewentualnych rozbieżności między treścią niniejszej umowy, a postanowieniami dokumentu gwarancyjnego przedłożonego przez Wykonawcę,zastosowanie będą miały zapisy niniejszej umowy. Dokument gwarancyjny będzie stanowić załącznik do protokołu odbioru końcowego.</text:p>
        </text:list-item>
        <text:list-item>
          <text:p text:style-name="P27">W dokumencie gwarancyjnym, o którym mowa w ust.3, Wykonawca dodatkowo sformułuje oświadczenie gwarancyjne spełniające wymagania art. 577 § 1 i 2 Kodeksu cywilnego, zawierające podstawowe informacje potrzebne do wykonywania uprawnień z gwarancji, a także stwierdzenie, że gwarancja nie wyłącza, nie ogranicza ani nie zawiesza uprawnień Zamawiającego wynikających z przepisów o rękojmi za wady przedmiotu umowy.</text:p>
        </text:list-item>
        <text:list-item>
          <text:p text:style-name="P27">Niezależnie od uprawnień wynikających z gwarancji, Zamawiający może wykonywać uprawnienia z tytułu rękojmi za wady fizyczne przedmiotu umowy na zasadach określonych w niniejszej umowie i k. c.</text:p>
        </text:list-item>
        <text:list-item>
          <text:p text:style-name="P27">Na podstawie art. 558 Kodeksu Cywilnego Zamawiający wspólnie z Wykonawcą rozszerzają <text:s/>odpowiedzialność Wykonawcy z tytułu rękojmi za wady przedmiotu umowy. Termin rękojmi skończy się z dniem upływu terminu udzielonej gwarancji.</text:p>
        </text:list-item>
        <text:list-item>
          <text:p text:style-name="P27"><text:s/>W przypadku otrzymania wadliwie wykonanego przedmiotu umowy, Zamawiający może:</text:p>
          <text:list>
            <text:list-item>
              <text:p text:style-name="P27">żądać od Wykonawcy bezpłatnego usunięcia wad w terminie 3 dni roboczych od daty pisemnego zgłoszenia przez Zamawiającego ujawnionych wad, na adres e-mail wskazany przez Wykonawcę,</text:p>
            </text:list-item>
            <text:list-item>
              <text:p text:style-name="P27">zlecić usunięcie ujawnionych wad stronie trzeciej na koszt Wykonawcy, jeżeli Wykonawca nie usunie ich w terminie, o którym mowa w pkt. a), lub odmówił ich usunięcia, bez utraty praw wynikających z rękojmi i gwarancji; w tym przypadku koszty usunięcia wad będą pokrywane w pierwszej kolejności z kwoty wniesionej przez Wykonawcę na poczet zabezpieczenia należytego wykonania umowy,</text:p>
            </text:list-item>
            <text:list-item>
              <text:p text:style-name="P27">w przypadku, gdy ujawnione wady umożliwiają eksploatację obiektu, lecz nie nadają się do usunięcia - żądać obniżenia wynagrodzenia w takim stosunku, w jakim wartość przedmiotu umowy wolnego od wad pozostaje do jego wartości obliczonej z uwzględnieniem ujawnionych wad,</text:p>
            </text:list-item>
            <text:list-item>
              <text:p text:style-name="P27">odstąpić od umowy, jeżeli ujawnione wady nie zostaną usunięte.</text:p>
            </text:list-item>
          </text:list>
        </text:list-item>
        <text:list-item>
          <text:p text:style-name="P27">Termin usunięcia wad, o którym mowa w ust. 7 lit. a), może zostać przedłużony na wniosek Wykonawcy za zgodą Zamawiającego wyrażoną na piśmie, o ile na skutek specyfiki ujawnionych wad, nie będzie możliwe ich usunięcie w ciągu 3 dni roboczych.</text:p>
        </text:list-item>
        <text:list-item>
          <text:p text:style-name="P27">O skutecznym usunięciu wady, Wykonawca poinformuje Zamawiającego poprzez przesłanie wiadomości e-mail na wskazane adresy e-mail. Realizacja robót mających na celu usunięcie stwierdzonej wady zostanie potwierdzona protokolarnie.</text:p>
        </text:list-item>
        <text:list-item>
          <text:p text:style-name="P27"><text:soft-page-break/><text:s/>Odpowiedzialność z tytułu rękojmi i gwarancji obejmuje zarówno roboty budowlane jak i wszystkie instalacje i urządzenia wbudowane w obiekt przez Wykonawcę. </text:p>
        </text:list-item>
        <text:list-item>
          <text:p text:style-name="P27">Przed upływem okresu gwarancji i rękojmi Zamawiający oraz Wykonawca dokonają przeglądu gwarancyjnego. Przegląd ten zostanie potwierdzony protokolarnie i będzie miał na celu stwierdzenie wywiązania się Wykonawcy z zobowiązań wynikających z rękojmi za wady fizyczne i udzielonej przez niego gwarancji w zakresie dotychczas zgłoszonych wad oraz stwierdzenie i zgłoszenie ujawnienia się ewentualnych nowych wad, które Wykonawca zobowiązany będzie usunąć na własny koszt.</text:p>
        </text:list-item>
        <text:list-item>
          <text:p text:style-name="P27"><text:s/>Wykonawca odpowiada za wady w wykonaniu przedmiotu umowy również po okresie gwarancji, jeżeli Zamawiający zawiadomił Wykonawcę o ujawnionej wadzie przed upływem terminu jej obowiązywania.</text:p>
        </text:list-item>
        <text:list-item>
          <text:p text:style-name="P27">Okres gwarancji na zakres rzeczowy, który podlegał naprawie, zostanie przedłużony o czas w ciągu którego Zamawiający nie mógł korzystać z naprawianej rzeczy.</text:p>
        </text:list-item>
        <text:list-item>
          <text:p text:style-name="P27"><text:s/>W przypadku, o którym mowa w ust. 8 i 12 Wykonawca zobowiązany jest do przedłużenia terminu ważności zabezpieczenia należytego wykonania umowy ( jeśli zostało wniesione w innej formie niż pieniądz) albo do wniesienia nowego zabezpieczenia należytego wykonania umowy na wymagany okres z zachowaniem ciągłości zabezpieczenia i bez zmniejszenia jego wysokości.</text:p>
        </text:list-item>
        <text:list-item>
          <text:p text:style-name="P27"><text:s/>W sprawach dotyczących gwarancji na wykonany przedmiot umowy, nieuregulowanych odmiennie, zastosowanie znajdują przepisy Kodeksu Cywilnego o gwarancji jakości dla umowy sprzedaży.</text:p>
        </text:list-item>
        <text:list-item>
          <text:p text:style-name="P27">Do gwarancja jakości i rękojmi za wady przy wykonywaniu czynności nadzoru autorskiego mają zastosowanie odpowiednio postanowienia, o których mowa w § 13.</text:p>
        </text:list-item>
      </text:list>
      <text:p text:style-name="P6"/>
      <text:p text:style-name="P6">KARY UMOWNE I ODSTĄPIENIE OD UMOWY DOTYCZĄCE DOKUMENATCJI PROJETKOWEJ</text:p>
      <text:p text:style-name="P6">§16</text:p>
      <text:list xml:id="list34701182" text:style-name="L17">
        <text:list-item>
          <text:p text:style-name="P28">W przypadku odstąpienia od umowy przez Wykonawcę, w zakresie wykonania dokumentacji projektowej, z przyczyn leżących po stronie Zamawiającego, Zamawiający zapłaci karę umowną w wysokości 10% kwoty określonej w § 9 ust. 1, z zastrzeżeniem sytuacji, o której mowa w ust. 8.</text:p>
        </text:list-item>
        <text:list-item>
          <text:p text:style-name="P28">W przypadku odstąpienia od umowy przez Zamawiającego, w zakresie wykonania dokumentacji projektowej, z przyczyn leżących po stronie Wykonawcy, Wykonawca zapłaci karę umowną w wysokości 10% kwoty określonej w § 9 ust. 1 niniejszej umowy.</text:p>
        </text:list-item>
        <text:list-item>
          <text:p text:style-name="P28">W przypadku zwłoki w wykonaniu dokumentacji projektowej, w stosunku do terminu określonego w § 8 ust. 1, Wykonawca zapłaci Zamawiającemu karę umowną w wysokości 0,1% kwoty określonej w § 9 ust. 1, za każdy dzień zwłoki.</text:p>
        </text:list-item>
        <text:list-item>
          <text:p text:style-name="P28">W przypadku zwłoki w usuwaniu wad dokumentacji projektowej, stwierdzonych w okresie gwarancji, Wykonawca zapłaci Zamawiającemu, karę umowną w wysokości 0,1% kwoty określonej w § 9 ust. 1 , za każdy dzień zwłoki. </text:p>
        </text:list-item>
        <text:list-item>
          <text:p text:style-name="P28">Strony zastrzegają sobie prawo dochodzenia odszkodowania przewyższającego kary umowne, o których mowa w ust.1-4 na zasadach ogólnych określonych przepisami kodeksu cywilnego.</text:p>
        </text:list-item>
        <text:list-item>
          <text:p text:style-name="P28">Wykonawca zapłaci Zamawiającemu kary umowne w terminie 7 dni od dnia doręczenia Wykonawcy noty księgowej określającej wysokość kar umownych. </text:p>
        </text:list-item>
        <text:list-item>
          <text:p text:style-name="P28">Zamawiający zapłaci Wykonawcy kary umowne w terminie 7 dni od dnia doręczenia Zamawiającemu dokumentu określającego wysokość kar umownych.</text:p>
        </text:list-item>
        <text:list-item>
          <text:p text:style-name="P28">W razie istotnej zmiany okoliczności powodującej, że wykonanie dokumentacji projektowej nie leży w interesie publicznym, czego nie można było przewidzieć w chwili zawarcia umowy, Zamawiający może odstąpić od umowy w terminie 14 dni od powzięcia wiadomości o tych okolicznościach.</text:p>
        </text:list-item>
        <text:list-item>
          <text:p text:style-name="P28">W przypadku odstąpienia od umowy, o którym mowa w ust. 8, Wykonawca ma prawo żądać <text:soft-page-break/>jedynie wynagrodzenia należnego za prace wykonane do odstąpienia od umowy.</text:p>
        </text:list-item>
      </text:list>
      <text:p text:style-name="P5"/>
      <text:p text:style-name="P6">KARY UMOWNE DOTYCZĄCE ROBÓT BUDOWLANYCH</text:p>
      <text:p text:style-name="P6">§17</text:p>
      <text:list xml:id="list34713372" text:style-name="L18">
        <text:list-item>
          <text:p text:style-name="P29"><text:s/>Wykonawca zapłaci Zamawiającemu karę umowną:</text:p>
          <text:list>
            <text:list-item>
              <text:p text:style-name="P29">za zwłokę w wykonaniu robót budowlanych, w stosunku do terminu wskazanego w § 8 ust. 2, w wysokości 0,04 % wynagrodzenia brutto określonego w § 10 ust. 1, za każdy dzień zwłoki,</text:p>
            </text:list-item>
            <text:list-item>
              <text:p text:style-name="P29">za zwłokę w usunięciu wad robót budowlanych ujawnionych w okresie gwarancji, w wysokości 0,04 % wynagrodzenia brutto określonego w § 10 ust. 1, za każdy dzień zwłoki,</text:p>
            </text:list-item>
            <text:list-item>
              <text:p text:style-name="P29">za wprowadzenie Podwykonawcy lub dalszego Podwykonawcy na teren budowy i powierzenie mu do wykonania robót objętych zakresem niniejszej umowy bez wiedzy i zgody Zamawiającego, w wysokości 2,5 % wynagrodzenia brutto określonego w § 10 ust. 1,</text:p>
            </text:list-item>
            <text:list-item>
              <text:p text:style-name="P29">za wykonywanie przez Podwykonawcę lub dalszego Podwykonawcę robót budowlanych innych niż zadeklarowane do podwykonawstwa w zawartej umowie o podwykonawstwo lub w przypadku realizowania części lub całości robót przez Podwykonawcę lub dalszego Podwykonawcę innego niż Podwykonawca lub dalszy Podwykonawca, na którego Zamawiający wyraził zgodę , w wysokości 2,5 % wynagrodzenia brutto określonego w § 10 ust. 1,</text:p>
            </text:list-item>
            <text:list-item>
              <text:p text:style-name="P29">w przypadku odstąpienia od umowy przez Zamawiającego, w zakresie robót budowlanych, z powodu okoliczności, za które odpowiada Wykonawca, w wysokości 10 % wynagrodzenia brutto określonego w § 10 ust. 1,</text:p>
            </text:list-item>
            <text:list-item>
              <text:p text:style-name="P29">w przypadku braku zapłaty lub nieterminowej zapłaty wynagrodzenia należnego Podwykonawcom lub dalszym Podwykonawcom w wysokości 2,5 % wynagrodzenia brutto określonego w § 10 ust. 1,</text:p>
            </text:list-item>
            <text:list-item>
              <text:p text:style-name="P29">w przypadku nieprzedłożenia Zamawiającemu do zaakceptowania projektu umowy o podwykonawstwo, lub projektu jej zmiany w wysokości 2,5 % wynagrodzenia brutto określonego w § 10 ust. 1,</text:p>
            </text:list-item>
            <text:list-item>
              <text:p text:style-name="P29">w przypadku nieprzedłożenia poświadczonej za zgodność z oryginałem kopii umowy o podwykonawstwo lub jej zmiany w wysokości 2,5 % wynagrodzenia brutto określonego w § 10 ust. 1,</text:p>
            </text:list-item>
            <text:list-item>
              <text:p text:style-name="P29">w przypadku braku zmiany umowy o podwykonawstwo w zakresie terminu zapłaty w wysokości 2,5 % wynagrodzenia brutto określonego w § 10 ust. 1.</text:p>
            </text:list-item>
          </text:list>
        </text:list-item>
        <text:list-item>
          <text:p text:style-name="P29">W przypadku odstąpienia od umowy przez Zamawiającego, w zakresie realizacji nadzorów autorskich, z powodu okoliczności za które odpowiada Wykonawca, Wykonawca zapłaci Zamawiającemu karę umowną w wysokości w wysokości 1% kwoty określonej w § 10 ust. 1 niniejszej umowy.</text:p>
        </text:list-item>
        <text:list-item>
          <text:p text:style-name="P29">W przypadku odstąpienia od umowy przez Wykonawcę, w zakresie robót budowlanych, z powodu okoliczności, za które odpowiada Zamawiający, Zamawiający zapłaci Wykonawcy karę umowną w wysokości 10 % wynagrodzenia brutto określonego w § 10 ust. 1 niniejszej umowy, z zastrzeżeniem sytuacji, o której mowa w §18 ust. 1.</text:p>
        </text:list-item>
        <text:list-item>
          <text:p text:style-name="P29">W przypadku odstąpienia od umowy przez Wykonawcę, w zakresie realizacji nadzorów autorskich, z powodu okoliczności za które odpowiada Zamawiający, Zamawiający zapłaci Wykonawcy karę umowną w wysokości 1% kwoty określonej w § 10 ust. 1 niniejszej umowy, z zastrzeżeniem sytuacji, o której mowa w §18 ust. 1.</text:p>
        </text:list-item>
        <text:list-item>
          <text:p text:style-name="P29">Strony zastrzegają sobie prawo dochodzenia odszkodowania przewyższającego kary umowne, o których mowa w ust.1-2 na zasadach ogólnych określonych przepisami kodeksu cywilnego. </text:p>
        </text:list-item>
        <text:list-item>
          <text:p text:style-name="P29">Wykonawca zapłaci Zamawiającemu kary umowne w terminie 7 dni od dnia doręczenia Wykonawcy noty księgowej określającej wysokość kar umownych.</text:p>
        </text:list-item>
        <text:list-item>
          <text:p text:style-name="P29"><text:soft-page-break/>Zamawiający zapłaci Wykonawcy kary umowne w terminie 7 dni od dnia doręczenia Zamawiającemu dokumentu określającego wysokość kar umownych.</text:p>
        </text:list-item>
        <text:list-item>
          <text:p text:style-name="P29">Wykonawca wyraża zgodę na potrącenie kar umownych z wniesionego zabezpieczenia należytego wykonania umowy oraz z przysługującego mu wynagrodzenia, po pisemnym powiadomieniu przez Zamawiającego o naliczeniu kary – bez uprzedniego wezwania do zapłaty.</text:p>
        </text:list-item>
      </text:list>
      <text:p text:style-name="P5"/>
      <text:p text:style-name="P6">ODSTĄPIENIE OD UMOWY DLA ROBOT BUDOWLANYCH</text:p>
      <text:p text:style-name="P6">§18</text:p>
      <text:list xml:id="list34717220" text:style-name="L19">
        <text:list-item>
          <text:p text:style-name="P30">W razie zaistnienia istotnej zmiany okoliczności powodującej, że wykonanie robót budowlanych lub nadzorów autorskich nie leży w interesie publicznym, czego nie można było przewidzieć w chwili zawarcia umowy Zamawiający może odstąpić od umowy w terminie 14 dni od powzięcia wiadomości o tych okolicznościach. </text:p>
        </text:list-item>
        <text:list-item>
          <text:p text:style-name="P30">W przypadkach, o których mowa w ust. 1 Wykonawca może żądać wyłącznie wynagrodzenia należnego z tytułu wykonania części umowy.</text:p>
        </text:list-item>
        <text:list-item>
          <text:p text:style-name="P30">Stronom przysługuje prawo do odstąpienia od umowy dla zakresu, o którym mowa w § 2 ust.2 pkt 3, w całości lub w części niewykonanej.</text:p>
        </text:list-item>
        <text:list-item>
          <text:p text:style-name="P30">Zamawiającemu przysługuje prawo odstąpienia od umowy dla zakresu, o którym mowa w § 2 ust.2 pkt 3 umowy, jeżeli:</text:p>
          <text:list>
            <text:list-item>
              <text:p text:style-name="P30">Wykonawca z przyczyn przez siebie zawinionych zwleka z rozpoczęciem lub zakończeniem robót budowlanych tak dalece, że nie jest prawdopodobne, żeby zdołał zakończyć roboty w umownym terminie,</text:p>
            </text:list-item>
            <text:list-item>
              <text:p text:style-name="P30">Wykonawca pomimo zgłoszonych na piśmie zastrzeżeń, wykonuje roboty budowlane w sposób wadliwy albo sprzeczny z ustalonymi warunkami w szczególności naruszając należny cmentarzowi szacunek i powagę</text:p>
            </text:list-item>
            <text:list-item>
              <text:p text:style-name="P30">wystąpiła konieczność wielokrotnego dokonywania bezpośredniej zapłaty Podwykonawcy lub dalszemu Podwykonawcy, o których mowa w § 11 ust. 9, lub konieczność dokonania bezpośrednich zapłat na sumę większą niż 5 % wartości umowy.</text:p>
            </text:list-item>
          </text:list>
        </text:list-item>
        <text:list-item>
          <text:p text:style-name="P30">W przypadku realizacji przez Zamawiającego uprawnienia wynikającego z ust. 4, Wykonawca może żądać wyłącznie wynagrodzenia należnego za roboty wykonane do dnia odstąpienia od umowy. Strony dokonają rozliczenia za przedmiot umowy dotychczas wykonany, o ile został on prawidłowo wykonany i wyznaczeni przedstawiciele Zamawiającego dokonają jego odbioru. </text:p>
        </text:list-item>
        <text:list-item>
          <text:p text:style-name="P30">Wykonawca może odstąpić od umowy, jeżeli Zamawiający w sposób rażący narusza jej postanowienia określone w § 6. W takim przypadku Wykonawca może żądać wyłącznie wynagrodzenia należnego z tytułu wykonania części umowy.</text:p>
        </text:list-item>
        <text:list-item>
          <text:p text:style-name="P30">Odstąpienie od umowy z przyczyn określonych w ust. 4 oraz ust. 6 może nastąpić w terminie 14 dni od powzięcia wiadomości o okolicznościach uzasadniających odstąpienie od umowy.</text:p>
        </text:list-item>
        <text:list-item>
          <text:p text:style-name="P30">Odstąpienie od umowy przez którąkolwiek ze Stron wymaga zachowania formy pisemnej pod rygorem nieważności, z podaniem podstawy faktycznej i prawnej. </text:p>
        </text:list-item>
        <text:list-item>
          <text:p text:style-name="P30">Odstąpienie od umowy będzie wywierało skutek pomiędzy Stronami umowy z chwilą doręczenia drugiej Stronie oświadczenia o odstąpieniu i będzie wywierało skutek na przyszłość, przy zachowaniu w pełni przez Zamawiającego wszystkich uprawnień, które Zamawiający nabył przed datą złożenia oświadczenia o odstąpieniu, w tym w szczególności uprawnień z rękojmi, gwarancji i kar umownych, zabezpieczenia i odszkodowania.</text:p>
        </text:list-item>
        <text:list-item>
          <text:p text:style-name="P30"><text:s/>W przypadku odstąpienia od robót budowlanych strony zobowiązane są do następujących czynności:</text:p>
          <text:list>
            <text:list-item>
              <text:p text:style-name="P30">Wykonawca zobowiązany jest wstrzymać prowadzenie robót,</text:p>
            </text:list-item>
            <text:list-item>
              <text:p text:style-name="P30">Wykonawca, komisyjnie – z udziałem przedstawicieli Zamawiającego, sporządzi protokół z inwentaryzacji wykonanych robót wg daty odstąpienia od umowy oraz protokół robót w toku (przerwanych) na dzień odstąpienia,</text:p>
            </text:list-item>
            <text:list-item>
              <text:p text:style-name="P30"><text:soft-page-break/>Wykonawca zobowiązany jest ustalić sposób i dokonać zabezpieczenia przerwanych robót na koszt Strony z przyczyn, której doszło do odstąpienia od umowy i następnie opuścić teren budowy w ustalonym z Zamawiającym terminie, usuwając przy tym urządzenie zaplecza przez siebie dostarczone lub wzniesione,</text:p>
            </text:list-item>
            <text:list-item>
              <text:p text:style-name="P30">Wykonawca przekaże Zamawiającemu wszystkie dokumenty dotyczące realizowanego zadania wg stanu na dzień odstąpienia od umowy, w terminie 3 dni od daty sporządzenia protokołu inwentaryzacyjnego,</text:p>
            </text:list-item>
            <text:list-item>
              <text:p text:style-name="P30">Wykonawca sporządzi wykaz materiałów i urządzeń zakupionych, ale nie rozliczonych z Zamawiającym, których nie może wykorzystać do realizacji innych robót; ich koszt obciąża Stronę, która spowodowała wystąpienie okoliczności na skutek których nastąpiło odstąpienie drugiej Strony od umowy, z zastrzeżeniem zaistnienia sytuacji, o której mowa w ust. 1, a Strona ta obowiązana jest przejąć je na własny użytek, </text:p>
            </text:list-item>
            <text:list-item>
              <text:p text:style-name="P30">Zamawiający zobowiązany jest do czynnego udziału i współdziałania z Wykonawcą w zakresie wykonywania wymienionych powyżej czynności,</text:p>
            </text:list-item>
            <text:list-item>
              <text:p text:style-name="P30"><text:s/>Zamawiający zobowiązany jest do zapłacenia wynagrodzenia za roboty wykonane do dnia odstąpienia od umowy na zasadach zgodnych z postanowieniami niniejszej umowy.</text:p>
            </text:list-item>
          </text:list>
        </text:list-item>
      </text:list>
      <text:p text:style-name="P5"/>
      <text:p text:style-name="P6">ZMIANA POSTANOWIEŃ UMOWY</text:p>
      <text:p text:style-name="P6">§19</text:p>
      <text:list xml:id="list34726878" text:style-name="L20">
        <text:list-item>
          <text:p text:style-name="P31">Strony przewidują w szczególności następujące rodzaje i warunki zmiany treści umowy:</text:p>
          <text:list>
            <text:list-item>
              <text:p text:style-name="P31">zmniejszenie zakresu przedmiotu umowy, gdy jego wykonanie w pierwotnym zakresie nie leży w interesie publicznym,</text:p>
            </text:list-item>
            <text:list-item>
              <text:p text:style-name="P31">zmiana materiałów budowlanych, urządzeń lub technologii wykonania, w przypadku:</text:p>
              <text:list>
                <text:list-item>
                  <text:p text:style-name="P31">niedostępności na rynku materiałów wskazanych w dokumentacji projektowej, lub wycofania z rynku tych materiałów ,</text:p>
                </text:list-item>
                <text:list-item>
                  <text:p text:style-name="P31">pojawienia się na rynku materiałów nowszej generacji pozwalających na zmniejszenie kosztów wykonania przedmiotu umowy,</text:p>
                </text:list-item>
                <text:list-item>
                  <text:p text:style-name="P31">pojawienia się nowszej technologii wykonania, pozwalającej na zaoszczędzenie czasu realizacji lub kosztów wykonania przedmiotu umowy,</text:p>
                </text:list-item>
                <text:list-item>
                  <text:p text:style-name="P31">konieczności zrealizowania robót przy zastosowaniu innych rozwiązań technicznych lub technologicznych niż wskazane w dokumentacji projektowej lub specyfikacji technicznej, w sytuacji gdyby zastosowanie przewidzianych wcześniej rozwiązań groziło niewykonaniem lub wadliwym wykonaniem przedmiotu umowy, </text:p>
                </text:list-item>
                <text:list-item>
                  <text:p text:style-name="P31">podyktowane to będzie usprawnieniem procesu budowy lub zwiększeniem bezpieczeństwa na budowie lub zmianą przepisów prawa,</text:p>
                </text:list-item>
              </text:list>
            </text:list-item>
            <text:list-item>
              <text:p text:style-name="P31">zmiana terminu realizacji przedmiotu umowy, w przypadku:</text:p>
              <text:list>
                <text:list-item>
                  <text:p text:style-name="P31">gdy zachowanie pierwotnie określonego terminu nie leży w interesie publicznym,</text:p>
                </text:list-item>
                <text:list-item>
                  <text:p text:style-name="P31">działania siły wyższej, uniemożliwiającego wykonanie robót w określonym pierwotnie terminie, </text:p>
                </text:list-item>
                <text:list-item>
                  <text:p text:style-name="P31">konieczności zmniejszenia zakresu przedmiotu umowy, gdy jego wykonanie<text:span text:style-name="T3"> </text:span>w pierwotnym zakresie nie leży w interesie publicznym,</text:p>
                </text:list-item>
                <text:list-item>
                  <text:p text:style-name="P31">konieczności uzyskania decyzji lub uzgodnień, mogących spowodować wstrzymanie robót,</text:p>
                </text:list-item>
                <text:list-item>
                  <text:p text:style-name="P31">konieczności wykonania dodatkowych badań i ekspertyz,</text:p>
                </text:list-item>
                <text:list-item>
                  <text:p text:style-name="P31">konieczności zmiany finansowania,</text:p>
                </text:list-item>
                <text:list-item>
                  <text:p text:style-name="P31">zaistnienia niesprzyjających warunków atmosferycznych, uniemożliwiających wykonanie robót zgodnie z przyjętą technologią, udokumentowanych w dzienniku budowy i potwierdzonych wyciągiem z Instytutu Meteorologii i Gospodarki Wodnej,</text:p>
                </text:list-item>
              </text:list>
            </text:list-item>
            <text:list-item>
              <text:p text:style-name="P31">zmniejszenie wynagrodzenia za wykonanie przedmiotu umowy w przypadku zmniejszenia jego zakresu w razie zaistnienia sytuacji, o której mowa w pkt 1),</text:p>
            </text:list-item>
            <text:list-item>
              <text:p text:style-name="P31">zmiana stawki i kwoty podatku VAT,</text:p>
            </text:list-item>
          </text:list>
        </text:list-item>
        <text:list-item>
          <text:p text:style-name="P31">Zmiany umowy przewidziane w ust. 1 dopuszczalne są na następujących warunkach:</text:p>
          <text:list>
            <text:list-item>
              <text:p text:style-name="P31"><text:soft-page-break/>ad pkt 1) – zmniejszenie zakresu przedmiotu umowy w granicach uzasadnionego interesu publicznego,</text:p>
            </text:list-item>
            <text:list-item>
              <text:p text:style-name="P31">ad pkt 2) – zamiana na inne materiały posiadające co najmniej takie same parametry jakościowe i cechy użytkowe, pod warunkiem nie zwiększania wynagrodzenia,</text:p>
            </text:list-item>
            <text:list-item>
              <text:p text:style-name="P31">ad pkt. 3) – zmiana terminu realizacji przedmiotu umowy:</text:p>
              <text:list>
                <text:list-item>
                  <text:p text:style-name="P31">lit. a) – o okres umożliwiający osiągnięcie uzasadnionego interesu publicznego,</text:p>
                </text:list-item>
                <text:list-item>
                  <text:p text:style-name="P31">lit. b) – o okres działania siły wyższej oraz potrzebny do usunięcia skutków tego działania,</text:p>
                </text:list-item>
                <text:list-item>
                  <text:p text:style-name="P31">lit. c) – o okres proporcjonalny do zmniejszonego zakresu,</text:p>
                </text:list-item>
                <text:list-item>
                  <text:p text:style-name="P31">lit. d) – o okres niezbędny do uzyskania wymaganych decyzji bądź uzgodnień,</text:p>
                </text:list-item>
                <text:list-item>
                  <text:p text:style-name="P31">lit. e) – o okres niezbędny do wykonania dodatkowych badań i ekspertyz,</text:p>
                </text:list-item>
                <text:list-item>
                  <text:p text:style-name="P31">lit. f) – w zakresie wynikającym ze zmian w planie finansowym Zamawiającego (budżetu Miasta),</text:p>
                </text:list-item>
                <text:list-item>
                  <text:p text:style-name="P31">lit. g) – o czas trwania niesprzyjających warunków atmosferycznych.</text:p>
                </text:list-item>
              </text:list>
            </text:list-item>
            <text:list-item>
              <text:p text:style-name="P31">ad pkt 4) – wynagrodzenie za wykonanie przedmiotu umowy zostanie odpowiednio zmniejszone na podstawie wyliczenia wartości zmniejszonego zakresu,</text:p>
            </text:list-item>
            <text:list-item>
              <text:p text:style-name="P31">ad pkt 5) – stawka i kwota podatku VAT oraz wynagrodzenie brutto, ulegną zmianie odpowiednio do przepisów prawa wprowadzających zmianę.</text:p>
            </text:list-item>
          </text:list>
        </text:list-item>
        <text:list-item>
          <text:p text:style-name="P31">Zmiana postanowień zawartej umowy może nastąpić wyłącznie za zgodą obu stron wyrażoną w formie pisemnego aneksu pod rygorem nieważności.</text:p>
        </text:list-item>
      </text:list>
      <text:p text:style-name="P5"/>
      <text:p text:style-name="P6">POSTANOWIENIA KOŃCOWE</text:p>
      <text:p text:style-name="P6">§20</text:p>
      <text:list xml:id="list34714865" text:style-name="L21">
        <text:list-item>
          <text:p text:style-name="P32">Ewentualne spory, jakie mogą powstać przy realizacji niniejszej Umowy, będą rozstrzygane przez sąd właściwy dla siedziby Zamawiającego.</text:p>
        </text:list-item>
        <text:list-item>
          <text:p text:style-name="P32">W sprawach nieuregulowanych niniejszą umową mają zastosowanie przepisy Kodeksu Cywilnego, ustawy Prawo zamówień publicznych, Prawa budowlanego oraz inne obowiązujące przepisy prawa.</text:p>
        </text:list-item>
        <text:list-item>
          <text:p text:style-name="P32">Umowę niniejszą sporządzono w trzech jednobrzmiących egzemplarzach, jeden egzemplarz dla Wykonawcy, dwa egzemplarze dla Zamawiającego.</text:p>
        </text:list-item>
      </text:list>
      <text:p text:style-name="P5"/>
      <text:p text:style-name="P7"/>
      <text:p text:style-name="P7">ZAMAWIAJĄCY:<text:tab/><text:tab/><text:tab/><text:tab/><text:tab/><text:tab/><text:tab/><text:tab/>WYKONAWCA:</text:p>
      <text:p text:style-name="P7"/>
      <text:p text:style-name="P7"/>
      <text:p text:style-name="P7"/>
      <text:p text:style-name="P7">KONTRASYGNATA SKARBNIKA MIA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Emphasis" style:family="text">
      <style:text-properties fo:font-style="normal" fo:font-weight="bold" style:font-style-asian="normal" style:font-weight-asian="bold" style:font-style-complex="italic"/>
    </style:style>
    <style:style style:name="WW8Num1z0" style:family="text">
      <style:text-properties fo:font-weight="normal" style:font-weight-asian="normal" style:font-weight-complex="norma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text:start-value="2">
        <style:list-level-properties text:space-before="0.635cm" text:min-label-width="0.635cm"/>
      </text:list-level-style-number>
      <text:list-level-style-number text:level="2" text:style-name="WW8Num1z0" style:num-suffix="." style:num-format="1">
        <style:list-level-properties text:space-before="1.27cm" text:min-label-width="0.635cm"/>
      </text:list-level-style-number>
      <text:list-level-style-number text:level="3" text:style-name="WW8Num1z0" style:num-suffix="." style:num-format="1">
        <style:list-level-properties text:space-before="1.905cm" text:min-label-width="0.635cm"/>
      </text:list-level-style-number>
      <text:list-level-style-number text:level="4" text:style-name="WW8Num1z0" style:num-suffix="." style:num-format="1">
        <style:list-level-properties text:space-before="2.54cm" text:min-label-width="0.635cm"/>
      </text:list-level-style-number>
      <text:list-level-style-number text:level="5" text:style-name="WW8Num1z0" style:num-suffix="." style:num-format="1">
        <style:list-level-properties text:space-before="3.175cm" text:min-label-width="0.635cm"/>
      </text:list-level-style-number>
      <text:list-level-style-number text:level="6" text:style-name="WW8Num1z0" style:num-suffix="." style:num-format="1">
        <style:list-level-properties text:space-before="3.81cm" text:min-label-width="0.635cm"/>
      </text:list-level-style-number>
      <text:list-level-style-number text:level="7" text:style-name="WW8Num1z0" style:num-suffix="." style:num-format="1">
        <style:list-level-properties text:space-before="4.445cm" text:min-label-width="0.635cm"/>
      </text:list-level-style-number>
      <text:list-level-style-number text:level="8" text:style-name="WW8Num1z0" style:num-suffix="." style:num-format="1">
        <style:list-level-properties text:space-before="5.08cm" text:min-label-width="0.635cm"/>
      </text:list-level-style-number>
      <text:list-level-style-number text:level="9" text:style-name="WW8Num1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8</meta:generator>
    <meta:creation-date>2015-08-06T13:20:53</meta:creation-date>
    <dc:date>2015-09-17T10:10:16</dc:date>
    <meta:editing-cycles>10</meta:editing-cycles>
    <meta:editing-duration>PT4H44M16S</meta:editing-duration>
    <meta:document-statistic meta:table-count="0" meta:image-count="0" meta:object-count="0" meta:page-count="18" meta:paragraph-count="364" meta:word-count="8062" meta:character-count="58453"/>
    <meta:user-defined meta:name="Info 1"/>
    <meta:user-defined meta:name="Info 2"/>
    <meta:user-defined meta:name="Info 3"/>
    <meta:user-defined meta:name="Info 4"/>
  </office:meta>
</office:document-meta>
</file>