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Arial\" svg:font-family="Arial\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\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50%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text-position="super 58%" style:font-name="Arial\" fo:font-size="14pt" fo:font-style="italic" fo:font-weight="normal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\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\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text-position="super 58%" style:font-name="Arial\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\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4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\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text-position="super 58%" style:font-name="Arial\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\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2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2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.............................................</text:p>
      <text:p text:style-name="P7"><text:s text:c="13"/><text:span text:style-name="T1">Wykonawca</text:span> </text:p>
      <text:p text:style-name="P8">..........................................</text:p>
      <text:p text:style-name="P2"><text:s text:c="2"/><text:tab/><text:tab/><text:tab/><text:tab/><text:tab/><text:tab/><text:tab/><text:tab/><text:tab/><text:tab/><text:tab/> <text:s text:c="2"/><text:tab/><text:tab/><text:tab/><text:tab/> <text:s text:c="2"/><text:span text:style-name="T1">data</text:span></text:p>
      <text:p text:style-name="P3"/>
      <text:p text:style-name="P3"/>
      <text:p text:style-name="P3"/>
      <text:p text:style-name="P3"/>
      <text:p text:style-name="P4"/>
      <text:p text:style-name="P5"><text:tab/><text:span text:style-name="T2">Oświadczam, że spełniam warunki udziału w postępowaniu tj.:</text:span></text:p>
      <text:list xml:id="list34716149" text:style-name="L1">
        <text:list-item>
          <text:p text:style-name="P13">wykonałem (-am) minimum 1 robotę budowlanej o wartości min. 20 000 PLN obejmującej: budowę, przebudowę lub remont pomnika bądź obiektu wpisanego do rejestru zabytków w okresie ostatnich trzech lat przed upływem terminu składania ofert, a jeżeli okres prowadzenia działalności jest krótszy – w tym okresie oraz przedkładam dokument poświadczający należyte jej wykonanie</text:p>
        </text:list-item>
        <text:list-item>
          <text:p text:style-name="P10">dysponuję osobami posiadającymi uprawnienia budowlane:</text:p>
        </text:list-item>
      </text:list>
      <text:list xml:id="list34703819" text:style-name="L2">
        <text:list-item>
          <text:list>
            <text:list-item>
              <text:p text:style-name="P11">do projektowania w specjalności konstrukcyjno-budowlanej</text:p>
            </text:list-item>
          </text:list>
        </text:list-item>
      </text:list>
      <text:p text:style-name="P1"/>
      <text:p text:style-name="P1"><text:tab/>............................................................................................................</text:p>
      <text:list xml:id="list34715307" text:continue-list="list3471614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><text:s text:c="9"/><text:span text:style-name="T3"><text:s text:c="6"/>(Imię i nazwisko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725529" text:style-name="L3">
        <text:list-item>
          <text:list>
            <text:list-item>
              <text:p text:style-name="P14">do kierowania robotami budowlanymi w specjalności konstrukcyjno-budowlanej oraz spełniającą wymogi zawarte w § 24 ust. 2 Rozporządzenia Ministra Kultury i Dziedzictwa Narodowego z dnia 27 lipca 2011 r. w sprawie prowadzenia prac konserwatorskich, prac restauratorskich, robót budowlanych, badań konserwatorskich, badań architektonicznych i innych działań przy zabytku wpisanym do rejestru zabytków oraz badań archeologicznych</text:p>
            </text:list-item>
          </text:list>
        </text:list-item>
      </text:list>
      <text:list xml:id="list34707809" text:continue-list="list34715307" text:style-name="L1">
        <text:list-item>
          <text:list>
            <text:list-header>
              <text:p text:style-name="P13"/>
              <text:p text:style-name="P13">.............................................................................................................</text:p>
              <text:p text:style-name="P15"><text:s text:c="3"/><text:tab/><text:tab/> <text:s text:c="19"/><text:span text:style-name="T3"><text:s text:c="6"/>(Imię i nazwisko)</text:span></text:p>
            </text:list-header>
          </text:list>
        </text:list-item>
      </text:list>
      <text:p text:style-name="P6"/>
      <text:p text:style-name="P9"/>
      <text:p text:style-name="P9"/>
      <text:p text:style-name="P9">........................................................</text:p>
      <text:p text:style-name="P9">podpis osoby / osób upoważnionych do</text:p>
      <text:p text:style-name="P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Arial\" svg:font-family="Arial\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date>2015-09-17T09:54:06</dc:date>
    <meta:editing-cycles>3</meta:editing-cycles>
    <meta:editing-duration>PT10M11S</meta:editing-duration>
    <meta:document-statistic meta:table-count="0" meta:image-count="0" meta:object-count="0" meta:page-count="1" meta:paragraph-count="16" meta:word-count="150" meta:character-count="1530"/>
    <meta:user-defined meta:name="Info 1"/>
    <meta:user-defined meta:name="Info 2"/>
    <meta:user-defined meta:name="Info 3"/>
    <meta:user-defined meta:name="Info 4"/>
  </office:meta>
</office:document-meta>
</file>