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text-position="super 58%"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text-position="super 58%" style:font-name="Arial\" fo:font-size="14pt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Arial\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\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</text:p>
      <text:p text:style-name="P5"><text:s text:c="13"/><text:span text:style-name="T1">Wykonawca</text:span> </text:p>
      <text:p text:style-name="P6">..........................................</text:p>
      <text:p text:style-name="P2"><text:s text:c="2"/><text:tab/><text:tab/><text:tab/><text:tab/><text:tab/><text:tab/><text:tab/><text:tab/><text:tab/><text:tab/><text:tab/> <text:s text:c="2"/><text:tab/><text:tab/><text:tab/><text:tab/> <text:s text:c="2"/><text:span text:style-name="T1">data</text:span></text:p>
      <text:p text:style-name="P8"/>
      <text:p text:style-name="P8"/>
      <text:p text:style-name="P8"/>
      <text:p text:style-name="P8"/>
      <text:p text:style-name="P3"/>
      <text:p text:style-name="P4"><text:tab/><text:span text:style-name="T2">Oświadczam, że spełniam warunki udziału w postępowaniu tj.:</text:span></text:p>
      <text:list xml:id="list30413524" text:style-name="L1">
        <text:list-item>
          <text:p text:style-name="P9">wykonałem (-am) minimum 1 robotę budowlanej obejmującej: budowę, przebudowę lub remont pomników bądź cmentarzy w okresie ostatnich pięciu lat przed upływem terminu składania ofert, a jeżeli okres prowadzenia działalności jest krótszy – w tym okresie oraz przedkładam w załączeniu dokument poświadczający należyte jej wykonanie</text:p>
        </text:list-item>
        <text:list-item>
          <text:p text:style-name="P12">dysponuję osobami posiadającymi uprawnienia:</text:p>
          <text:list>
            <text:list-item>
              <text:p text:style-name="P12">projektowe bez ograniczeń <text:s text:c="3"/></text:p>
            </text:list-item>
          </text:list>
        </text:list-item>
      </text:list>
      <text:p text:style-name="P1"/>
      <text:p text:style-name="P1"><text:tab/>............................................................................................................</text:p>
      <text:list xml:id="list304312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9"/><text:span text:style-name="T3"><text:s text:c="6"/>(Imię i nazwisko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budowlane - specjalność konstrukcyjno-budowlana </text:p>
              <text:p text:style-name="P9"/>
              <text:p text:style-name="P9">.............................................................................................................</text:p>
              <text:p text:style-name="P10"><text:s text:c="3"/><text:tab/><text:tab/> <text:s text:c="19"/><text:span text:style-name="T3"><text:s text:c="6"/>(Imię i nazwisko)</text:span></text:p>
            </text:list-item>
          </text:list>
        </text:list-item>
      </text:list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08-07T12:41:13</dc:date>
    <meta:editing-cycles>1</meta:editing-cycles>
    <meta:editing-duration>PT5M48S</meta:editing-duration>
    <meta:document-statistic meta:table-count="0" meta:image-count="0" meta:object-count="0" meta:page-count="1" meta:paragraph-count="16" meta:word-count="90" meta:character-count="1074"/>
    <meta:user-defined meta:name="Info 1"/>
    <meta:user-defined meta:name="Info 2"/>
    <meta:user-defined meta:name="Info 3"/>
    <meta:user-defined meta:name="Info 4"/>
  </office:meta>
</office:document-meta>
</file>