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 style:list-style-name="L5">
      <style:paragraph-properties fo:text-align="justify" style:justify-single-word="false"/>
    </style:style>
    <style:style style:name="P23" style:family="paragraph" style:parent-style-name="Standard" style:list-style-name="L6">
      <style:paragraph-properties fo:text-align="justify" style:justify-single-word="false"/>
    </style:style>
    <style:style style:name="P24" style:family="paragraph" style:parent-style-name="Standard" style:list-style-name="L7">
      <style:paragraph-properties fo:text-align="justify" style:justify-single-word="false"/>
    </style:style>
    <style:style style:name="P25" style:family="paragraph" style:parent-style-name="Standard" style:list-style-name="L8">
      <style:paragraph-properties fo:text-align="justify" style:justify-single-word="false"/>
    </style:style>
    <style:style style:name="P26" style:family="paragraph" style:parent-style-name="Standard" style:list-style-name="L9">
      <style:paragraph-properties fo:text-align="justify" style:justify-single-word="false"/>
    </style:style>
    <style:style style:name="P27" style:family="paragraph" style:parent-style-name="Standard" style:list-style-name="L10">
      <style:paragraph-properties fo:text-align="justify" style:justify-single-word="false"/>
    </style:style>
    <style:style style:name="P28" style:family="paragraph" style:parent-style-name="Standard" style:list-style-name="L11">
      <style:paragraph-properties fo:text-align="justify" style:justify-single-word="false"/>
    </style:style>
    <style:style style:name="P2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 style:list-style-name="L9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 style:list-style-name="L10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Standard" style:list-style-name="L1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mowa nr</text:span> ..........<text:span text:style-name="T1">/GK/15</text:span></text:p>
      <text:p text:style-name="P4"/>
      <text:p text:style-name="P5">zawarta dnia ................. 2015 r. w Lublinie pomiędzy:</text:p>
      <text:p text:style-name="P5">1. Gminą Lublina, Plac Króla Władysława Łokietka 1, 20-109 Lublin, działającą w imieniu własnym oraz w imieniu i na rzecz Skarbu Państwa – Wojewody Lubelskim, ul. Spokojna 4, 20-914 Lublin, zwaną dalej Zamawiającym,</text:p>
      <text:p text:style-name="P5">reprezentowaną przez ......................................</text:p>
      <text:p text:style-name="P5">a</text:p>
      <text:p text:style-name="P5">2.</text:p>
      <text:p text:style-name="P5">zwanym dalej Wykonawcą</text:p>
      <text:p text:style-name="P6">POSTANOWIENIA WSTĘPNE</text:p>
      <text:p text:style-name="P6">§1</text:p>
      <text:list xml:id="list29213218" text:style-name="L1">
        <text:list-item>
          <text:p text:style-name="P16">Zamawiający działa na podstawie porozumienia z Wojewodą Lubelskim nr 379 (17/GK/15).</text:p>
        </text:list-item>
      </text:list>
      <text:list xml:id="list29226844" text:style-name="WW8Num1">
        <text:list-item>
          <text:p text:style-name="P17">Umowa niniejsza została zawarta po przeprowadzeniu postępowania wyłączonego ze stosowania ustawy z dnia 29 stycznia 2004 r. - Prawo Zamówień Publicznych (tj. Dz.U. z 2013 r., poz. 907 ze zm.) na podstawie art. 4 pkt 8 w zw. z art. 6a ww. ustawy.</text:p>
        </text:list-item>
      </text:list>
      <text:p text:style-name="P12"/>
      <text:p text:style-name="P1">PRZEDMIOT UMOWY</text:p>
      <text:p text:style-name="P1">§2</text:p>
      <text:p text:style-name="P13">Przedmiotem niniejszej umowy jest wykonanie dokumentacji projektowej (wraz z pełnieniem nadzoru autorskiego) dotyczącej remontu Kwatery obrońców Lublina, ofiar bombardowania 1939 r., żołnierzy Wojska Polskiego z września 1939 r., Ludowego Wojska Polskiego oraz partyzantów położonej na cmentarzu komunalnym przy ul. Białej / Zbiorowej mogiły Więźniów Zamku Lubelskiego w parku „Rury”.</text:p>
      <text:p text:style-name="P13"/>
      <text:p text:style-name="P1">OBOWIĄZKI WYKONAWCY</text:p>
      <text:p text:style-name="P1">§3</text:p>
      <text:list xml:id="list29211939" text:style-name="L2">
        <text:list-item>
          <text:p text:style-name="P19"><text:s/>Do obowiązków Wykonawcy <text:s/>w zakresie wykonania dokumentacji należy:</text:p>
          <text:list>
            <text:list-item>
              <text:p text:style-name="P19">wykonanie dokumentacji projektowej zgodnej z aktualnie obowiązującymi warunkami technicznymi, przepisami prawa budowlanego, przepisami szczegółowymi, Polskimi Normami i która ma posiadać uzgodnienia określone przepisami szczególnymi,</text:p>
            </text:list-item>
            <text:list-item>
              <text:p text:style-name="P19">wykonanie dokumentacji projektowej zgodnie z:</text:p>
            </text:list-item>
          </text:list>
        </text:list-item>
      </text:list>
      <text:list xml:id="list29221749" text:style-name="L3">
        <text:list-item>
          <text:list>
            <text:list-item>
              <text:list>
                <text:list-item>
                  <text:p text:style-name="P20">ustawą z dnia 7 lipca 1994 r. - Prawo Budowlane (t.j. Dz. U. 2013.1409 z późn. zm.),</text:p>
                </text:list-item>
                <text:list-item>
                  <text:p text:style-name="P20">Rozporządzeniem Ministra Infrastruktury z dnia 2 września 2004 r. w sprawie szczegółowego zakresu i formy dokumentacji projektowej, specyfikacji technicznych wykonania i odbioru robót budowlanych oraz programu funkcjonalno– użytkowego (t.j. Dz. U. 2013.1129 ),</text:p>
                </text:list-item>
                <text:list-item>
                  <text:p text:style-name="P29">Rozporządzeniem Ministra Infrastruktury z dnia 18 maja 2004 r. w sprawie określenia metod i podstaw sporządzania kosztorysu inwestorskiego, obliczania planowanych kosztów prac projektowych oraz planowanych kosztów robót budowlanych określonych w programie funkcjonalno – użytkowym (Dz. U. Nr 130,poz.1389 z późn. zm.),</text:p>
                </text:list-item>
                <text:list-item>
                  <text:p text:style-name="P20">Rozporządzeniem Ministra Transportu, Budownictwa i Gospodarki Morskiej z dnia 25 kwietnia 2012 r. <text:s/>w sprawie szczegółowego zakresu i formy projektu budowlanego (Dz. U. z 2012 r. poz. 462)</text:p>
                </text:list-item>
                <text:list-item>
                  <text:p text:style-name="P20">ustawą z dnia 23 lipca 2003 r. o ochronie zabytków i opiece nad zabytkami (t.j. Dz. U. z 2014 r. poz. 1446)</text:p>
                </text:list-item>
                <text:list-item>
                  <text:p text:style-name="P20">Rozporządzeniem Ministra Kultury z dnia 27 lipca 2011 r. w sprawie prowadzenia prac konserwatorskich, restauratorskich, robót budowlanych, badań konserwatorskich i architektonicznych, a także innych działań przy zabytku wpisanym do rejestru zabytków (Dz. U. z 2011 r. Nr 165 poz. 987 z późn. zm.)</text:p>
                </text:list-item>
              </text:list>
            </text:list-item>
            <text:list-item>
              <text:p text:style-name="P20">pozyskanie we własnym zakresie i na własny koszt wszelkich niezbędnych uzgodnień, <text:soft-page-break/>decyzji, opinii i sprawdzeń rozwiązań projektowych od upoważnionych organów w zakresie wymaganym przez obowiązujące przepisy prawa, <text:span text:style-name="T1">za wyjątkiem uzyskania pozwolenia na budowę</text:span><text:span text:style-name="T2">,</text:span></text:p>
            </text:list-item>
            <text:list-item>
              <text:p text:style-name="P20">stosowanie się do decyzji administracyjnych i warunków technicznych wydanych w związku z realizowanym remontem, a w razie potrzeby ich aktualizacja we własnym zakresie i na własny koszt,</text:p>
            </text:list-item>
            <text:list-item>
              <text:p text:style-name="P20">bieżące uzgadnianie i informowanie Zamawiającego na bieżąco o postępie i zaawansowaniu prac projektowych, </text:p>
            </text:list-item>
            <text:list-item>
              <text:p text:style-name="P20">wykonanie poszczególnych opracowań w następującej ilości :</text:p>
            </text:list-item>
          </text:list>
        </text:list-item>
      </text:list>
      <text:list xml:id="list29211631" text:style-name="L4">
        <text:list-item>
          <text:list>
            <text:list-item>
              <text:list>
                <text:list-item>
                  <text:p text:style-name="P21">projekt budowlany- w 5 egz., </text:p>
                </text:list-item>
                <text:list-item>
                  <text:p text:style-name="P21">projekt wykonawczy – w 5 egz. </text:p>
                </text:list-item>
                <text:list-item>
                  <text:p text:style-name="P21">specyfikacja techniczna wykonania i odbioru robót budowlanych – w 5 egz.</text:p>
                </text:list-item>
                <text:list-item>
                  <text:p text:style-name="P21">przedmiar robót – w 5 egz.</text:p>
                </text:list-item>
                <text:list-item>
                  <text:p text:style-name="P21">kosztorys inwestorski – w 5 egz.</text:p>
                </text:list-item>
                <text:list-item>
                  <text:p text:style-name="P21">Informacja BIOZ – w 5 egz.</text:p>
                </text:list-item>
                <text:list-item>
                  <text:p text:style-name="P21">Ekspertyza dendrologiczna – w 5 egz. (dotyczy zad. 1) / inwentaryzacja stanu istniejącego – w 5 egz. (dotyczy zad. 2),</text:p>
                </text:list-item>
                <text:list-item>
                  <text:p text:style-name="P21">wersję elektroniczną opracowań z pkt a)–g), (wszystkie rysunki w plikach formatu PDF).</text:p>
                </text:list-item>
              </text:list>
            </text:list-item>
          </text:list>
        </text:list-item>
        <text:list-item>
          <text:p text:style-name="P21"><text:span text:style-name="T2">Wykonawca zobowiązany jest ponadto do </text:span><text:span text:style-name="T3">udzielania wyjaśnień na wnioski uczestników postępowania dotyczącego wykonawstwa robót budowlanych w części dotyczącej dokumentacji projektowej – w terminie wyznaczonym przez Zamawiającego.</text:span></text:p>
        </text:list-item>
      </text:list>
      <text:p text:style-name="P13"/>
      <text:p text:style-name="P1">§4</text:p>
      <text:list xml:id="list29219812" text:style-name="L5">
        <text:list-item>
          <text:p text:style-name="P22">Do obowiązków Wykonawcy należy ponadto pełnienie kompleksowego nadzoru autorskiego, nad realizacją robót budowlanych prowadzonych w oparciu o dokumentację stanowiącą przedmiot niniejszej umowy.</text:p>
        </text:list-item>
        <text:list-item>
          <text:p text:style-name="P22">W przypadku wykonywania nadzoru autorskiego przez pełnomocnika, Wykonawca zobowiązuje się do przedłożenia Zamawiającemu stosownych pełnomocnictw oraz ponosi odpowiedzialność za działania pełnomocnika, jak za działania własne.</text:p>
        </text:list-item>
        <text:list-item>
          <text:p text:style-name="P22">Terminem rozpoczęcia nadzoru autorskiego jest dzień rozpoczęcia robót budowlanych prowadzonych w oparciu o przygotowaną przez Wykonawcę dokumentację.</text:p>
        </text:list-item>
        <text:list-item>
          <text:p text:style-name="P22">Termin sprawowania nadzoru autorskiego ustala się do dnia podpisania protokołu odbioru końcowego tych robót.</text:p>
        </text:list-item>
        <text:list-item>
          <text:p text:style-name="P22">Wykonawca zobowiązuje się do wykonywania czynności związanych ze sprawowaniem nadzoru autorskiego w zakresie określonym w umowie, w tym do przyjazdu na budowę na każde wezwanie Zamawiającego i niezależnie od żądania Zamawiającego co najmniej raz w tygodniu.</text:p>
        </text:list-item>
        <text:list-item>
          <text:p text:style-name="P22">W szczególności nadzór autorski obejmuje:</text:p>
          <text:list>
            <text:list-item>
              <text:p text:style-name="P22"><text:s/>wykonywanie czynności określonych w art. 20 ust. 1 pkt 4 ppkt a) i b) ustawy Prawo Budowlane,</text:p>
            </text:list-item>
            <text:list-item>
              <text:p text:style-name="P22">uzupełnianie szczegółów dokumentacji projektowej oraz wyjaśnianie wątpliwości dotyczących rozwiązań zawartych w dokumentacji projektowej pojawiających się w toku realizacji remontu,</text:p>
            </text:list-item>
            <text:list-item>
              <text:p text:style-name="P22">uzgodnienie z wykonawcami robót i inwestorem możliwości wprowadzenia zmian w dokumentacji projektowej lub rozwiązań zamiennych,</text:p>
            </text:list-item>
            <text:list-item>
              <text:p text:style-name="P22">kontrola, zakresu wprowadzanych zmian w stosunku do zakresu prac objętych pozwoleniem na budowę,</text:p>
            </text:list-item>
            <text:list-item>
              <text:p text:style-name="P22">udział w komisjach, odbiorach robót i naradach technicznych na budowie.</text:p>
            </text:list-item>
          </text:list>
        </text:list-item>
        <text:list-item>
          <text:p text:style-name="P22">Zmiany wprowadzane za zgodą projektanta do dokumentacji projektowej w czasie wykonywania robót budowlanych, dokumentowane będą przez:</text:p>
          <text:list>
            <text:list-item>
              <text:p text:style-name="P22">zapisy na oryginalnych rysunkach projektowych,</text:p>
            </text:list-item>
            <text:list-item>
              <text:p text:style-name="P22"><text:soft-page-break/>naniesienie nowych rysunków lub szkiców będących uszczegółowieniem lub uzupełnieniem istniejącego projektu,</text:p>
            </text:list-item>
            <text:list-item>
              <text:p text:style-name="P22">protokoły lub notatki służbowe podpisane przez strony umowy.</text:p>
            </text:list-item>
          </text:list>
        </text:list-item>
        <text:list-item>
          <text:p text:style-name="P22">Dowodami realizacji obowiązków, o których mowa w ust.6, będą wpisy do karty nadzoru autorskiego.</text:p>
        </text:list-item>
        <text:list-item>
          <text:p text:style-name="P22">Wpisy osób na karcie nadzoru autorskiego, sprawujących nadzór autorski w imieniu autora, winny być każdorazowo potwierdzane przez przedstawiciela Zamawiającego.</text:p>
        </text:list-item>
        <text:list-item>
          <text:p text:style-name="P30">Nadzór autorski będzie sprawowany jedynie w przypadku dojścia do skutku wykonania robót budowlanych.</text:p>
        </text:list-item>
      </text:list>
      <text:p text:style-name="P13"/>
      <text:p text:style-name="P1">OBOWIĄZKI ZAMAWIAJĄCEGO</text:p>
      <text:p text:style-name="P1">§5</text:p>
      <text:p text:style-name="P12">Do obowiązków Zamawiającego należy:</text:p>
      <text:list xml:id="list29236428" text:style-name="L6">
        <text:list-item>
          <text:list>
            <text:list-item>
              <text:p text:style-name="P23">bieżące uzgadnianie przedłożonej przez Wykonawcę dokumentacji projektowej w celu uzyskania niezbędnych decyzji i terminowego wykonania dokumentacji,</text:p>
            </text:list-item>
            <text:list-item>
              <text:p text:style-name="P23">odebranie wykonanej dokumentacji projektowej <text:s/>w terminach i na zasadach określonych w niniejszej umowie,</text:p>
            </text:list-item>
            <text:list-item>
              <text:p text:style-name="P23">przy realizacji przez Wykonawcę nadzorów autorskich ścisła współpraca ze wszystkimi uczestnikami procesu budowlanego,</text:p>
            </text:list-item>
            <text:list-item>
              <text:p text:style-name="P31">terminowa zapłata umownego wynagrodzenia.</text:p>
            </text:list-item>
          </text:list>
        </text:list-item>
      </text:list>
      <text:p text:style-name="P13"/>
      <text:p text:style-name="P1">PODWYKONAWCY</text:p>
      <text:p text:style-name="P1">§6</text:p>
      <text:p text:style-name="P8">Wykonawca odpowiada za dobór podwykonawców pod względem wymaganych kwalifikacji oraz za jakość i terminowość prac tak jak za działania własne.</text:p>
      <text:p text:style-name="P7"/>
      <text:p text:style-name="P10">TERMIN REALIZACJI I ODBIÓR</text:p>
      <text:p text:style-name="P10">§7</text:p>
      <text:list xml:id="list29221100" text:style-name="L7">
        <text:list-item>
          <text:p text:style-name="P24">Wykonawca zobowiązuje się wykonać dokumentację projektową w terminie do 5 grudnia 2015 r.</text:p>
        </text:list-item>
        <text:list-item>
          <text:p text:style-name="P24">Wykonawca przekaże Zamawiającemu kompletną i zgodną z treścią umowy dokumentację projektową, w Wydziale Gospodarki Komunalnej Urzędu Miasta Lublin, ul. T. Zana 38 w terminie określonym w ust. 2. </text:p>
        </text:list-item>
        <text:list-item>
          <text:p text:style-name="P24">Przekazanie dokumentacji odbędzie się na podstawie pisemnego pokwitowania potwierdzającego, w jakiej ilości i w jakiej dacie została ona złożona przez Wykonawcę u Zamawiającego, z zastrzeżeniem, że pokwitowanie to nie stanowi potwierdzenia dokonania przez Zamawiającego odbioru przedmiotowej dokumentacji.</text:p>
        </text:list-item>
        <text:list-item>
          <text:p text:style-name="P24">Zamawiający w terminie 7 dni dokona sprawdzenia zgodności przekazanej dokumentacji z zakresem umowy i sporządzi protokół zdawczo – odbiorczy, w którym potwierdzi dokonanie odbioru przedmiotu umowy.</text:p>
        </text:list-item>
        <text:list-item>
          <text:p text:style-name="P24">Datę wskazaną w pokwitowaniu przekazania, o którym mowa w ust. 4, traktuje się jako datę wykonania przedmiotu umowy, o ile prawidłowość realizacji przedmiotu umowy została potwierdzona przez Zamawiającego postanowieniami protokołu zdawczo-odbiorczego, o którym mowa w ust. 5.</text:p>
        </text:list-item>
        <text:list-item>
          <text:p text:style-name="P32">Wykonawca załącza wykaz opracowań dokumentacji oraz składa Zamawiającemu pisemne oświadczenie, że dokumentacja będąca przedmiotem niniejszej umowy jest wykonana zgodnie z umową, i że jest kompletna z punktu widzenia celu, któremu ma służyć.</text:p>
        </text:list-item>
        <text:list-item>
          <text:p text:style-name="P18">Brak oświadczenia, o którym mowa w ust. 7, skutkować będzie nienależytym wykonaniem przedmiotu umowy.</text:p>
        </text:list-item>
        <text:list-item>
          <text:p text:style-name="P37">Termin pełnienia kompleksowego nadzoru autorskiego ustala się zgodnie z terminem określonym § 4 ust.4 i 5.</text:p>
        </text:list-item>
      </text:list>
      <text:p text:style-name="P15"/>
      <text:p text:style-name="P15"><text:soft-page-break/></text:p>
      <text:p text:style-name="P2">WYNAGRODZENIE I ZASADY PŁATNOŚCI</text:p>
      <text:p text:style-name="P2">§8</text:p>
      <text:list xml:id="list29230203" text:style-name="L8">
        <text:list-item>
          <text:p text:style-name="P25">Wynagrodzenie za wykonanie kompletnej dokumentacji projektowej wynosi ….. brutto (słownie: …... brutto).</text:p>
        </text:list-item>
        <text:list-item>
          <text:p text:style-name="P25">Na wynagrodzenie brutto, o którym mowa w ust. 1, składa się kwota netto w wysokości …. zł (słownie: netto) i należny podatek VAT (...%) w wysokości … zł.</text:p>
        </text:list-item>
        <text:list-item>
          <text:p text:style-name="P25">Wynagrodzenie Wykonawcy, o którym mowa w ust.1, obejmuje całość kosztów związanych z realizacją tej części przedmiotu umowy, niezbędnych do jego wykonania, w tym koszty pozyskania wszelkich niezbędnych uzgodnień, decyzji, opinii od upoważnionych organów w zakresie wymaganym przez obowiązujące przepisy prawa.</text:p>
        </text:list-item>
        <text:list-item>
          <text:p text:style-name="P25">Płatność wynagrodzenia za wykonanie dokumentacji projektowej nastąpi po dokonaniu odbioru, o którym mowa w § 7 ust. 2-6.</text:p>
        </text:list-item>
        <text:list-item>
          <text:p text:style-name="P25">Wynagrodzenie za pełnienie nadzoru autorskiego wynosi ….. brutto (słownie: …... brutto), z zastrzeżeniem § 4 ust. 10.</text:p>
        </text:list-item>
        <text:list-item>
          <text:p text:style-name="P25">Na wynagrodzenie brutto, o którym mowa w ust. 5, składa się kwota netto w wysokości …. zł (słownie:....) <text:s/>i należny podatek VAT (...%) w wysokości … zł.</text:p>
        </text:list-item>
        <text:list-item>
          <text:p text:style-name="P25">Wynagrodzenie Wykonawcy o którym mowa w ust. 5, obejmuje całość kosztów związanych z realizacją tej części umowy, w szczególności koszty za prace wymienione w §4 ust. 6.</text:p>
        </text:list-item>
        <text:list-item>
          <text:p text:style-name="P25">Wynagrodzenie będzie wypłacane przelewem na wskazane konto Wykonawcy w terminie 21 dni od daty doręczenia Zamawiającemu prawidłowo wystawionej faktury.</text:p>
        </text:list-item>
        <text:list-item>
          <text:p text:style-name="P33">W przypadku opóźnienia w zapłacie faktur Zamawiający zapłaci Wykonawcy odsetki ustawowe.</text:p>
        </text:list-item>
      </text:list>
      <text:p text:style-name="P14"/>
      <text:p text:style-name="P1">GWARANCJA JAKOŚCI I RĘKOJMIA ZA WADY</text:p>
      <text:p text:style-name="P1">§9</text:p>
      <text:list xml:id="list29228216" text:style-name="L9">
        <text:list-item>
          <text:p text:style-name="P26">Na wykonaną dokumentację projektową, Wykonawca udziela gwarancji na okres od dnia podpisania protokołu odbioru, o którym mowa w §7 ust. 5, do upływu terminu odpowiedzialności z tytułu rękojmi za wady robót budowlanych wykonywanych na podstawie dokumentacji, będącej przedmiotem niniejszej umowy.</text:p>
        </text:list-item>
        <text:list-item>
          <text:p text:style-name="P26">W ramach gwarancji Wykonawca będzie zobowiązany do bezpłatnego usunięcia wszelkich wad w przedmiocie umowy, które ujawnią się w okresie gwarancji i które wynikną z nieprawidłowego wykonania jakiegokolwiek elementu przedmiotu umowy lub jakiegokolwiek działania lub zaniedbania Wykonawcy.</text:p>
        </text:list-item>
        <text:list-item>
          <text:p text:style-name="P26">Zamawiający może dochodzić roszczeń z tytułu gwarancji także po terminie określonym z ust. 1, jeżeli zgłosił wadę w przedmiocie umowy przed upływem tego terminu.</text:p>
        </text:list-item>
        <text:list-item>
          <text:p text:style-name="P26">Wykonawca wystawi i wyda Zamawiającemu w dniu odbioru dokumentacji dokument gwarancyjny na wykonany przedmiot umowy.</text:p>
        </text:list-item>
        <text:list-item>
          <text:p text:style-name="P26">W dokumencie gwarancyjnym, o którym mowa w ust.4, Wykonawca dodatkowo sformułuje oświadczenie gwarancyjne spełniające wymagania art. 577 § 1 i 2 Kodeksu cywilnego, zawierające podstawowe informacje potrzebne do wykonywania uprawnień z gwarancji, a także stwierdzenie, że gwarancja nie wyłącza, nie ogranicza ani nie zawiesza uprawnień Zamawiającego wynikających z przepisów o rękojmi za wady przedmiotu umowy.</text:p>
        </text:list-item>
        <text:list-item>
          <text:p text:style-name="P34">Niezależnie od uprawnień wynikających z gwarancji, Zamawiający może wykonywać uprawnienia z tytułu rękojmi za wady fizyczne przedmiotu umowy na zasadach określonych w niniejszej umowie i k. c.</text:p>
        </text:list-item>
        <text:list-item>
          <text:p text:style-name="P26">Na podstawie art. 558 Kodeksu Cywilnego Zamawiający wspólnie z Wykonawcą rozszerzają odpowiedzialność Wykonawcy z tytułu rękojmi za wady przedmiotu umowy. Termin rękojmi skończy się z dniem upływu terminu udzielonej gwarancji. </text:p>
        </text:list-item>
        <text:list-item>
          <text:p text:style-name="P26">Dokument gwarancyjny, o którym mowa w ust. 4 winien obejmować co najmniej postanowienia określone w ust. 1, 2, 3, 5 i 9.</text:p>
        </text:list-item>
        <text:list-item>
          <text:p text:style-name="P26">W przypadku otrzymania wadliwej dokumentacji projektowej lub jej części Zamawiający <text:soft-page-break/>wykonując uprawnienia z tytułu gwarancji może:</text:p>
          <text:list>
            <text:list-item>
              <text:p text:style-name="P26">żądać bezpłatnego usunięcia wad w terminie 14 dni od daty powiadomienia Wykonawcy przez Zamawiającego o wadach; </text:p>
            </text:list-item>
            <text:list-item>
              <text:p text:style-name="P26">odstąpić od umowy, jeżeli wskazane wady nie zostaną usunięte zgodnie z dokumentem gwarancyjnym;</text:p>
            </text:list-item>
            <text:list-item>
              <text:p text:style-name="P26">zlecić usunięcie ujawnionych w okresie gwarancji wad w przedmiocie umowy stronie trzeciej na koszt Wykonawcy, jeżeli Wykonawca nie usunie ich w terminie wyznaczonym przez Zamawiającego.</text:p>
            </text:list-item>
          </text:list>
        </text:list-item>
        <text:list-item>
          <text:p text:style-name="P26">Wykonawca odpowiada za wady w wykonaniu dokumentacji projektowej również po okresie gwarancji, jeżeli Zamawiający zawiadomił Wykonawcę o ujawnionej wadzie przed upływem terminu jej obowiązywania.</text:p>
        </text:list-item>
        <text:list-item>
          <text:p text:style-name="P26">Okres gwarancji na zakres rzeczowy, który podlegał naprawie, zostanie przedłużony o czas w ciągu którego Zamawiający nie mógł korzystać z naprawianej rzeczy.</text:p>
        </text:list-item>
        <text:list-item>
          <text:p text:style-name="P34">Postanowienia ust. 1-11 stosuje się odpowiednio do dokumentacji powstałej w wyniku wykonywania czynności nadzoru autorskiego.</text:p>
        </text:list-item>
        <text:list-item>
          <text:p text:style-name="P34">Do gwarancji jakości i rękojmi za wady przy wykonywaniu czynności nadzoru autorskiego mają zastosowanie odpowiednio postanowienia, o których mowa w ust. 1-11.</text:p>
        </text:list-item>
      </text:list>
      <text:p text:style-name="P14"/>
      <text:p text:style-name="P1">AUTORSKIE PRAWA MAJĄTKOWE</text:p>
      <text:p text:style-name="P1">§10</text:p>
      <text:list xml:id="list29233974" text:style-name="L10">
        <text:list-item>
          <text:p text:style-name="P27">W ramach ustalonego wynagrodzenia Wykonawca łącznie z przekazaną dokumentacją przekazuje na rzecz Zamawiającego całość autorskich praw majątkowych i zależnych do opracowania oraz prawo egzemplarza utworu nośników, na których zostało ono utrwalone.</text:p>
        </text:list-item>
        <text:list-item>
          <text:p text:style-name="P27">Autorskie prawa majątkowe i zależne do opracowania będącego przedmiotem umowy, zostają przeniesione na Zamawiającego w celu wykorzystania na odrębnych polach eksploatacji dotyczących:</text:p>
          <text:list>
            <text:list-item>
              <text:p text:style-name="P27">realizacji remontu,</text:p>
            </text:list-item>
            <text:list-item>
              <text:p text:style-name="P27">utrwalania,</text:p>
            </text:list-item>
            <text:list-item>
              <text:p text:style-name="P27">zwielokrotniania każdą możliwą techniką,</text:p>
            </text:list-item>
            <text:list-item>
              <text:p text:style-name="P27">wprowadzania do obrotu oryginału lub egzemplarzy, na których dokumentację utrwalono,</text:p>
            </text:list-item>
            <text:list-item>
              <text:p text:style-name="P27">publicznego udostępniania, wprowadzania do pamięci komputera, przesyłania za pomocą sieci teleinformatycznych, w tym internetu,</text:p>
            </text:list-item>
            <text:list-item>
              <text:p text:style-name="P27">do innego wykorzystania niż wymienione powyżej, służące celom promocyjnym i informacyjnym a także innym niezbędnym do realizacji remontu.</text:p>
            </text:list-item>
          </text:list>
        </text:list-item>
        <text:list-item>
          <text:p text:style-name="P27">Nie będzie traktowane jako naruszenie praw autorskich Wykonawcy, wykorzystanie dokumentacji projektowej, stanowiącej przedmiot niniejszej umowy i jej modyfikacja w zakresie niezbędnym do realizacji remontu, w przypadku, gdy Wykonawca nie podejmie lub zaprzestanie w toku realizacji remontu wykonywania nadzoru autorskiego, do którego jest zobowiązany na podstawie niniejszej umowy.</text:p>
        </text:list-item>
        <text:list-item>
          <text:p text:style-name="P27">Na mocy niniejszej umowy Wykonawca przenosi na Zamawiającego prawa zależne do utworów, o których mowa w ust. 1, w tym do przystosowania, dokonania zmian oraz przeróbek z chwilą podpisania protokołu odbioru dokumentacji projektowej.</text:p>
        </text:list-item>
        <text:list-item>
          <text:p text:style-name="P27">Przeniesienie autorskich praw majątkowych, a także praw zależnych następuje bez ograniczeń czasowych i terytorialnych.</text:p>
        </text:list-item>
        <text:list-item>
          <text:p text:style-name="P35">Wykonawca ponosi wyłączną odpowiedzialność za naruszenie praw autorskich oraz innych praw osób trzecich przy wykonywaniu niniejszej umowy.</text:p>
        </text:list-item>
      </text:list>
      <text:p text:style-name="P14"/>
      <text:p text:style-name="P1">KARY UMOWNE I ODSTĄPIENIE OD UMOWY</text:p>
      <text:p text:style-name="P1">§11</text:p>
      <text:list xml:id="list29235791" text:style-name="L11">
        <text:list-item>
          <text:p text:style-name="P28">W przypadku odstąpienia od umowy przez Wykonawcę, w zakresie wykonania dokumentacji projektowej, z przyczyn leżących po stronie Zamawiającego, Zamawiający <text:soft-page-break/>zapłaci karę umowną w wysokości 10% kwoty określonej w § 8 ust. 1, z zastrzeżeniem sytuacji, o której mowa w ust. 8.</text:p>
        </text:list-item>
        <text:list-item>
          <text:p text:style-name="P28">W przypadku odstąpienia od umowy przez Zamawiającego, w zakresie wykonania dokumentacji projektowej, z przyczyn leżących po stronie Wykonawcy, Wykonawca zapłaci karę umowną w wysokości 10% kwoty określonej w § 8 ust. 1 niniejszej umowy.</text:p>
        </text:list-item>
        <text:list-item>
          <text:p text:style-name="P28">W przypadku zwłoki w wykonaniu dokumentacji projektowej, w stosunku do terminu określonego w § 8 ust. 1, Wykonawca zapłaci Zamawiającemu karę umowną w wysokości 0,2% kwoty określonej w § 8 ust. 1, za każdy dzień zwłoki.</text:p>
        </text:list-item>
        <text:list-item>
          <text:p text:style-name="P28">W przypadku zwłoki w usuwaniu wad dokumentacji projektowej, stwierdzonych w okresie gwarancji, Wykonawca zapłaci Zamawiającemu, karę umowną w wysokości 0,2% kwoty określonej w § 7 ust. 1 , za każdy dzień zwłoki. </text:p>
        </text:list-item>
        <text:list-item>
          <text:p text:style-name="P28">Strony zastrzegają sobie prawo dochodzenia odszkodowania przewyższającego kary umowne, o których mowa w ust.1-4 na zasadach ogólnych określonych przepisami kodeksu cywilnego.</text:p>
        </text:list-item>
        <text:list-item>
          <text:p text:style-name="P28">Wykonawca zapłaci Zamawiającemu kary umowne w terminie 7 dni od dnia doręczenia Wykonawcy noty księgowej określającej wysokość kar umownych. </text:p>
        </text:list-item>
        <text:list-item>
          <text:p text:style-name="P28">Zamawiający zapłaci Wykonawcy kary umowne w terminie 7 dni od dnia doręczenia Zamawiającemu dokumentu określającego wysokość kar umownych.</text:p>
        </text:list-item>
        <text:list-item>
          <text:p text:style-name="P28">W razie istotnej zmiany okoliczności powodującej, że wykonanie dokumentacji projektowej nie leży w interesie publicznym, czego nie można było przewidzieć w chwili zawarcia umowy, Zamawiający może odstąpić od umowy w terminie 14 dni od powzięcia wiadomości o tych okolicznościach.</text:p>
        </text:list-item>
        <text:list-item>
          <text:p text:style-name="P36">W przypadku odstąpienia od umowy, o którym mowa w ust. 8, Wykonawca ma prawo żądać jedynie wynagrodzenia należnego za prace wykonane do odstąpienia od umowy.</text:p>
        </text:list-item>
        <text:list-item>
          <text:p text:style-name="P36">W przypadku odstąpienia od umowy przez Wykonawcę, w zakresie wykonania nadzoru autorskiego, z przyczyn leżących po stronie Zamawiającego, Zamawiający zapłaci karę umowną w wysokości 10% kwoty określonej w § 8 ust. 5, z zastrzeżeniem sytuacji, o której mowa w ust. 8.</text:p>
        </text:list-item>
      </text:list>
      <text:p text:style-name="P14"/>
      <text:p text:style-name="P10">ZMIANY UMOWY</text:p>
      <text:p text:style-name="P10">§12</text:p>
      <text:p text:style-name="P7">Zmiana postanowień zawartej umowy może nastąpić wyłącznie za zgodą obu stron, wyrażoną w formie pisemnego aneksu, pod rygorem nieważności.</text:p>
      <text:p text:style-name="P7"/>
      <text:p text:style-name="P10">POSTANOWIENIA KOŃCOWE</text:p>
      <text:p text:style-name="P10">§13</text:p>
      <text:p text:style-name="P7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p>
      <text:p text:style-name="P10"/>
      <text:p text:style-name="P10">§14</text:p>
      <text:p text:style-name="P7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7"/>
      <text:p text:style-name="P10">§15</text:p>
      <text:p text:style-name="P7">W sprawach nieuregulowanych niniejszą umową mają zastosowanie odpowiednie przepisy, a w szczególności: Kodeksu cywilnego, Prawa budowlanego oraz ustawy o prawie autorskim i prawach pokrewnych.</text:p>
      <text:p text:style-name="P7"/>
      <text:p text:style-name="P10">§16</text:p>
      <text:p text:style-name="P7"><text:soft-page-break/>Umowa została sporządzona w trzech jednobrzmiących egzemplarzach: jednym dla Wykonawcy i dwóch dla Zamawiającego.</text:p>
      <text:p text:style-name="P11"/>
      <text:p text:style-name="P11"/>
      <text:p text:style-name="P11"><text:tab/>Zamawiający<text:tab/><text:tab/><text:tab/><text:tab/>Wykonawca</text:p>
      <text:p text:style-name="P11"/>
      <text:p text:style-name="P7"/>
      <text:p text:style-name="P7"/>
      <text:p text:style-name="P7"/>
      <text:p text:style-name="P7"/>
      <text:p text:style-name="P7">....................................................<text:tab/><text:tab/><text:tab/>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......<text:tab/></text:p>
      <text:p text:style-name="P7"/>
      <text:p text:style-name="P7"/>
      <text:p text:style-name="P7"/>
      <text:p text:style-name="P11">Kontrasygnata Skarbnika Miasta</text:p>
      <text:p text:style-name="P11"/>
      <text:p text:style-name="P11"/>
      <text:p text:style-name="P11"/>
      <text:p text:style-name="P11"/>
      <text:p text:style-name="P9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8Num3z0" style:num-suffix="." style:num-format="1">
        <style:list-level-properties text:space-before="2.54cm" text:min-label-width="0.635cm"/>
      </text:list-level-style-number>
      <text:list-level-style-number text:level="5" text:style-name="WW8Num3z0" style:num-suffix="." style:num-format="1">
        <style:list-level-properties text:space-before="3.175cm" text:min-label-width="0.635cm"/>
      </text:list-level-style-number>
      <text:list-level-style-number text:level="6" text:style-name="WW8Num3z0" style:num-suffix="." style:num-format="1">
        <style:list-level-properties text:space-before="3.81cm" text:min-label-width="0.635cm"/>
      </text:list-level-style-number>
      <text:list-level-style-number text:level="7" text:style-name="WW8Num3z0" style:num-suffix="." style:num-format="1">
        <style:list-level-properties text:space-before="4.445cm" text:min-label-width="0.635cm"/>
      </text:list-level-style-number>
      <text:list-level-style-number text:level="8" text:style-name="WW8Num3z0" style:num-suffix="." style:num-format="1">
        <style:list-level-properties text:space-before="5.08cm" text:min-label-width="0.635cm"/>
      </text:list-level-style-number>
      <text:list-level-style-number text:level="9" text:style-name="WW8Num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0" style:num-suffix="." style:num-format="1">
        <style:list-level-properties text:space-before="1.27cm" text:min-label-width="0.635cm"/>
      </text:list-level-style-number>
      <text:list-level-style-number text:level="3" text:style-name="WW8Num4z0" style:num-suffix="." style:num-format="1">
        <style:list-level-properties text:space-before="1.905cm" text:min-label-width="0.635cm"/>
      </text:list-level-style-number>
      <text:list-level-style-number text:level="4" text:style-name="WW8Num4z0" style:num-suffix="." style:num-format="1">
        <style:list-level-properties text:space-before="2.54cm" text:min-label-width="0.635cm"/>
      </text:list-level-style-number>
      <text:list-level-style-number text:level="5" text:style-name="WW8Num4z0" style:num-suffix="." style:num-format="1">
        <style:list-level-properties text:space-before="3.175cm" text:min-label-width="0.635cm"/>
      </text:list-level-style-number>
      <text:list-level-style-number text:level="6" text:style-name="WW8Num4z0" style:num-suffix="." style:num-format="1">
        <style:list-level-properties text:space-before="3.81cm" text:min-label-width="0.635cm"/>
      </text:list-level-style-number>
      <text:list-level-style-number text:level="7" text:style-name="WW8Num4z0" style:num-suffix="." style:num-format="1">
        <style:list-level-properties text:space-before="4.445cm" text:min-label-width="0.635cm"/>
      </text:list-level-style-number>
      <text:list-level-style-number text:level="8" text:style-name="WW8Num4z0" style:num-suffix="." style:num-format="1">
        <style:list-level-properties text:space-before="5.08cm" text:min-label-width="0.635cm"/>
      </text:list-level-style-number>
      <text:list-level-style-number text:level="9" text:style-name="WW8Num4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text:style-name="WW8Num5z0" style:num-suffix="." style:num-format="1">
        <style:list-level-properties text:space-before="1.27cm" text:min-label-width="0.635cm"/>
      </text:list-level-style-number>
      <text:list-level-style-number text:level="3" text:style-name="WW8Num5z0" style:num-suffix="." style:num-format="1">
        <style:list-level-properties text:space-before="1.905cm" text:min-label-width="0.635cm"/>
      </text:list-level-style-number>
      <text:list-level-style-number text:level="4" text:style-name="WW8Num5z0" style:num-suffix="." style:num-format="1">
        <style:list-level-properties text:space-before="2.54cm" text:min-label-width="0.635cm"/>
      </text:list-level-style-number>
      <text:list-level-style-number text:level="5" text:style-name="WW8Num5z0" style:num-suffix="." style:num-format="1">
        <style:list-level-properties text:space-before="3.175cm" text:min-label-width="0.635cm"/>
      </text:list-level-style-number>
      <text:list-level-style-number text:level="6" text:style-name="WW8Num5z0" style:num-suffix="." style:num-format="1">
        <style:list-level-properties text:space-before="3.81cm" text:min-label-width="0.635cm"/>
      </text:list-level-style-number>
      <text:list-level-style-number text:level="7" text:style-name="WW8Num5z0" style:num-suffix="." style:num-format="1">
        <style:list-level-properties text:space-before="4.445cm" text:min-label-width="0.635cm"/>
      </text:list-level-style-number>
      <text:list-level-style-number text:level="8" text:style-name="WW8Num5z0" style:num-suffix="." style:num-format="1">
        <style:list-level-properties text:space-before="5.08cm" text:min-label-width="0.635cm"/>
      </text:list-level-style-number>
      <text:list-level-style-number text:level="9" text:style-name="WW8Num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10-21T09:03:44</dc:date>
    <meta:editing-cycles>8</meta:editing-cycles>
    <meta:editing-duration>PT2H3M47S</meta:editing-duration>
    <meta:document-statistic meta:table-count="0" meta:image-count="0" meta:object-count="0" meta:page-count="7" meta:paragraph-count="149" meta:word-count="2538" meta:character-count="18233"/>
    <meta:user-defined meta:name="Info 1"/>
    <meta:user-defined meta:name="Info 2"/>
    <meta:user-defined meta:name="Info 3"/>
    <meta:user-defined meta:name="Info 4"/>
  </office:meta>
</office:document-meta>
</file>