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, 'Times New Roman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-0.22cm" table:align="left" style:writing-mode="lr-tb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3.799cm"/>
    </style:style>
    <style:style style:name="Tabela1.C" style:family="table-column">
      <style:table-column-properties style:column-width="4.475cm"/>
    </style:style>
    <style:style style:name="Tabela1.D" style:family="table-column">
      <style:table-column-properties style:column-width="7.1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7" style:family="paragraph" style:parent-style-name="Standard">
      <style:paragraph-properties fo:margin-left="11.24cm" fo:margin-right="0cm" fo:text-indent="0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9.991cm" fo:margin-right="0cm" fo:text-align="center" style:justify-single-word="false" fo:text-indent="1.249cm" style:auto-text-indent="false" style:text-autospace="none"/>
      <style:text-properties fo:font-size="10pt" fo:font-weight="bold" style:font-size-asian="10pt" style:font-weight-asian="bold" style:font-size-complex="8pt" style:font-weight-complex="bold"/>
    </style:style>
    <style:style style:name="P9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NewRoman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fo:font-weight="bold" style:font-size-asian="10pt" style:font-weight-asian="bold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</text:span><text:span text:style-name="T2">ą</text:span><text:span text:style-name="T1">cznik nr 2 do Umowy</text:span></text:p>
      <text:p text:style-name="P2"><text:span text:style-name="T3">…………………………………….</text:span></text:p>
      <text:p text:style-name="P2"><text:span text:style-name="T4"><text:s text:c="10"/>(pieczęć Wykonawcy)</text:span></text:p>
      <text:p text:style-name="Standard"/>
      <text:p text:style-name="P4">MIESIĘCZNE SPRAWOZDANIE NR ...../2016</text:p>
      <text:p text:style-name="P4">z odłowu interwencyjnego zwierząt dzikich z terenu administracyjnego Miasta Lublin</text:p>
      <text:p text:style-name="P4">za miesiąc .............................. 2016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Podstawa podjętych działań (zgłoszenie SM lub działania własne)</text:p>
          </table:table-cell>
          <table:table-cell table:style-name="Tabela1.A1" office:value-type="string">
            <text:p text:style-name="P5">Data i lokalizacja zdarzenia</text:p>
          </table:table-cell>
          <table:table-cell table:style-name="Tabela1.D1" office:value-type="string">
            <text:p text:style-name="P5">Opis załatwienia sprawy 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..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</table:table>
      <text:p text:style-name="P3"/>
      <text:p text:style-name="P2"/>
      <text:p text:style-name="P2"/>
      <text:p text:style-name="P4"/>
      <text:p text:style-name="P4"/>
      <text:p text:style-name="P6">........................................, dnia ..........................</text:p>
      <text:p text:style-name="P7">....................................................</text:p>
      <text:p text:style-name="P8">(podpis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" svg:font-family="TimesNewRoman, 'Times New Roman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ek Kowalski</meta:initial-creator>
    <meta:creation-date>2010-07-03T13:08:00</meta:creation-date>
    <dc:creator>Jacek Kowalski</dc:creator>
    <dc:date>2014-11-30T13:38:00</dc:date>
    <meta:print-date>2015-12-17T13:41:00</meta:print-date>
    <meta:editing-cycles>6</meta:editing-cycles>
    <meta:editing-duration>PT20M</meta:editing-duration>
    <meta:document-statistic meta:table-count="1" meta:image-count="0" meta:object-count="0" meta:page-count="1" meta:paragraph-count="17" meta:word-count="53" meta:character-count="502"/>
    <meta:generator>LibreOffice/3.3$Win32 LibreOffice_project/330m19$Build-8</meta:generator>
    <meta:user-defined meta:name="Informacja 1"/>
    <meta:user-defined meta:name="Informacja 2"/>
    <meta:user-defined meta:name="Informacja 3"/>
    <meta:user-defined meta:name="Informacja 4"/>
  </office:meta>
</office:document-meta>
</file>