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fo:margin-left="-0.335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8.737cm"/>
    </style:style>
    <style:style style:name="Tabela1.C" style:family="table-column">
      <style:table-column-properties style:column-width="3.514cm"/>
    </style:style>
    <style:style style:name="Tabela1.D" style:family="table-column">
      <style:table-column-properties style:column-width="3.872cm"/>
    </style:style>
    <style:style style:name="Tabela1.1" style:family="table-row">
      <style:table-row-properties style:min-row-height="1.58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cm" style:keep-together="true" fo:keep-together="auto"/>
    </style:style>
    <style:style style:name="Tabela1.3" style:family="table-row">
      <style:table-row-properties style:min-row-height="1.86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style:page-number="auto"/>
      <style:text-properties fo:color="#000000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size-complex="11pt"/>
    </style:style>
    <style:style style:name="P5" style:family="paragraph" style:parent-style-name="Standard">
      <style:paragraph-properties fo:line-height="150%" style:text-autospace="none"/>
      <style:text-properties style:font-size-complex="11pt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-0.071cm" fo:margin-right="0cm" fo:text-indent="0cm" style:auto-text-indent="false"/>
    </style:style>
    <style:style style:name="P12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margin-left="0.097cm" fo:margin-right="0cm" fo:text-indent="-0.025cm" style:auto-text-indent="false" style:text-autospace="none">
        <style:tab-stops>
          <style:tab-stop style:position="0.072cm"/>
        </style:tab-stops>
      </style:paragraph-properties>
    </style:style>
    <style:style style:name="P16" style:family="paragraph" style:parent-style-name="Standard">
      <style:paragraph-properties fo:margin-left="11.24cm" fo:margin-right="0cm" fo:text-indent="0cm" style:auto-text-indent="false" style:text-autospace="none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9pt" style:font-weight-complex="bold"/>
    </style:style>
    <style:style style:name="T4" style:family="text">
      <style:text-properties fo:font-size="10pt" fo:font-style="normal" style:font-size-asian="10pt" style:font-style-asian="normal" style:font-size-complex="9pt" style:font-style-complex="normal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9pt" style:font-style-complex="normal" style:font-weight-complex="bold"/>
    </style:style>
    <style:style style:name="T6" style:family="text">
      <style:text-properties style:font-size-complex="11pt"/>
    </style:style>
    <style:style style:name="T7" style:family="text">
      <style:text-properties fo:language="de" fo:country="DE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>
      <style:text-properties style:text-position="super 58%" fo:font-size="10pt" fo:font-weight="bold" style:font-size-asian="10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łącznik nr 2 do Zapytania ofertowego </text:h>
      <text:p text:style-name="P2"><text:span text:style-name="T1">…………………………………….</text:span></text:p>
      <text:p text:style-name="P2"><text:span text:style-name="T2"><text:s text:c="10"/></text:span><text:span text:style-name="T3">(pieczęć Wykonawcy)</text:span></text:p>
      <text:p text:style-name="P3"/>
      <text:h text:style-name="Heading_20_2" text:outline-level="2">FORMULARZ OFERTOWY</text:h>
      <text:p text:style-name="P4"/>
      <text:p text:style-name="P5">Nazwa Wykonawcy składającego ofertę ……………………………………………...................</text:p>
      <text:p text:style-name="P5">Adres Wykonawcy ........................................................................................................................</text:p>
      <text:p text:style-name="P5">Adres korespondencyjny: ul. .........................................................................................................</text:p>
      <text:p text:style-name="P5">kod _____-_________ miejscowość…………………………………………………....…..........</text:p>
      <text:p text:style-name="P6"><text:span text:style-name="T6">Telefon: ……………………....……. </text:span><text:span text:style-name="T7">Adres e-mail ………..........................................................</text:span></text:p>
      <text:p text:style-name="P5">NIP ……………………..…………. REGON .…………………………………………………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Usługa</text:p>
          </table:table-cell>
          <table:table-cell table:style-name="Tabela1.A1" office:value-type="string">
            <text:p text:style-name="P12">szacowana ilość <text:s/>na potrzeby oceny oferty </text:p>
          </table:table-cell>
          <table:table-cell table:style-name="Tabela1.D1" office:value-type="string">
            <text:p text:style-name="P12">Cena brutto</text:p>
          </table:table-cell>
        </table:table-row>
        <table:table-row table:style-name="Tabela1.2">
          <table:table-cell table:style-name="Tabela1.A1" office:value-type="string">
            <text:list xml:id="list34545074" text:style-name="WW8Num2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10"><text:span text:style-name="T8">Odłów drobnej zwierzyny</text:span><text:span text:style-name="T9">1</text:span><text:span text:style-name="T8"> lub małych bezdomnych zwierząt gospodarskich, niezależnie od metody, uwzględniający koszty: robocizny, dojazdu, transportu, użytych środków medycznych</text:span></text:p>
            <text:p text:style-name="P13">zł/sztukę odłowionego zwierzęcia</text:p>
          </table:table-cell>
          <table:table-cell table:style-name="Tabela1.A1" office:value-type="string">
            <text:p text:style-name="P12">150 sztuk</text:p>
          </table:table-cell>
          <table:table-cell table:style-name="Tabela1.D1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list xml:id="list34563261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P10"><text:span text:style-name="T8">Odłów grubej zwierzyny</text:span><text:span text:style-name="T9">2</text:span><text:span text:style-name="T8"> (z wyjątkiem dzików) lub dużych bezdomnych zwierząt gospodarskich, niezależnie od metody, uwzględniający koszty: robocizny, dojazdu, transportu, użytych środków medycznych</text:span></text:p>
            <text:p text:style-name="P13">zł/sztukę odłowionego zwierzęcia</text:p>
          </table:table-cell>
          <table:table-cell table:style-name="Tabela1.A3" office:value-type="string">
            <text:p text:style-name="P12">50 sztuk</text:p>
          </table:table-cell>
          <table:table-cell table:style-name="Tabela1.D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list xml:id="list34551913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P9">Odłów dzików, niezależnie od metody, uwzględniający koszty: robocizny, dojazdu, transportu, zakupu lub wynajęcia odłowni przenośnej dla dzików, dozoru nad nią, użytych środków medycznych</text:p>
            <text:p text:style-name="P13">zł/sztukę odłowionego dzika</text:p>
          </table:table-cell>
          <table:table-cell table:style-name="Tabela1.A3" office:value-type="string">
            <text:p text:style-name="P12">10 sztuk</text:p>
          </table:table-cell>
          <table:table-cell table:style-name="Tabela1.D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list xml:id="list34554718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P9">Interwencja z udziałem zwierząt dzikich, w której nie doszło do schwytania zwierzęcia (zwierzę uciekło, nie znaleziono zwierzęcia lub wyjazd w celu rozstawienia klatki)</text:p>
            <text:p text:style-name="P13">zł/interwencję</text:p>
          </table:table-cell>
          <table:table-cell table:style-name="Tabela1.A3" office:value-type="string">
            <text:p text:style-name="P12">30 sztuk</text:p>
          </table:table-cell>
          <table:table-cell table:style-name="Tabela1.D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list xml:id="list34565584" text:continue-numbering="true" text:style-name="WW8Num2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P14">Unieszkodliwianie zwłok zwierząt padłych w trakcie wykonywanej interwencji lub na skutek wcześniej doznanych obrażeń <text:s/></text:p>
            <text:p text:style-name="P13">kg</text:p>
          </table:table-cell>
          <table:table-cell table:style-name="Tabela1.A3" office:value-type="string">
            <text:p text:style-name="P12">100 kg</text:p>
          </table:table-cell>
          <table:table-cell table:style-name="Tabela1.D3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2">suma</text:p>
          </table:table-cell>
          <table:table-cell table:style-name="Tabela1.D3" office:value-type="string">
            <text:p text:style-name="P12"/>
          </table:table-cell>
        </table:table-row>
      </table:table>
      <text:p text:style-name="P11"/>
      <text:p text:style-name="P2"><text:soft-page-break/></text:p>
      <text:p text:style-name="P15"/>
      <text:p text:style-name="P15"><text:span text:style-name="T10">1</text:span><text:span text:style-name="T3"> Przez zwierzynę drobną rozumie się lisy, jenoty, borsuki, wydry, kuny leśne i domowe, tchórze, wiewiórki, piżmaki, zające szaraki, dzikie króliki, norki amerykańskie, szopy pracze, głuszce, cietrzewie, jarząbki, bażanty, kuropatwy, przepiórki, czaple siwe, dzikie gęsi, dzikie kaczki, słonki, łyski i gołębie grzywacze.</text:span></text:p>
      <text:p text:style-name="P15"><text:span text:style-name="T10">2</text:span><text:span text:style-name="T3"> <text:s/>Przez zwierzynę grubą rozumie się: łosie, jelenie, daniele, sarny, muflony.<text:line-break/></text:span></text:p>
      <text:p text:style-name="P2"/>
      <text:p text:style-name="P2"/>
      <text:p text:style-name="P2"/>
      <text:p text:style-name="P2">......................................., dnia ..........................<text:tab/><text:tab/></text:p>
      <text:p text:style-name="P2"><text:s text:c="94"/>..............................................................</text:p>
      <text:p text:style-name="P16"><text:span text:style-name="T4"><text:s text:c="3"/></text:span><text:span text:style-name="T5"><text:s text:c="2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ff0000" fo:font-size="14pt" style:font-size-asian="14pt" style:font-size-complex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4cm" fo:text-indent="-0.635cm" fo:margin-left="0.5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</dc:title>
    <meta:initial-creator>Jacek Kowalski</meta:initial-creator>
    <meta:creation-date>2014-11-27T21:33:00</meta:creation-date>
    <dc:creator>Jacek Kowalski</dc:creator>
    <dc:date>2014-11-30T13:26:00</dc:date>
    <meta:print-date>2015-11-19T11:04:00</meta:print-date>
    <meta:editing-cycles>4</meta:editing-cycles>
    <meta:editing-duration>PT9M</meta:editing-duration>
    <meta:document-statistic meta:table-count="1" meta:image-count="0" meta:object-count="0" meta:page-count="2" meta:paragraph-count="35" meta:word-count="232" meta:character-count="2360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