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11.24cm" fo:margin-right="0cm" fo:text-indent="0cm" style:auto-text-indent="false" style:text-autospace="none"/>
    </style:style>
    <style:style style:name="P7" style:family="paragraph" style:parent-style-name="Heading_20_1" style:master-page-name="Standard">
      <style:paragraph-properties style:page-number="auto"/>
      <style:text-properties fo:color="#000000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fo:font-style="normal" style:font-size-asian="10pt" style:font-style-asian="normal" style:font-size-complex="9pt" style:font-style-complex="normal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ałącznik nr 3 do Zapytania ofertowego</text:h>
      <text:p text:style-name="P1"><text:span text:style-name="T1">…………………………………….</text:span></text:p>
      <text:p text:style-name="P1"><text:span text:style-name="T2"><text:s text:c="10"/>(pieczęć Wykonawcy)</text:span></text:p>
      <text:p text:style-name="P2"/>
      <text:p text:style-name="P3">O Ś W I A D C Z E N I E</text:p>
      <text:p text:style-name="P1"/>
      <text:p text:style-name="P4">Oświadczam, że dysponuję następującym potencjałem technicznym, zapewniającym bezpieczeństwo i zapobiegającym zranieniu lub cierpieniu odławianej i transportowanej <text:s/>zwierzyny, niezbędnym do prowadzenia działań w ramach odłowu redukcyjnego lisów z terenu administracyjnego miasta Lublin.</text:p>
      <text:p text:style-name="P4">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</text:p>
      <text:p text:style-name="P4">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- ..........................................................................................................................................................</text:p>
      <text:p text:style-name="Text_20_body"><text:span text:style-name="T5">Uprzedzony o treści art. 233 </text:span><text:span text:style-name="T6">§</text:span><text:span text:style-name="T5"> 1 kodeksu karnego potwierdzam własnoręcznym podpisem prawidłowość danych zamieszczonych w Oświadczeniu.</text:span></text:p>
      <text:p text:style-name="P1"/>
      <text:p text:style-name="P1"/>
      <text:p text:style-name="P5"/>
      <text:p text:style-name="P1">......................................., dnia ..........................<text:tab/><text:tab/></text:p>
      <text:p text:style-name="P1"><text:s text:c="94"/>..............................................................</text:p>
      <text:p text:style-name="P6"><text:span text:style-name="T3"><text:s text:c="3"/></text:span><text:span text:style-name="T4"><text:s text:c="2"/>(podpis Wykonawcy)</text:span></text:p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45:00</meta:creation-date>
    <dc:creator>Jacek Kowalski</dc:creator>
    <dc:date>2014-11-30T13:31:00</dc:date>
    <meta:editing-cycles>4</meta:editing-cycles>
    <meta:editing-duration>PT1H16M</meta:editing-duration>
    <meta:document-statistic meta:table-count="0" meta:image-count="0" meta:object-count="0" meta:page-count="1" meta:paragraph-count="11" meta:word-count="90" meta:character-count="2649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