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3cm" fo:margin-left="-0.176cm" table:align="left" style:writing-mode="lr-tb"/>
    </style:style>
    <style:style style:name="Tabela1.A" style:family="table-column">
      <style:table-column-properties style:column-width="4.117cm"/>
    </style:style>
    <style:style style:name="Tabela1.B" style:family="table-column">
      <style:table-column-properties style:column-width="7.719cm"/>
    </style:style>
    <style:style style:name="Tabela1.C" style:family="table-column">
      <style:table-column-properties style:column-width="4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11.24cm" fo:margin-right="0cm" fo:text-indent="0cm" style:auto-text-indent="false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  <style:text-properties fo:font-weight="bold" style:font-weight-asian="bold" style:font-size-complex="8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0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Tekst_20_podstawowy_20_2">
      <style:text-properties fo:font-size="11pt" style:font-size-asian="11pt"/>
    </style:style>
    <style:style style:name="P12" style:family="paragraph" style:parent-style-name="Tekst_20_podstawowy_20_2">
      <style:paragraph-properties fo:margin-top="0.212cm" fo:margin-bottom="0.212cm"/>
    </style:style>
    <style:style style:name="P13" style:family="paragraph" style:parent-style-name="Tekst_20_podstawowy_20_2">
      <style:paragraph-properties fo:margin-top="0.212cm" fo:margin-bottom="0.212cm"/>
      <style:text-properties fo:font-size="11pt" style:font-size-asian="11pt"/>
    </style:style>
    <style:style style:name="P14" style:family="paragraph" style:parent-style-name="Tekst_20_podstawowy_20_2">
      <style:paragraph-properties fo:margin-top="0.212cm" fo:margin-bottom="0.212cm"/>
      <style:text-properties fo:font-size="11pt" fo:language="none" fo:country="none" style:font-size-asian="11pt" style:language-asian="none" style:country-asian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NewRoman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 style:font-size-complex="9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position="super 58%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</text:span><text:span text:style-name="T2">ą</text:span><text:span text:style-name="T1">cznik nr 2 do Umowy</text:span></text:p>
      <text:p text:style-name="P1"><text:span text:style-name="T3">…………………………………….</text:span></text:p>
      <text:p text:style-name="P1"><text:span text:style-name="T4"><text:s text:c="10"/>(pieczęć Wykonawcy)</text:span></text:p>
      <text:p text:style-name="P2"/>
      <text:h text:style-name="P10" text:outline-level="1">Protokół uśmiercenia lisa</text:h>
      <text:p text:style-name="P5">na terenie administracyjnym Miasta Lublin</text:p>
      <text:p text:style-name="P2"/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 - miejsce</text:p>
          </table:table-cell>
          <table:table-cell table:style-name="Tabela1.A1" office:value-type="string">
            <text:p text:style-name="P6"><text:span text:style-name="T5">Przyczyna <text:line-break/>uśmiercenia </text:span><text:span text:style-name="T6">*)</text:span></text:p>
          </table:table-cell>
          <table:table-cell table:style-name="Tabela1.C1" office:value-type="string">
            <text:p text:style-name="P3">Osoba podejmująca decyzję o uśmierceniu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Standard"/>
      <text:p text:style-name="Standard"><text:span text:style-name="T6">*) </text:span><text:span text:style-name="T5">Wykonanie uśmiercenia było uzasadnione na podstawie ustawy o ochronie zwierząt z dnia 21 sierpnia 1997 roku.</text:span></text:p>
      <text:p text:style-name="P11"/>
      <text:p text:style-name="P13"/>
      <text:p text:style-name="P14"/>
      <text:p text:style-name="P12"/>
      <text:p text:style-name="P1"/>
      <text:p text:style-name="P1">........................................, dnia ..........................</text:p>
      <text:p text:style-name="P7">....................................................</text:p>
      <text:p text:style-name="P8">(podpis Wykonawcy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style:text-position="super 58%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okół odstrzału sanitarnego zwierząt łownych</dc:title>
    <meta:initial-creator>Wydział Informatyki</meta:initial-creator>
    <meta:creation-date>2005-09-20T12:40:00</meta:creation-date>
    <dc:creator>Jacek Kowalski</dc:creator>
    <dc:date>2014-11-30T16:28:00</dc:date>
    <meta:print-date>2015-12-09T11:07:00</meta:print-date>
    <meta:editing-cycles>20</meta:editing-cycles>
    <meta:editing-duration>PT1H19M</meta:editing-duration>
    <meta:document-statistic meta:table-count="1" meta:image-count="0" meta:object-count="0" meta:page-count="1" meta:paragraph-count="12" meta:word-count="51" meta:character-count="465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