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9cm" fo:margin-left="-0.185cm" table:align="left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4.475cm"/>
    </style:style>
    <style:style style:name="Tabela1.D" style:family="table-column">
      <style:table-column-properties style:column-width="7.1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1.24cm" fo:margin-right="0cm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/>
      <style:text-properties fo:font-size="10pt" fo:font-weight="bold" style:font-size-asian="10pt" style:font-weight-asian="bold" style:font-size-complex="8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NewRoman"/>
    </style:style>
    <style:style style:name="T3" style:family="text">
      <style:text-properties fo:font-size="10pt" style:font-size-asian="10pt" style:font-size-complex="11pt"/>
    </style:style>
    <style:style style:name="T4" style:family="text">
      <style:text-properties fo:font-size="10pt" fo:font-weight="bold" style:font-size-asian="10pt" style:font-weight-asian="bold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</text:span><text:span text:style-name="T2">ą</text:span><text:span text:style-name="T1">cznik nr 1 do Umowy</text:span></text:p>
      <text:p text:style-name="P2"><text:span text:style-name="T3">…………………………………….</text:span></text:p>
      <text:p text:style-name="P2"><text:span text:style-name="T4"><text:s text:c="10"/>(pieczęć Wykonawcy)</text:span></text:p>
      <text:p text:style-name="Standard"/>
      <text:p text:style-name="P4">MIESIĘCZNE SPRAWOZDANIE NR ...../2016</text:p>
      <text:p text:style-name="P4">z odłowu redukcyjnego lisów z terenu administracyjnego Miasta Lublin</text:p>
      <text:p text:style-name="P4">za miesiąc .............................. 2016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dstawa podjętych działań (zgłoszenie SM lub działania własne)</text:p>
          </table:table-cell>
          <table:table-cell table:style-name="Tabela1.A1" office:value-type="string">
            <text:p text:style-name="P5">Data i lokalizacja zdarzenia</text:p>
          </table:table-cell>
          <table:table-cell table:style-name="Tabela1.D1" office:value-type="string">
            <text:p text:style-name="P5">Opis załatwienia sprawy 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...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</table:table>
      <text:p text:style-name="P3"/>
      <text:p text:style-name="P2"/>
      <text:p text:style-name="P2"/>
      <text:p text:style-name="P4"/>
      <text:p text:style-name="P4"/>
      <text:p text:style-name="P6">........................................, dnia ..........................</text:p>
      <text:p text:style-name="P7">....................................................</text:p>
      <text:p text:style-name="P8">(podpis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Kowalski</meta:initial-creator>
    <meta:creation-date>2010-07-03T13:08:00</meta:creation-date>
    <dc:creator>Jacek Kowalski</dc:creator>
    <dc:date>2014-11-30T13:38:00</dc:date>
    <meta:editing-cycles>6</meta:editing-cycles>
    <meta:editing-duration>PT20M</meta:editing-duration>
    <meta:document-statistic meta:table-count="1" meta:image-count="0" meta:object-count="0" meta:page-count="1" meta:paragraph-count="17" meta:word-count="52" meta:character-count="489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