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6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WW8Num3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WW8Num5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WW8Num5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WW8Num5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WW8Num5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WW8Num6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WW8Num6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WW8Num6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WW8Num7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WW8Num7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WW8Num7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WW8Num7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WW8Num8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WW8Num8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WW8Num3">
      <style:paragraph-properties style:line-height-at-least="0.176cm" fo:text-align="justify" style:justify-single-word="false" fo:hyphenation-ladder-count="no-limit" style:text-autospace="none">
        <style:tab-stops>
          <style:tab-stop style:position="2.54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 style:list-style-name="WW8Num7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WW8Num7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WW8Num7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WW8Num2">
      <style:paragraph-properties style:line-height-at-least="0.176cm" fo:text-align="justify" style:justify-single-word="false" style:text-autospace="none">
        <style:tab-stops>
          <style:tab-stop style:position="1.27cm"/>
        </style:tab-stops>
      </style:paragraph-properties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9" style:family="paragraph" style:parent-style-name="Standard" style:list-style-name="WW8Num3">
      <style:paragraph-properties style:line-height-at-least="0.176cm" fo:text-align="justify" style:justify-single-word="false" style:text-autospace="none">
        <style:tab-stops>
          <style:tab-stop style:position="1.27cm"/>
        </style:tab-stops>
      </style:paragraph-properties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0" style:family="paragraph" style:parent-style-name="Standard" style:list-style-name="WW8Num3">
      <style:paragraph-properties style:line-height-at-least="0.176cm" fo:text-align="justify" style:justify-single-word="false" style:text-autospace="none">
        <style:tab-stops>
          <style:tab-stop style:position="1.905cm"/>
        </style:tab-stops>
      </style:paragraph-properties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1" style:family="paragraph" style:parent-style-name="Standard" style:list-style-name="WW8Num3">
      <style:paragraph-properties style:line-height-at-least="0.176cm" fo:text-align="justify" style:justify-single-word="false" style:text-autospace="none">
        <style:tab-stops>
          <style:tab-stop style:position="1.905cm"/>
        </style:tab-stops>
      </style:paragraph-properties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2" style:family="paragraph" style:parent-style-name="Standard" style:list-style-name="WW8Num3">
      <style:paragraph-properties style:line-height-at-least="0.176cm" fo:text-align="justify" style:justify-single-word="false" fo:hyphenation-ladder-count="no-limit" style:text-autospace="none">
        <style:tab-stops>
          <style:tab-stop style:position="1.905cm"/>
        </style:tab-stops>
      </style:paragraph-properties>
      <style:text-properties style:font-name="Times New Roman" fo:font-size="12pt" fo:font-weight="normal" style:font-name-asian="TimesNewRomanPSMT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33" style:family="paragraph" style:parent-style-name="Standard" style:list-style-name="WW8Num2">
      <style:paragraph-properties style:line-height-at-least="0.176cm" fo:text-align="justify" style:justify-single-word="false" style:text-autospace="none">
        <style:tab-stops>
          <style:tab-stop style:position="1.27cm"/>
        </style:tab-stops>
      </style:paragraph-properties>
    </style:style>
    <style:style style:name="P34" style:family="paragraph" style:parent-style-name="Standard" style:list-style-name="WW8Num6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35" style:family="paragraph" style:parent-style-name="Standard" style:list-style-name="WW8Num3">
      <style:paragraph-properties fo:margin-left="-0.026cm" fo:margin-right="0cm" style:line-height-at-least="0.176cm" fo:text-align="justify" style:justify-single-word="false" fo:hyphenation-ladder-count="no-limit" fo:text-indent="0cm" style:auto-text-indent="false" style:text-autospace="none">
        <style:tab-stops>
          <style:tab-stop style:position="2.54cm"/>
        </style:tab-stops>
      </style:paragraph-properties>
      <style:text-properties style:font-name="Times New Roman" style:font-name-complex="Tahoma" fo:hyphenate="false" fo:hyphenation-remain-char-count="2" fo:hyphenation-push-char-count="2"/>
    </style:style>
    <style:style style:name="P36" style:family="paragraph" style:parent-style-name="Standard" style:list-style-name="WW8Num3">
      <style:paragraph-properties fo:margin-left="-0.053cm" fo:margin-right="0cm" style:line-height-at-least="0.176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Times New Roman" fo:background-color="#ffffff" style:font-name-complex="Tahoma"/>
    </style:style>
    <style:style style:name="P37" style:family="paragraph" style:parent-style-name="Standard" style:list-style-name="WW8Num3">
      <style:paragraph-properties fo:margin-left="-0.053cm" fo:margin-right="0cm" style:line-height-at-least="0.176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Times New Roman" style:font-name-complex="Tahoma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4" style:family="text">
      <style:text-properties style:font-name="Times New Roman" fo:font-size="12pt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-0.007cm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Umowa nr</text:span><text:span text:style-name="T2"> ..........</text:span><text:span text:style-name="T1">/GK/15</text:span></text:p>
      <text:p text:style-name="P1"/>
      <text:p text:style-name="P2">zawarta dnia ....... lipca 2015 r. w Lublinie pomiędzy:</text:p>
      <text:p text:style-name="P2">1. Gminą Lublin z siedzibą w Lublinie, Plac Króla Władysława Łokietka 1, 20-109 Lublin, NIP 9462575811, REGON 431019514, zwaną w dalszej części umowy „Zamawiającym”, reprezentowaną przez Krzysztofa Żuka - Prezydenta Miasta Lublin</text:p>
      <text:p text:style-name="P2">a</text:p>
      <text:p text:style-name="P2">2.</text:p>
      <text:p text:style-name="P2"/>
      <text:p text:style-name="P2"/>
      <text:p text:style-name="P3">POSTANOWIENIA WSTĘPNE</text:p>
      <text:p text:style-name="P3">§1</text:p>
      <text:list text:style-name="WW8Num1">
        <text:list-item>
          <text:p text:style-name="P6">Umowa niniejsza została zawarta po przeprowadzeniu postępowania wyłączonego ze stosowania ustawy z dnia 29 stycznia 2004 r. - Prawo Zamówień Publicznych (tj. Dz.U. z 2013 r., poz. 907 ze zm.) na podstawie art. 4 pkt 8 ww. ustawy.</text:p>
        </text:list-item>
        <text:list-item>
          <text:p text:style-name="P7">Zamawiający działa na podstawie porozumienia nr 17/GK/15, zawartego z Wojewodą Lubelskim z dnia 10 kwietnia 2015 r.</text:p>
        </text:list-item>
      </text:list>
      <text:p text:style-name="P4"/>
      <text:p text:style-name="P3">PRZEDMIOT ZAMÓWIENIA</text:p>
      <text:p text:style-name="P3">§2</text:p>
      <text:list text:style-name="WW8Num2">
        <text:list-item>
          <text:p text:style-name="P33"><text:span text:style-name="T3">Przedmiotem zamówienia jest opracowanie aktualizacji </text:span><text:span text:style-name="T3">programu funkcjonalno-użytkowego wraz z planowanymi kosztami prac projektowych oraz planowanymi kosztami robót budowlanych w zakresie remontu kwatery Legionistów Polskich, </text:span><text:span text:style-name="T4">położonej </text:span><text:span text:style-name="T3">na cmentarzu komunalnym przy ul. </text:span><text:span text:style-name="T4">Białej </text:span><text:span text:style-name="T3">w Lublinie</text:span></text:p>
        </text:list-item>
        <text:list-item>
          <text:p text:style-name="P28">Zamawiający zobowiązuje się współdziałać z Wykonawcą w celu prawidłowej realizacji umowy.</text:p>
        </text:list-item>
      </text:list>
      <text:p text:style-name="P4"/>
      <text:p text:style-name="P3">WYMAGANIA TECHNICZNE I PODWYKONAWCY</text:p>
      <text:p text:style-name="P3">§3</text:p>
      <text:list text:style-name="WW8Num3">
        <text:list-item>
          <text:p text:style-name="P29">Wykonawca zobowiązany jest:</text:p>
          <text:list>
            <text:list-item>
              <text:p text:style-name="P30">sporządzić opracowania w języku polskim,</text:p>
            </text:list-item>
            <text:list-item>
              <text:p text:style-name="P30">dostarczyć opracowania w wersji papierowej (4 szt.) oraz elektronicznej (w następujących formatach: doc lub odt, pdf oraz kst),</text:p>
            </text:list-item>
            <text:list-item>
              <text:p text:style-name="P32">wykonać opracowania zgodnie z potrzebami Zamawiającego oraz przepisami prawa, w tym aktualnie obowiązującymi przepisami techniczno – budowlanymi i obowiązującymi normami, a także zasadami wiedzy technicznej oraz przy zastosowaniu nowoczesnych rozwiązań racjonalizujących koszty budowy i eksploatacji obiektu; <text:s/>opracowania w szczególności muszą być zgodne przepisami:</text:p>
              <text:list>
                <text:list-item>
                  <text:p text:style-name="P35">Ustawy z dnia 7 lipca 1994 r. - Prawo budowlane (tj. Dz. U. z 2013 r. poz. 1409 ze zm.),</text:p>
                </text:list-item>
                <text:list-item>
                  <text:p text:style-name="P36">Ustawy z dnia 23 lipca 2003 r. o ochronie zabytków i opiece nad zabytkami (tj. Dz. U. z 2014 r. poz. 1446),</text:p>
                </text:list-item>
                <text:list-item>
                  <text:p text:style-name="P37">Rozporządzenia Ministra Infrastruktury z dnia 2 września 2004 r- w sprawie szczegółowego zakresu i formy dokumentacji projektowej, specyfikacji technicznych wykonania i odbioru robót budowlanych oraz programu funkcjonalno - użytkowego (tj. Dz. U. z 2013 r. poz. 1129),</text:p>
                </text:list-item>
                <text:list-item>
                  <text:p text:style-name="P24">Rozporządzenia Ministra Infrastruktury z dnia 18 maja 2004 r. w sprawie określenia metod i podstaw sporządzania kosztorysu inwestorskiego, obliczania planowanych kosztów prac projektowych oraz planowanych kosztów robót budowlanych określonych w programie funkcjonalno – użytkowym <text:s/>(Dz. U. z 2004 r. nr 130. poz. <text:soft-page-break/>1389).</text:p>
                </text:list-item>
              </text:list>
            </text:list-item>
          </text:list>
        </text:list-item>
        <text:list-item>
          <text:p text:style-name="P8">Wykonawca odpowiada za dobór podwykonawców pod względem wymaganych kwalifikacji oraz za jakość i terminowość prac tak jak za działania własne.</text:p>
        </text:list-item>
      </text:list>
      <text:p text:style-name="P4"/>
      <text:p text:style-name="P3">PRAWA AUTORSKIE</text:p>
      <text:p text:style-name="P3">§4</text:p>
      <text:list text:style-name="WW8Num4">
        <text:list-item>
          <text:p text:style-name="P9">Zamawiający zobowiązuje się do honorowania praw autorskich opracowań będących przedmiotem umowy, które nie są ograniczone w zakresie objętym umową i zostają przeniesione na Zamawiającego w celu jednorazowego wykorzystania do realizacji.</text:p>
        </text:list-item>
        <text:list-item>
          <text:p text:style-name="P9">Wykonawca przekazuje na rzecz Zamawiającego prawa autorskie majątkowe do opracowań – bez dodatkowego wynagrodzenia. Osobiste prawa majątkowe, jako niezbywalne, pozostają własnością projektantów – autorów opracowań.</text:p>
        </text:list-item>
      </text:list>
      <text:p text:style-name="P4"/>
      <text:p text:style-name="P3">TERMIN REALIZACJI I ODBIÓR</text:p>
      <text:p text:style-name="P3">§5</text:p>
      <text:list text:style-name="WW8Num5">
        <text:list-item>
          <text:p text:style-name="P11">Termin realizacji przedmiotu umowy określa się na <text:s/>... sierpnia 2015 r.</text:p>
        </text:list-item>
        <text:list-item>
          <text:p text:style-name="P11">Zamawiający w terminie 7 dni dokona sprawdzenia zgodności przekazanych opracowań z zakresem umowy i - jeżeli nie zawiera ona błędów - sporządzi protokół zdawczo-odbiorczy.</text:p>
        </text:list-item>
        <text:list-item>
          <text:p text:style-name="P11">W przypadku stwierdzenia przez Zamawiającego błędów w opracowaniach, Wykonawca zobowiązany jest do ich poprawy w ciągu 7 dni od zgłoszenia.</text:p>
        </text:list-item>
        <text:list-item>
          <text:p text:style-name="P11">Podpisany przez strony protokół zdawczo-odbiorczy stanowi dla Wykonawcy podstawę do wystawienia Zamawiającemu faktury za wykonane i przekazane opracowania.</text:p>
        </text:list-item>
      </text:list>
      <text:p text:style-name="P4"/>
      <text:p text:style-name="P3">WYNAGRODZENIE</text:p>
      <text:p text:style-name="P3">§6</text:p>
      <text:list text:style-name="WW8Num6">
        <text:list-item>
          <text:p text:style-name="P34"><text:span text:style-name="T5">Wynagrodzenie Wykonawcy ustala się na kwotę ........... zł netto i należny podatek VAT (stawka ....%) w kwocie <text:s/>........... zł, co daje wynagrodzenie łączne w kwocie .................. zł (słownie: <text:s/>................................ złotych) brutto. N</text:span><text:span text:style-name="Emphasis"><text:span text:style-name="T6">ie może ono przekroczyć środków budżetowych przewidzianych w budżecie miasta na rok 2015.</text:span></text:span></text:p>
        </text:list-item>
        <text:list-item>
          <text:p text:style-name="P15">Faktura (prawidłowo wystawiona) będzie płatna przez Zamawiającego w terminie 21 dni od daty jej otrzymania, przelewem na rachunek bankowy.</text:p>
        </text:list-item>
        <text:list-item>
          <text:p text:style-name="P15">Za dzień dokonania zapłaty przyjmuje się dzień, w którym kwota zobowiązania wpłynęła na rachunek bankowy Wykonawcy.</text:p>
        </text:list-item>
        <text:list-item>
          <text:p text:style-name="P15">Za zwłokę w zapłacie faktury Wykonawca może żądać odsetek ustawowych.</text:p>
        </text:list-item>
      </text:list>
      <text:p text:style-name="P4"/>
      <text:p text:style-name="P3"/>
      <text:p text:style-name="P3">KARY UMOWNE</text:p>
      <text:p text:style-name="P3">§7</text:p>
      <text:list text:style-name="WW8Num7">
        <text:list-item>
          <text:p text:style-name="P18">Strony <text:s/>umowy postanawiają, że wiążącą je formą odszkodowania będą kary umowne.</text:p>
        </text:list-item>
        <text:list-item>
          <text:p text:style-name="P18">Zamawiający zapłaci Wykonawcy kare umowną za odstąpienie od umowy z przyczyn leżących po stronie Zamawiającego w wysokości 10% wynagrodzenia umownego, z zastrzeżeniem §8 ust. 1. Zapłata kary o której mowa w zdaniu poprzednim nie zwalnia Zamawiającego od uregulowania wynagrodzenia za faktycznie wykonane przez Wykonawcę prace.</text:p>
        </text:list-item>
        <text:list-item>
          <text:p text:style-name="P18">Wykonawca zapłaci Zamawiającemu karę umowną:</text:p>
          <text:list>
            <text:list-item>
              <text:p text:style-name="P25">za odstąpienie od umowy wskutek okoliczności leżących po stronie Wykonawcy w wysokości 10% wynagrodzenia umownego;</text:p>
            </text:list-item>
            <text:list-item>
              <text:p text:style-name="P25">za zwłokę w realizacji przedmiotu umowy, w wysokości 2% wynagrodzenia umownego za każdy dzień zwłoki, licząc od ustalonego umową terminu;</text:p>
            </text:list-item>
            <text:list-item>
              <text:p text:style-name="P25"><text:soft-page-break/>za zwłokę w usunięciu wad, w wysokości 2% wynagrodzenia umownego za każdy dzień zwłoki, licząc od daty uzgodnionej jako termin usunięcia wad.</text:p>
            </text:list-item>
          </text:list>
        </text:list-item>
        <text:list-item>
          <text:p text:style-name="P18">Jeżeli kara umowna nie pokrywa poniesionej szkody, Strony mogą dochodzić odszkodowania uzupełniającego.</text:p>
        </text:list-item>
      </text:list>
      <text:p text:style-name="P4"/>
      <text:p text:style-name="P3">ODSTĄPIENIE OD UMOWY</text:p>
      <text:p text:style-name="P3">§8</text:p>
      <text:list text:style-name="WW8Num8">
        <text:list-item>
          <text:p text:style-name="P22">W razie istotnej zmiany okoliczności powodującej, że wykonanie umowy nie leży w 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22">W przypadku odstąpienia od umowy, o którym mowa w ust. 1 Wykonawca ma prawo żądać jedynie wynagrodzenia należnego za prace wykonane do odstąpienia od umowy.</text:p>
        </text:list-item>
      </text:list>
      <text:p text:style-name="P4"/>
      <text:p text:style-name="P3">GWARANCJA</text:p>
      <text:p text:style-name="P3">§9</text:p>
      <text:p text:style-name="P4">Na wykonany przedmiot umowy Wykonawca udziela gwarancji na okres 24 miesięcy licząc od dnia podpisania końcowego protokołu zdawczo-odbiorczego.</text:p>
      <text:p text:style-name="P4"/>
      <text:p text:style-name="P3">ZMIANY UMOWY</text:p>
      <text:p text:style-name="P3">§10</text:p>
      <text:p text:style-name="P4">Zmiana postanowień zawartej umowy może nastąpić wyłącznie za zgodą obu stron, wyrażoną w formie pisemnego aneksu, pod rygorem nieważności.</text:p>
      <text:p text:style-name="P4"/>
      <text:p text:style-name="P3">POSTANOWIENIA KOŃCOWE</text:p>
      <text:p text:style-name="P3">§11</text:p>
      <text:p text:style-name="P4">Wykonawca oświadcza, że rezygnuje z prawa do prywatności o którym mowa w art. 5 ust. 2 ustawy <text:s/>z dnia 6 września 2001 r. o dostępie do informacji publicznej (tj. Dz. U. z 2014 r., poz. 782 ze zm.) dotyczącego ochrony danych osobowych w zakresie jego imienia i nazwiska.</text:p>
      <text:p text:style-name="P3"/>
      <text:p text:style-name="P3">§12</text:p>
      <text:p text:style-name="P4">Powstałe w trakcie realizacji umowy spory będą w pierwszej kolejności rozpatrywane na drodze polubownej, z priorytetem dobra przedsięwzięcia, a w przypadku niemożności ich rozstrzygnięcia mogą być skierowane na drogę postępowania sądowego przed właściwym dla siedziby Zamawiającego sądem powszechnym.</text:p>
      <text:p text:style-name="P4"/>
      <text:p text:style-name="P3">§13</text:p>
      <text:p text:style-name="P4">W sprawach nieuregulowanych niniejszą umową mają zastosowanie odpowiednie przepisy, a w szczególności: Kodeksu cywilnego, Prawa budowlanego oraz ustawy o prawie autorskim i prawach pokrewnych.</text:p>
      <text:p text:style-name="P4"/>
      <text:p text:style-name="P3">§14</text:p>
      <text:p text:style-name="P4">Umowa została sporządzona w trzech jednobrzmiących egzemplarzach: jednym dla Wykonawcy i dwóch dla Zamawiającego.</text:p>
      <text:p text:style-name="P2"/>
      <text:p text:style-name="P2"/>
      <text:p text:style-name="P2"><text:tab/>Zamawiający<text:tab/><text:tab/><text:tab/><text:tab/><text:tab/><text:tab/><text:tab/><text:tab/>Wykonawca</text:p>
      <text:p text:style-name="P2"/>
      <text:p text:style-name="P4"/>
      <text:p text:style-name="P4"/>
      <text:p text:style-name="P4"><text:soft-page-break/></text:p>
      <text:p text:style-name="P4"/>
      <text:p text:style-name="P4">....................................................<text:tab/><text:tab/><text:tab/><text:tab/><text:tab/>......................................................</text:p>
      <text:p text:style-name="P4"/>
      <text:p text:style-name="P4"/>
      <text:p text:style-name="P4"/>
      <text:p text:style-name="P4"/>
      <text:p text:style-name="P2">Kontrasygnata Skarbnika Miasta</text:p>
      <text:p text:style-name="P2"/>
      <text:p text:style-name="P2"/>
      <text:p text:style-name="P2"/>
      <text:p text:style-name="P2"/>
      <text:p text:style-name="P4">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fo:font-weight="normal" style:font-weight-asian="normal" style:font-weight-complex="normal"/>
    </style:style>
    <style:style style:name="WW8Num5z0" style:family="text">
      <style:text-properties fo:font-weight="normal" style:font-weight-asian="normal" style:font-weight-complex="normal"/>
    </style:style>
    <style:style style:name="WW8Num6z0" style:family="text">
      <style:text-properties fo:font-weight="normal" style:font-weight-asian="normal" style:font-weight-complex="normal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24z0" style:family="text">
      <style:text-properties style:text-line-through-style="none" style:font-name="Tahoma" fo:font-size="14pt" fo:font-style="normal" style:text-underline-style="none" fo:font-weight="bold" style:font-size-asian="14pt" style:font-style-asian="normal" style:font-weight-asian="bold" style:font-name-complex="Times New Roman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34z0" style:family="text">
      <style:text-properties fo:color="#000000" style:font-name="StarSymbol" fo:font-size="9pt" style:font-size-asian="9pt" style:font-size-complex="9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text:style-name="WW8Num2z0" style:num-suffix="." style:num-format="1">
        <style:list-level-properties text:space-before="1.905cm" text:min-label-width="0.635cm"/>
      </text:list-level-style-number>
      <text:list-level-style-number text:level="4" text:style-name="WW8Num2z0" style:num-suffix="." style:num-format="1">
        <style:list-level-properties text:space-before="2.54cm" text:min-label-width="0.635cm"/>
      </text:list-level-style-number>
      <text:list-level-style-number text:level="5" text:style-name="WW8Num2z0" style:num-suffix="." style:num-format="1">
        <style:list-level-properties text:space-before="3.175cm" text:min-label-width="0.635cm"/>
      </text:list-level-style-number>
      <text:list-level-style-number text:level="6" text:style-name="WW8Num2z0" style:num-suffix="." style:num-format="1">
        <style:list-level-properties text:space-before="3.81cm" text:min-label-width="0.635cm"/>
      </text:list-level-style-number>
      <text:list-level-style-number text:level="7" text:style-name="WW8Num2z0" style:num-suffix="." style:num-format="1">
        <style:list-level-properties text:space-before="4.445cm" text:min-label-width="0.635cm"/>
      </text:list-level-style-number>
      <text:list-level-style-number text:level="8" text:style-name="WW8Num2z0" style:num-suffix="." style:num-format="1">
        <style:list-level-properties text:space-before="5.08cm" text:min-label-width="0.635cm"/>
      </text:list-level-style-number>
      <text:list-level-style-number text:level="9" text:style-name="WW8Num2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text:style-name="WW8Num3z0" style:num-suffix="." style:num-format="1">
        <style:list-level-properties text:space-before="2.54cm" text:min-label-width="0.635cm"/>
      </text:list-level-style-number>
      <text:list-level-style-number text:level="5" text:style-name="WW8Num3z0" style:num-suffix="." style:num-format="1">
        <style:list-level-properties text:space-before="3.175cm" text:min-label-width="0.635cm"/>
      </text:list-level-style-number>
      <text:list-level-style-number text:level="6" text:style-name="WW8Num3z0" style:num-suffix="." style:num-format="1">
        <style:list-level-properties text:space-before="3.81cm" text:min-label-width="0.635cm"/>
      </text:list-level-style-number>
      <text:list-level-style-number text:level="7" text:style-name="WW8Num3z0" style:num-suffix="." style:num-format="1">
        <style:list-level-properties text:space-before="4.445cm" text:min-label-width="0.635cm"/>
      </text:list-level-style-number>
      <text:list-level-style-number text:level="8" text:style-name="WW8Num3z0" style:num-suffix="." style:num-format="1">
        <style:list-level-properties text:space-before="5.08cm" text:min-label-width="0.635cm"/>
      </text:list-level-style-number>
      <text:list-level-style-number text:level="9" text:style-name="WW8Num3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space-before="0.635cm" text:min-label-width="0.635cm"/>
      </text:list-level-style-number>
      <text:list-level-style-number text:level="2" text:style-name="WW8Num4z0" style:num-suffix="." style:num-format="1">
        <style:list-level-properties text:space-before="1.27cm" text:min-label-width="0.635cm"/>
      </text:list-level-style-number>
      <text:list-level-style-number text:level="3" text:style-name="WW8Num4z0" style:num-suffix="." style:num-format="1">
        <style:list-level-properties text:space-before="1.905cm" text:min-label-width="0.635cm"/>
      </text:list-level-style-number>
      <text:list-level-style-number text:level="4" text:style-name="WW8Num4z0" style:num-suffix="." style:num-format="1">
        <style:list-level-properties text:space-before="2.54cm" text:min-label-width="0.635cm"/>
      </text:list-level-style-number>
      <text:list-level-style-number text:level="5" text:style-name="WW8Num4z0" style:num-suffix="." style:num-format="1">
        <style:list-level-properties text:space-before="3.175cm" text:min-label-width="0.635cm"/>
      </text:list-level-style-number>
      <text:list-level-style-number text:level="6" text:style-name="WW8Num4z0" style:num-suffix="." style:num-format="1">
        <style:list-level-properties text:space-before="3.81cm" text:min-label-width="0.635cm"/>
      </text:list-level-style-number>
      <text:list-level-style-number text:level="7" text:style-name="WW8Num4z0" style:num-suffix="." style:num-format="1">
        <style:list-level-properties text:space-before="4.445cm" text:min-label-width="0.635cm"/>
      </text:list-level-style-number>
      <text:list-level-style-number text:level="8" text:style-name="WW8Num4z0" style:num-suffix="." style:num-format="1">
        <style:list-level-properties text:space-before="5.08cm" text:min-label-width="0.635cm"/>
      </text:list-level-style-number>
      <text:list-level-style-number text:level="9" text:style-name="WW8Num4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space-before="0.635cm" text:min-label-width="0.635cm"/>
      </text:list-level-style-number>
      <text:list-level-style-number text:level="2" text:style-name="WW8Num5z0" style:num-suffix="." style:num-format="1">
        <style:list-level-properties text:space-before="1.27cm" text:min-label-width="0.635cm"/>
      </text:list-level-style-number>
      <text:list-level-style-number text:level="3" text:style-name="WW8Num5z0" style:num-suffix="." style:num-format="1">
        <style:list-level-properties text:space-before="1.905cm" text:min-label-width="0.635cm"/>
      </text:list-level-style-number>
      <text:list-level-style-number text:level="4" text:style-name="WW8Num5z0" style:num-suffix="." style:num-format="1">
        <style:list-level-properties text:space-before="2.54cm" text:min-label-width="0.635cm"/>
      </text:list-level-style-number>
      <text:list-level-style-number text:level="5" text:style-name="WW8Num5z0" style:num-suffix="." style:num-format="1">
        <style:list-level-properties text:space-before="3.175cm" text:min-label-width="0.635cm"/>
      </text:list-level-style-number>
      <text:list-level-style-number text:level="6" text:style-name="WW8Num5z0" style:num-suffix="." style:num-format="1">
        <style:list-level-properties text:space-before="3.81cm" text:min-label-width="0.635cm"/>
      </text:list-level-style-number>
      <text:list-level-style-number text:level="7" text:style-name="WW8Num5z0" style:num-suffix="." style:num-format="1">
        <style:list-level-properties text:space-before="4.445cm" text:min-label-width="0.635cm"/>
      </text:list-level-style-number>
      <text:list-level-style-number text:level="8" text:style-name="WW8Num5z0" style:num-suffix="." style:num-format="1">
        <style:list-level-properties text:space-before="5.08cm" text:min-label-width="0.635cm"/>
      </text:list-level-style-number>
      <text:list-level-style-number text:level="9" text:style-name="WW8Num5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space-before="0.635cm" text:min-label-width="0.635cm"/>
      </text:list-level-style-number>
      <text:list-level-style-number text:level="2" text:style-name="WW8Num6z0" style:num-suffix="." style:num-format="1">
        <style:list-level-properties text:space-before="1.27cm" text:min-label-width="0.635cm"/>
      </text:list-level-style-number>
      <text:list-level-style-number text:level="3" text:style-name="WW8Num6z0" style:num-suffix="." style:num-format="1">
        <style:list-level-properties text:space-before="1.905cm" text:min-label-width="0.635cm"/>
      </text:list-level-style-number>
      <text:list-level-style-number text:level="4" text:style-name="WW8Num6z0" style:num-suffix="." style:num-format="1">
        <style:list-level-properties text:space-before="2.54cm" text:min-label-width="0.635cm"/>
      </text:list-level-style-number>
      <text:list-level-style-number text:level="5" text:style-name="WW8Num6z0" style:num-suffix="." style:num-format="1">
        <style:list-level-properties text:space-before="3.175cm" text:min-label-width="0.635cm"/>
      </text:list-level-style-number>
      <text:list-level-style-number text:level="6" text:style-name="WW8Num6z0" style:num-suffix="." style:num-format="1">
        <style:list-level-properties text:space-before="3.81cm" text:min-label-width="0.635cm"/>
      </text:list-level-style-number>
      <text:list-level-style-number text:level="7" text:style-name="WW8Num6z0" style:num-suffix="." style:num-format="1">
        <style:list-level-properties text:space-before="4.445cm" text:min-label-width="0.635cm"/>
      </text:list-level-style-number>
      <text:list-level-style-number text:level="8" text:style-name="WW8Num6z0" style:num-suffix="." style:num-format="1">
        <style:list-level-properties text:space-before="5.08cm" text:min-label-width="0.635cm"/>
      </text:list-level-style-number>
      <text:list-level-style-number text:level="9" text:style-name="WW8Num6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WW8Num7z0" style:num-suffix="." style:num-format="1">
        <style:list-level-properties text:space-before="1.905cm" text:min-label-width="0.635cm"/>
      </text:list-level-style-number>
      <text:list-level-style-number text:level="4" text:style-name="WW8Num7z0" style:num-suffix="." style:num-format="1">
        <style:list-level-properties text:space-before="2.54cm" text:min-label-width="0.635cm"/>
      </text:list-level-style-number>
      <text:list-level-style-number text:level="5" text:style-name="WW8Num7z0" style:num-suffix="." style:num-format="1">
        <style:list-level-properties text:space-before="3.175cm" text:min-label-width="0.635cm"/>
      </text:list-level-style-number>
      <text:list-level-style-number text:level="6" text:style-name="WW8Num7z0" style:num-suffix="." style:num-format="1">
        <style:list-level-properties text:space-before="3.81cm" text:min-label-width="0.635cm"/>
      </text:list-level-style-number>
      <text:list-level-style-number text:level="7" text:style-name="WW8Num7z0" style:num-suffix="." style:num-format="1">
        <style:list-level-properties text:space-before="4.445cm" text:min-label-width="0.635cm"/>
      </text:list-level-style-number>
      <text:list-level-style-number text:level="8" text:style-name="WW8Num7z0" style:num-suffix="." style:num-format="1">
        <style:list-level-properties text:space-before="5.08cm" text:min-label-width="0.635cm"/>
      </text:list-level-style-number>
      <text:list-level-style-number text:level="9" text:style-name="WW8Num7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text:style-name="WW8Num8z0" style:num-suffix="." style:num-format="1">
        <style:list-level-properties text:space-before="0.635cm" text:min-label-width="0.635cm"/>
      </text:list-level-style-number>
      <text:list-level-style-number text:level="2" text:style-name="WW8Num8z0" style:num-suffix="." style:num-format="1">
        <style:list-level-properties text:space-before="1.27cm" text:min-label-width="0.635cm"/>
      </text:list-level-style-number>
      <text:list-level-style-number text:level="3" text:style-name="WW8Num8z0" style:num-suffix="." style:num-format="1">
        <style:list-level-properties text:space-before="1.905cm" text:min-label-width="0.635cm"/>
      </text:list-level-style-number>
      <text:list-level-style-number text:level="4" text:style-name="WW8Num8z0" style:num-suffix="." style:num-format="1">
        <style:list-level-properties text:space-before="2.54cm" text:min-label-width="0.635cm"/>
      </text:list-level-style-number>
      <text:list-level-style-number text:level="5" text:style-name="WW8Num8z0" style:num-suffix="." style:num-format="1">
        <style:list-level-properties text:space-before="3.175cm" text:min-label-width="0.635cm"/>
      </text:list-level-style-number>
      <text:list-level-style-number text:level="6" text:style-name="WW8Num8z0" style:num-suffix="." style:num-format="1">
        <style:list-level-properties text:space-before="3.81cm" text:min-label-width="0.635cm"/>
      </text:list-level-style-number>
      <text:list-level-style-number text:level="7" text:style-name="WW8Num8z0" style:num-suffix="." style:num-format="1">
        <style:list-level-properties text:space-before="4.445cm" text:min-label-width="0.635cm"/>
      </text:list-level-style-number>
      <text:list-level-style-number text:level="8" text:style-name="WW8Num8z0" style:num-suffix="." style:num-format="1">
        <style:list-level-properties text:space-before="5.08cm" text:min-label-width="0.635cm"/>
      </text:list-level-style-number>
      <text:list-level-style-number text:level="9" text:style-name="WW8Num8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66cm" fo:margin-bottom="2.526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creation-date>2014-05-08T11:46:17</meta:creation-date>
    <dc:date>2015-07-21T11:56:47</dc:date>
    <meta:print-date>2015-07-17T09:13:09</meta:print-date>
    <meta:editing-cycles>17</meta:editing-cycles>
    <meta:editing-duration>PT22H5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2" meta:word-count="962" meta:character-count="7141"/>
  </office:meta>
</office:document-meta>
</file>