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20100000FA8000001E4CD8E5985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1cm" fo:margin-left="-0.011cm" table:align="left" style:writing-mode="lr-tb"/>
    </style:style>
    <style:style style:name="Tabela1.A" style:family="table-column">
      <style:table-column-properties style:column-width="11.347cm"/>
    </style:style>
    <style:style style:name="Tabela1.B" style:family="table-column">
      <style:table-column-properties style:column-width="1.215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626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A1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a1.E1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a1.A16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1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E25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font-size="11pt" style:font-name-asian="Arial1" style:font-size-asian="11pt" style:language-asian="pl" style:country-asian="PL" style:font-name-complex="Arial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8" style:family="paragraph" style:parent-style-name="List_20_Paragraph">
      <style:paragraph-properties fo:margin-left="0.635cm" fo:margin-right="0cm" fo:margin-top="0cm" fo:margin-bottom="0cm" fo:text-indent="0cm" style:auto-text-indent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List_20_Paragraph">
      <style:paragraph-properties fo:margin-left="-0.014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Arial" fo:font-size="11pt" style:font-size-asian="11pt" style:font-name-complex="Arial1" style:font-size-complex="11pt"/>
    </style:style>
    <style:style style:name="T1" style:family="text">
      <style:text-properties fo:color="#000000" style:font-name-asian="Arial1" style:language-asian="pl" style:country-asian="PL" style:font-name-complex="Arial1"/>
    </style:style>
    <style:style style:name="T2" style:family="text">
      <style:text-properties fo:color="#000000" style:text-line-through-style="none" style:font-name-asian="Arial1" style:language-asian="pl" style:country-asian="PL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8"/>
      <text:p text:style-name="P8"/>
      <text:p text:style-name="P10">SZABLON WYCENY USŁUGI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>ilość</text:p>
          </table:table-cell>
          <table:table-cell table:style-name="Tabela1.C1" office:value-type="string">
            <text:p text:style-name="P2">cena jedn.</text:p>
          </table:table-cell>
          <table:table-cell table:style-name="Tabela1.C1" office:value-type="string">
            <text:p text:style-name="P2">wartość netto</text:p>
          </table:table-cell>
          <table:table-cell table:style-name="Tabela1.C1" office:value-type="string">
            <text:p text:style-name="P2">wartość brutto</text:p>
          </table:table-cell>
        </table:table-row>
        <table:table-row table:style-name="Tabela1.1">
          <table:table-cell table:style-name="Tabela1.B1" office:value-type="string">
            <text:p text:style-name="P4">1.Wykonawca zapewni informację o rodzinnym pikniku rowerowym przed <text:s/>wydarzeniem: 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a) w formie ogłoszeń w prasie lokalnej (zaproszenie do udziału w pikniku rowerowym wraz z wymaganym logo RPO WL) w dzienniku o zasięgu regionalnym, ukazującym się na terenie województwa lubelskiego. Format 1/4 strony A3. 2 emisj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2. Rodzinny rajd rowerowy trasą: Ratusz - ul. Krochmalna - Słoneczny Wrotków. Obsługa organizacyjna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3. Warsztaty bezpiecznej nauki jazdy na rowerze w wykorzystaniem istniejącej infrastruktury rowerowej (8 grup po 1 godzinie)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7"><text:span text:style-name="T1">4. Organizacja i obsługa</text:span><text:span text:style-name="T2"> rodzinnego <text:s/>pikniku rowerowego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a) prowadzenie dodatkowych atrakcji dla rodzin podczas trwania pikniku rowerowego w postaci: gier i zabaw integracyjnych, konkursów nt. wiedzy dot. bezpiecznego użytkowania rowerów, konkursów nt. realizowanego projekt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b) mini-wyścig rowerowy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c) slalom rowerowy dla dzieci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d) konkurs plastyczny dla dzieci o tematyce rowerowej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e) pokaz obsługi stacji rowerowych podczas trwania piknik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6">f) dmuchańce - skakańce dla najmłodszych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2" office:value-type="string">
            <text:p text:style-name="P2"/>
          </table:table-cell>
        </table:table-row>
        <table:table-row table:style-name="Tabela1.1">
          <table:table-cell table:style-name="Tabela1.B1" office:value-type="string">
            <text:p text:style-name="P3">zjeżdżalnia duża</text:p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zamek do skakania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g) znakowanie rowerów przez służby mundurow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16" office:value-type="string">
            <text:p text:style-name="P6">h) zaplecze techniczne </text:p>
          </table:table-cell>
          <table:table-cell table:style-name="Tabela1.B16" office:value-type="string">
            <text:p text:style-name="P2"/>
          </table:table-cell>
          <table:table-cell table:style-name="Tabela1.B16" office:value-type="string">
            <text:p text:style-name="P2"/>
          </table:table-cell>
          <table:table-cell table:style-name="Tabela1.B16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nagłośnienie estradow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karetka pogotowia i zespół ratowniczy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techniczni do obsługi całej imprezy 2 osoby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ochrona (założenie ilość godzin imprezy 8 godzin x 10 osób)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śmieci i sprzątanie teren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1">i) dystrybucja wody dla uczestników rajd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6. Nagrody rzeczowe dla uczestników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7. Opłata za zużyte media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3" office:value-type="string">
            <text:p text:style-name="P5"/>
          </table:table-cell>
          <table:table-cell table:style-name="Tabela1.E25">
            <text:p text:style-name="P5"/>
          </table:table-cell>
        </table:table-row>
      </table:table>
      <text:p text:style-name="P9"><text:line-break/><text:tab/><text:tab/><text:tab/><text:tab/><text:line-break/></text:p>
      <text:p text:style-name="P9"/>
      <text:p text:style-name="P9"><draw:frame draw:style-name="fr1" draw:name="grafika1" text:anchor-type="paragraph" svg:x="-0.141cm" svg:y="0.258cm" svg:width="16.875cm" svg:height="2.036cm" draw:z-index="0"><draw:image xlink:href="Pictures/1000020100000FA8000001E4CD8E5985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9cm" fo:margin-bottom="2.49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Gajos</meta:initial-creator>
    <meta:editing-cycles>37</meta:editing-cycles>
    <meta:print-date>2014-05-26T10:49:53.67</meta:print-date>
    <meta:creation-date>2014-05-04T13:19:00</meta:creation-date>
    <dc:date>2014-06-26T11:35:10.87</dc:date>
    <meta:editing-duration>PT7H5M2S</meta:editing-duration>
    <meta:generator>LibreOffice/3.3$Win32 LibreOffice_project/330m19$Build-8</meta:generator>
    <meta:document-statistic meta:table-count="1" meta:image-count="1" meta:object-count="0" meta:page-count="1" meta:paragraph-count="29" meta:word-count="208" meta:character-count="14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