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ZP_5f_Tresc_20_tekstu">
      <style:paragraph-properties fo:text-align="end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UM_5f_ZP_5f_Tresc_20_tekstu">
      <style:paragraph-properties fo:text-align="end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UM_5f_ZP_5f_Tresc_20_tekstu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fo:background-color="transparent"/>
    </style:style>
    <style:style style:name="P9" style:family="paragraph" style:parent-style-name="Standard" style:list-style-name="Numbering_20_2"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UM_5f_ZP_5f_Tresc_20_punktu" style:list-style-name="Number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UM_5f_ZP_5f_Tresc_20_punktu" style:list-style-name="Numbering_20_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UM_5f_ZP_5f_Tresc_20_punktu" style:list-style-name="Numbering_20_2">
      <style:paragraph-properties fo:text-align="justify" style:justify-single-word="false"/>
      <style:text-properties style:font-name="Arial" fo:background-color="transparent"/>
    </style:style>
    <style:style style:name="P13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4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font-size="11pt" fo:background-color="#ffff00" style:font-size-asian="11pt" style:font-size-complex="11pt"/>
    </style:style>
    <style:style style:name="P15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font-name="Arial" fo:background-color="transparent"/>
    </style:style>
    <style:style style:name="P16" style:family="paragraph" style:parent-style-name="UM_5f_ZP_5f_Tresc_20_punktu" style:list-style-name="Numbering_20_2">
      <style:paragraph-properties fo:text-align="justify" style:justify-single-word="false"/>
      <style:text-properties style:use-window-font-color="true"/>
    </style:style>
    <style:style style:name="P17" style:family="paragraph" style:parent-style-name="UM_5f_ZP_5f_Tresc_20_punktu" style:list-style-name="Numbering_20_2">
      <style:paragraph-properties fo:text-align="justify" style:justify-single-word="false"/>
      <style:text-properties style:use-window-font-color="true" style:text-line-through-style="none" style:font-name="Arial" fo:font-size="11pt" fo:background-color="transparent" style:font-size-asian="11pt" style:font-size-complex="11pt"/>
    </style:style>
    <style:style style:name="P18" style:family="paragraph" style:parent-style-name="UM_5f_ZP_5f_Tresc_20_punktu" style:list-style-name="Numbering_20_2">
      <style:paragraph-properties fo:text-align="justify" style:justify-single-word="false"/>
    </style:style>
    <style:style style:name="P19" style:family="paragraph" style:parent-style-name="UM_5f_ZP_5f_Tresc_20_punktu" style:list-style-name="Numbering_20_2">
      <style:paragraph-properties fo:text-align="justify" style:justify-single-word="false"/>
      <style:text-properties fo:color="#000000" fo:font-size="11pt" fo:background-color="transparent" style:font-size-asian="11pt" style:font-size-complex="11pt"/>
    </style:style>
    <style:style style:name="P20" style:family="paragraph" style:parent-style-name="UM_5f_ZP_5f_Tresc_20_punktu" style:list-style-name="Numbering_20_2">
      <style:paragraph-properties fo:text-align="justify" style:justify-single-word="false"/>
      <style:text-properties fo:color="#000000" style:font-name="Arial" fo:background-color="transparent"/>
    </style:style>
    <style:style style:name="P21" style:family="paragraph" style:parent-style-name="UM_5f_ZP_5f_Tresc_20_punktu" style:list-style-name="Numbering_20_2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2" style:family="paragraph" style:parent-style-name="UM_5f_ZP_5f_Tresc_20_punktu" style:list-style-name="Numbering_20_2">
      <style:paragraph-properties fo:margin-top="0.24cm" fo:margin-bottom="0cm" fo:text-align="justify" style:justify-single-word="false"/>
    </style:style>
    <style:style style:name="T1" style:family="text">
      <style:text-properties style:font-name="Arial" fo:background-color="transparent" loext:char-shading-value="0"/>
    </style:style>
    <style:style style:name="T2" style:family="text">
      <style:text-properties style:font-name="Arial" fo:font-style="normal" fo:background-color="transparent" style:font-style-asian="normal" style:font-style-complex="normal" loext:char-shading-value="0"/>
    </style:style>
    <style:style style:name="T3" style:family="text">
      <style:text-properties style:font-name="Arial" fo:font-style="normal" style:font-style-asian="normal" style:font-style-complex="normal" loext:char-shading-value="0"/>
    </style:style>
    <style:style style:name="T4" style:family="text">
      <style:text-properties style:font-name="Arial" fo:font-style="italic" fo:background-color="transparent" style:font-style-asian="italic" style:font-style-complex="italic" loext:char-shading-value="0"/>
    </style:style>
    <style:style style:name="T5" style:family="text">
      <style:text-properties style:font-name="Arial" fo:font-style="italic" style:font-style-asian="italic" style:font-style-complex="italic" loext:char-shading-value="0"/>
    </style:style>
    <style:style style:name="T6" style:family="text">
      <style:text-properties style:font-name="Arial" fo:language="pl" fo:country="PL" fo:font-style="normal" fo:background-color="#ffff00" style:language-asian="zxx" style:country-asian="none" style:font-style-asian="normal" style:language-complex="ar" style:country-complex="SA" style:font-style-complex="normal" loext:char-shading-value="0"/>
    </style:style>
    <style:style style:name="T7" style:family="text">
      <style:text-properties style:font-name="Arial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8" style:family="text">
      <style:text-properties style:font-name="Arial" fo:font-size="11pt" fo:background-color="transparent" style:font-size-asian="11pt" style:font-size-complex="11pt" loext:char-shading-value="0"/>
    </style:style>
    <style:style style:name="T9" style:family="text">
      <style:text-properties style:font-name="Arial" fo:background-color="#ffff00" loext:char-shading-value="0"/>
    </style:style>
    <style:style style:name="T10" style:family="text">
      <style:text-properties style:font-name="Arial" loext:char-shading-value="0"/>
    </style:style>
    <style:style style:name="T11" style:family="text">
      <style:text-properties style:font-name="Arial" loext:char-shading-value="0"/>
    </style:style>
    <style:style style:name="T12" style:family="text">
      <style:text-properties style:text-line-through-style="none" fo:language="pl" fo:country="PL" fo:font-style="normal" fo:font-weight="normal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font-name="Arial" fo:font-size="11pt" fo:language="pl" fo:country="PL" fo:font-style="normal" fo:font-weight="normal" fo:background-color="transparent" style:font-name-asian="Garamond" style:font-size-asian="11pt" style:language-asian="zxx" style:country-asian="none" style:font-style-asian="normal" style:font-weight-asian="normal" style:font-name-complex="Garamond" style:font-size-complex="11pt" style:language-complex="zxx" style:country-complex="none" style:font-style-complex="normal" style:font-weight-complex="normal" loext:opacity="100%" loext:char-shading-value="0"/>
    </style:style>
    <style:style style:name="T14" style:family="text">
      <style:text-properties fo:color="#000000" style:text-line-through-style="none" style:font-name="Arial" fo:font-size="11pt" fo:language="pl" fo:country="PL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opacity="100%" loext:char-shading-value="0"/>
    </style:style>
    <style:style style:name="T15" style:family="text">
      <style:text-properties fo:color="#000000" style:text-line-through-style="none" style:font-name="Arial" fo:font-size="11pt" fo:language="pl" fo:country="PL" fo:font-style="normal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loext:opacity="100%" loext:char-shading-value="0"/>
    </style:style>
    <style:style style:name="T16" style:family="text">
      <style:text-properties fo:color="#000000" style:font-name="Arial" fo:font-size="11pt" fo:background-color="transparent" style:font-size-asian="11pt" style:font-size-complex="11pt" loext:opacity="100%" loext:char-shading-value="0"/>
    </style:style>
    <style:style style:name="T17" style:family="text">
      <style:text-properties fo:color="#000000" style:font-name="Arial" fo:font-size="11pt" fo:font-style="italic" fo:background-color="transparent" style:font-size-asian="11pt" style:font-style-asian="italic" style:font-size-complex="11pt" style:font-style-complex="italic" loext:opacity="100%" loext:char-shading-value="0"/>
    </style:style>
    <style:style style:name="T18" style:family="text">
      <style:text-properties fo:color="#000000" style:font-name="Arial" fo:font-size="11pt" fo:font-style="normal" fo:background-color="transparent" style:font-size-asian="11pt" style:font-style-asian="normal" style:font-size-complex="11pt" style:font-style-complex="normal" loext:opacity="100%" loext:char-shading-value="0"/>
    </style:style>
    <style:style style:name="T19" style:family="text">
      <style:text-properties fo:color="#000000" style:font-name="Arial" fo:font-size="11pt" fo:language="pl" fo:country="PL" fo:font-style="normal" fo:background-color="#ffff00" style:font-size-asian="11pt" style:language-asian="zxx" style:country-asian="none" style:font-style-asian="normal" style:font-size-complex="11pt" style:language-complex="ar" style:country-complex="SA" style:font-style-complex="normal" loext:opacity="100%" loext:char-shading-value="0"/>
    </style:style>
    <style:style style:name="T20" style:family="text">
      <style:text-properties fo:color="#000000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opacity="100%" loext:char-shading-value="0"/>
    </style:style>
    <style:style style:name="T21" style:family="text">
      <style:text-properties fo:color="#000000" fo:font-size="11pt" fo:font-weight="normal" fo:background-color="#ffff00" style:font-name-asian="Calibri" style:font-size-asian="11pt" style:font-weight-asian="normal" style:font-name-complex="Calibri" style:font-size-complex="11pt" style:font-weight-complex="normal" loext:opacity="100%" loext:char-shading-value="0"/>
    </style:style>
    <style:style style:name="T22" style:family="text">
      <style:text-properties fo:color="#000000" fo:font-size="11pt" fo:font-weight="normal" style:font-name-asian="Calibri" style:font-size-asian="11pt" style:font-weight-asian="normal" style:font-name-complex="Calibri" style:font-size-complex="11pt" style:font-weight-complex="normal" loext:opacity="100%"/>
    </style:style>
    <style:style style:name="T23" style:family="text">
      <style:text-properties fo:color="#000000" fo:font-size="11pt" fo:font-weight="normal" style:font-name-asian="Calibri" style:font-size-asian="11pt" style:font-weight-asian="normal" style:font-name-complex="Calibri" style:font-size-complex="11pt" style:font-weight-complex="normal" loext:opacity="100%" loext:char-shading-value="0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style:text-line-through-style="none" loext:opacity="0%"/>
    </style:style>
    <style:style style:name="T26" style:family="text"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 loext:opacity="0%" loext:char-shading-value="0"/>
    </style:style>
    <style:style style:name="T27" style:family="text"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opacity="0%" loext:char-shading-value="0"/>
    </style:style>
    <style:style style:name="T28" style:family="text"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Garamond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loext:opacity="0%" loext:char-shading-value="0"/>
    </style:style>
    <style:style style:name="T29" style:family="text">
      <style:text-properties style:use-window-font-color="true" style:text-line-through-style="none" style:font-name="Arial" fo:font-size="11pt" fo:language="pl" fo:country="PL" fo:font-style="normal" fo:font-weight="normal" fo:background-color="transparent" style:font-name-asian="Garamond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loext:opacity="0%" loext:char-shading-value="0"/>
    </style:style>
    <style:style style:name="T30" style:family="text">
      <style:text-properties style:use-window-font-color="true" style:text-line-through-style="none" style:font-name="Arial" fo:font-size="11pt" fo:language="pl" fo:country="PL" fo:font-style="normal" fo:font-weight="normal" fo:background-color="#ffff00" style:font-name-asian="Garamond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loext:opacity="0%" loext:char-shading-value="0"/>
    </style:style>
    <style:style style:name="T31" style:family="text">
      <style:text-properties style:use-window-font-color="true" style:text-line-through-style="none" style:font-name="Arial" fo:font-size="11pt" fo:font-weight="normal" style:font-size-asian="11pt" style:font-weight-asian="normal" style:font-size-complex="11pt" style:font-weight-complex="normal" loext:opacity="0%" loext:char-shading-value="0"/>
    </style:style>
    <style:style style:name="T32" style:family="text">
      <style:text-properties style:use-window-font-color="true" style:text-line-through-style="none"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0%"/>
    </style:style>
    <style:style style:name="T33" style:family="text">
      <style:text-properties style:use-window-font-color="true" style:text-line-through-style="none" fo:font-weight="normal" style:font-weight-asian="normal" style:font-weight-complex="normal" loext:opacity="0%"/>
    </style:style>
    <style:style style:name="T34" style:family="text">
      <style:text-properties style:use-window-font-color="true" style:font-name="Arial" fo:font-size="11pt" fo:background-color="transparent" style:font-size-asian="11pt" style:font-size-complex="11pt" loext:opacity="0%" loext:char-shading-value="0"/>
    </style:style>
    <style:style style:name="T35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36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 loext:opacity="0%" loext:char-shading-value="0"/>
    </style:style>
    <style:style style:name="T37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opacity="0%" loext:char-shading-value="0"/>
    </style:style>
    <style:style style:name="T38" style:family="text">
      <style:text-properties style:use-window-font-color="true" style:font-name="Arial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 loext:opacity="0%" loext:char-shading-value="0"/>
    </style:style>
    <style:style style:name="T39" style:family="text">
      <style:text-properties style:use-window-font-color="true" style:font-name="Arial" fo:font-size="11pt" style:font-size-asian="11pt" style:font-size-complex="11pt" loext:opacity="0%" loext:char-shading-value="0"/>
    </style:style>
    <style:style style:name="T40" style:family="text">
      <style:text-properties style:use-window-font-color="true" fo:font-style="normal" style:font-style-asian="normal" style:font-style-complex="normal" loext:opacity="0%"/>
    </style:style>
    <style:style style:name="T41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opacity="0%" loext:char-shading-value="0"/>
    </style:style>
    <style:style style:name="T42" style:family="text">
      <style:text-properties style:use-window-font-color="true" fo:font-style="normal" fo:background-color="transparent" style:font-style-asian="normal" style:font-style-complex="normal" loext:opacity="0%" loext:char-shading-value="0"/>
    </style:style>
    <style:style style:name="T43" style:family="text">
      <style:text-properties style:use-window-font-color="true" fo:font-style="normal" fo:background-color="transparent" style:font-style-asian="normal" style:font-style-complex="normal" loext:opacity="0%"/>
    </style:style>
    <style:style style:name="T44" style:family="text">
      <style:text-properties style:use-window-font-color="true" fo:language="pl" fo:country="PL" fo:font-style="normal" fo:background-color="transparent" style:font-name-asian="Arial" style:font-style-asian="normal" style:font-name-complex="Arial" style:font-style-complex="normal" loext:opacity="0%"/>
    </style:style>
    <style:style style:name="T45" style:family="text">
      <style:text-properties style:use-window-font-color="true" fo:font-style="italic" fo:font-weight="normal" fo:background-color="transparent" style:font-style-asian="italic" style:font-weight-asian="normal" style:font-style-complex="italic" style:font-weight-complex="normal" loext:opacity="0%" loext:char-shading-value="0"/>
    </style:style>
    <style:style style:name="T46" style:family="text">
      <style:text-properties style:use-window-font-color="true" fo:font-weight="bold" style:font-weight-asian="bold" style:font-weight-complex="bold" loext:opacity="0%"/>
    </style:style>
    <style:style style:name="T47" style:family="text">
      <style:text-properties style:use-window-font-color="true" fo:font-size="11pt" fo:font-weight="normal" style:font-name-asian="Calibri" style:font-size-asian="11pt" style:font-weight-asian="normal" style:font-name-complex="Calibri" style:font-size-complex="11pt" style:font-weight-complex="normal" loext:opacity="0%"/>
    </style:style>
    <style:style style:name="T48" style:family="text">
      <style:text-properties style:use-window-font-color="true" fo:font-size="11pt" style:font-size-asian="11pt" style:font-size-complex="11pt" loext:opacity="0%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52" style:family="text">
      <style:text-properties fo:language="pl" fo:country="PL" fo:font-style="normal" fo:font-weight="normal" fo:background-color="#ffff0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fo:letter-spacing="normal" fo:language="pl" fo:country="PL" fo:font-style="normal" style:text-underline-style="none" fo:font-weight="normal" style:text-blinking="false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100%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Segoe UI" style:font-size-asian="11pt" style:language-asian="pl" style:country-asian="PL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fo:background-color="#ffff00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57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58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59" style:family="text">
      <style:text-properties fo:font-variant="normal" fo:text-transform="none" fo:color="#000000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text-blink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1" style:family="text">
      <style:text-properties fo:font-variant="normal" fo:text-transform="none" fo:color="#000000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2" style:family="text">
      <style:text-properties fo:font-variant="normal" fo:text-transform="none" fo:color="#000000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text-blinking="false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3" style:family="text">
      <style:text-properties fo:font-variant="normal" fo:text-transform="none" fo:color="#000000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text-blinking="false" style:font-name-asian="Segoe UI" style:font-size-asian="11pt" style:language-asian="pl" style:country-asian="PL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/>
    </style:style>
    <style:style style:name="T64" style:family="text">
      <style:text-properties fo:font-variant="normal" fo:text-transform="none" fo:color="#000000" style:text-outline="false" style:text-line-through-style="solid" style:text-position="0% 100%" fo:font-size="11pt" fo:letter-spacing="0.002cm" fo:language="pl" fo:country="PL" fo:font-style="normal" fo:text-shadow="none" style:text-underline-style="none" fo:font-weight="normal" style:letter-kerning="true" style:text-blinking="false" fo:background-color="#ff0000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65" style:family="text">
      <style:text-properties fo:font-variant="normal" fo:text-transform="none" style:text-outline="false" style:text-line-through-style="none" style:text-position="0% 100%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style:font-weight-asian="normal" style:font-weight-complex="normal" loext:char-shading-value="0"/>
    </style:style>
    <style:style style:name="T70" style:family="text">
      <style:text-properties fo:background-color="transparent" loext:char-shading-value="0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fo:font-style="italic" style:font-size-asian="11pt" style:font-style-asian="italic" style:font-size-complex="11pt" style:font-style-complex="italic"/>
    </style:style>
    <style:style style:name="T73" style:family="text">
      <style:text-properties fo:font-size="11pt" fo:language="pl" fo:country="PL" fo:font-style="normal" fo:background-color="#ffff00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74" style:family="text">
      <style:text-properties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75" style:family="text">
      <style:text-properties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"/>
      <text:p text:style-name="P2"/>
      <text:p text:style-name="P5">Definicje</text:p>
      <text:p text:style-name="P5"/>
      <text:p text:style-name="P4"><text:span text:style-name="T46">dostosowanie systemu</text:span><text:span text:style-name="T24"> </text:span><text:span text:style-name="T25">– dostosowanie systemu do zmian powszechnie obowiązujących przepisów prawa odnoszących się do funkcji realizowanych przez system (z wyłączeniem prawa miejscowego i wewnętrznych regulacji Zamawiającego), wraz z jego zainstalowaniem </text:span><text:span text:style-name="T33">w zasobach</text:span><text:span text:style-name="T25"> Zamawiającego;</text:span></text:p>
      <text:p text:style-name="P8"><text:span text:style-name="T37">aktualizacja systemu</text:span><text:span text:style-name="T39"> – zainstalowanie </text:span><text:span text:style-name="T31">w zasobach</text:span><text:span text:style-name="T39"> Zamawiającego najnowszej stabilnej wersji systemu </text:span><text:span text:style-name="T39">posiadanej przez Wykonawcę</text:span><text:span text:style-name="T39">;</text:span></text:p>
      <text:p text:style-name="P7"><text:span text:style-name="Zmieniony"><text:span text:style-name="T36">błąd kategorii </text:span></text:span><text:span text:style-name="Zmieniony"><text:span text:style-name="T38">krytyczny</text:span></text:span><text:span text:style-name="Zmieniony"><text:span text:style-name="T34"> – stan systemu rozumiany jako brak możliwości przetwarzania charakteryzujący się całkowitym brakiem możliwości uzyskania efektów pracy systemu, odpowiadających ustalonym założeniom funkcjonalnym;</text:span></text:span></text:p>
      <text:p text:style-name="P7"><text:span text:style-name="Zmieniony"><text:span text:style-name="T36">błąd kategorii </text:span></text:span><text:span text:style-name="Zmieniony"><text:span text:style-name="T38">wysoki</text:span></text:span><text:span text:style-name="Zmieniony"><text:span text:style-name="T34"> – stan systemu rozumiany jako ograniczona możliwość przetwarzania, w którym uzyskanie efektów pracy systemu, odpowiadających ustalonym założeniom funkcjonalnym, jest możliwe dopiero po zastosowaniu odpowiednich procedur wskazanych przez Wykonawcę;</text:span></text:span></text:p>
      <text:p text:style-name="P7"><text:span text:style-name="Zmieniony"><text:span text:style-name="T36">błąd kategorii </text:span></text:span><text:span text:style-name="Zmieniony"><text:span text:style-name="T38">średni</text:span></text:span><text:span text:style-name="Zmieniony"><text:span text:style-name="T34"> – stan systemu, w którym nie występuje ograniczenie możliwości realizacji zakładanych funkcjonalności, występuje natomiast obniżenie jakości warunków pracy;</text:span></text:span></text:p>
      <text:p text:style-name="P7"><text:span text:style-name="Zmieniony"><text:span text:style-name="T36">dzień roboczy</text:span></text:span><text:span text:style-name="Zmieniony"><text:span text:style-name="T34"> – dzień od poniedziałku do piątku z wyłączeniem dni ustawowo wolnych od pracy w Rzeczypospolitej Polskiej;</text:span></text:span></text:p>
      <text:p text:style-name="P7"><text:span text:style-name="Zmieniony"><text:span text:style-name="T36">godziny robocze </text:span></text:span><text:span text:style-name="Zmieniony"><text:span text:style-name="T35">– godziny od 7:30 do 15:30 w dni robocze.</text:span></text:span></text:p>
      <text:p text:style-name="P3"/>
      <text:p text:style-name="P3"/>
      <text:list xml:id="list28395036" text:style-name="Numbering_20_2">
        <text:list-header>
          <text:p text:style-name="P9">Obowiązki Wykonawcy</text:p>
        </text:list-header>
      </text:list>
      <text:p text:style-name="P6"/>
      <text:list xml:id="list28410140" text:continue-numbering="true" text:style-name="Numbering_20_2">
        <text:list-item>
          <text:h text:style-name="P10" text:outline-level="2"><text:span text:style-name="T24"><text:s/>W ramach realizacji przedmiotu zamówienia Wykonawca zobowiązany będzie do </text:span><text:span text:style-name="T40">zapewnienia ciągłości funkcjonowania systemu</text:span><text:span text:style-name="T42"> Mdok </text:span><text:span text:style-name="T41">(wraz z uruchomionymi usługami sieciowymi i </text:span><text:span text:style-name="T41">mIntegratorem</text:span><text:span text:style-name="T41">)</text:span><text:span text:style-name="T43">, tj.</text:span><text:span text:style-name="T44">:</text:span></text:h>
          <text:list>
            <text:list-item>
              <text:h text:style-name="P13" text:outline-level="2">przekazania Zamawiającemu pełnego i aktualnego opisu tabel i pól bazy danych systemu – w terminie 1 miesiąca od rozpoczęcia realizacji przedmiotu umowy;</text:h>
            </text:list-item>
            <text:list-item>
              <text:h text:style-name="P11" text:outline-level="2">dostosowania systemu w terminie:</text:h>
              <text:list>
                <text:list-item>
                  <text:h text:style-name="P11" text:outline-level="2"><text:span text:style-name="T49">7 dni przed dniem wejścia w życie przepisu, dla którego ustalono </text:span><text:span text:style-name="T66">vacatio legis</text:span><text:span text:style-name="T49">,</text:span></text:h>
                </text:list-item>
                <text:list-item>
                  <text:h text:style-name="P10" text:outline-level="2"><text:span text:style-name="T41">14 dni od dnia ogłoszenia – w przypadku przepisów, dla których nie ustalono </text:span><text:span text:style-name="T45">vacatio</text:span><text:span text:style-name="T41"> </text:span><text:span text:style-name="T45">legis</text:span><text:span text:style-name="T41">;</text:span></text:h>
                </text:list-item>
              </text:list>
            </text:list-item>
            <text:list-item>
              <text:h text:style-name="P13" text:outline-level="2">aktualizacji systemu z zachowaniem funkcjonalności opracowanych wcześniej specjalnie dla Zamawiającego oraz integracji z innymi programami i systemami – z zastrzeżeniem przypadków, gdy Wykonawca zaproponuje alternatywną funkcjonalność lub integrację, której działanie da identyczny rezultat – w terminie 1 miesiąca od dnia <text:span text:style-name="T75">opublikowania najnowszej stabilnej wersji systemu;</text:span></text:h>
            </text:list-item>
            <text:list-item>
              <text:h text:style-name="P13" text:outline-level="2">przekazywania Zamawiającemu aneksu do dokumentacji użytkowej systemu – każdorazowo po jego dostosowaniu lub aktualizacji – w terminie 14 dni roboczych od dokonania zmian w zasobach Zamawiającego;</text:h>
            </text:list-item>
            <text:list-item>
              <text:h text:style-name="P18" text:outline-level="2"><text:span text:style-name="WW-Domyślna_20_czcionka_20_akapitu"><text:span text:style-name="T54">przyjmowania za pośrednictwem systemu Serwis Desk Wykonawcy zgłoszeń błędów w funkcjonowaniu systemu, od użytkowników z Urzędu Miasta Lublin posiadających zarejestrowane konta w systemie Serwis Desk Wykonawcy, przez całą dobę, we wszystkie dni tygodnia, z zastrzeżeniem, że zgłoszenia serwisowe kierowane w inny sposób mogą zostać niezrealizowane, a Wykonawca nie ponosi w tym przypadku odpowiedzialności kontraktowej;</text:span></text:span></text:h>
            </text:list-item>
            <text:list-item>
              <text:h text:style-name="P13" text:outline-level="2"><text:soft-page-break/>usuwania błędów w funkcjonowaniu systemu w terminie:</text:h>
              <text:list>
                <text:list-item>
                  <text:h text:style-name="P16" text:outline-level="2"><text:span text:style-name="T16">dla błędów kategorii </text:span><text:span text:style-name="T17">krytyczny</text:span><text:span text:style-name="T18"> </text:span><text:span text:style-name="T16">– </text:span><text:span text:style-name="T20">maksymalnie 16 </text:span><text:span text:style-name="T16"><text:s/>godzin roboczych od przyjęcia zgłoszenia błędu,</text:span></text:h>
                </text:list-item>
                <text:list-item>
                  <text:h text:style-name="P19" text:outline-level="2"><text:span text:style-name="T10">dla błędów kategorii </text:span><text:span text:style-name="T5">wysoki</text:span><text:span text:style-name="T3"> </text:span><text:span text:style-name="T10">– </text:span><text:span text:style-name="T10">maksymalnie </text:span><text:span text:style-name="T7">7</text:span><text:span text:style-name="T10"> </text:span><text:span text:style-name="T10">dni roboczych następujących po dniu przyjęcia zgłoszenia błędu,</text:span></text:h>
                </text:list-item>
                <text:list-item>
                  <text:h text:style-name="P20" text:outline-level="2"><text:span text:style-name="T71">dla błędów kategorii </text:span><text:span text:style-name="T72">średni</text:span><text:span text:style-name="T71"> – </text:span><text:span text:style-name="T74">maksymalnie 14</text:span><text:span text:style-name="T71"> dni roboczych następujących po dniu przyjęcia zgłoszenia błędu;</text:span></text:h>
                </text:list-item>
              </text:list>
            </text:list-item>
            <text:list-item>
              <text:h text:style-name="P21" text:outline-level="2"><text:span text:style-name="T32">przekazywania Zamawiającemu pełnego i aktualnego opisu tabel i pól bazy danych systemu w ostatnim dniu każdego kwartału, </text:span><text:span text:style-name="T12">w przypadku gdy nastąpiły zmiany w tym zakresie od poprzedniego przekazania dokumentacji;</text:span></text:h>
            </text:list-item>
            <text:list-item>
              <text:h text:style-name="P13" text:outline-level="2"><text:span text:style-name="T68">udzielania </text:span><text:span text:style-name="T69">przeszkolonym</text:span><text:span text:style-name="T68"> użytkownikom Zamawiającego w dni robocze, w godzinach od 8:00 do 16:00 telefonicznej pomocy konsultacyjnej i doradczej (</text:span><text:span text:style-name="T67">hot-line</text:span><text:span text:style-name="T68">) związanej z funkcjonowaniem systemu;</text:span></text:h>
            </text:list-item>
            <text:list-item>
              <text:h text:style-name="P14" text:outline-level="2"><text:span text:style-name="WW-Domyślna_20_czcionka_20_akapitu"><text:span text:style-name="T70">udzielania przeszkolonym użytkownikom i administratorom systemu pomocy w wyjaśnianiu błędów i usuwaniu skutków błędów popełnionych w trakcie eksploatacji systemu, w tym pomocy w odtwarzaniu baz danych – po uprzednim zarejestrowaniu w tej sprawie zgłoszenia w systemie Serwis Desk Wykonawcy</text:span></text:span><text:span text:style-name="T70">;</text:span></text:h>
            </text:list-item>
            <text:list-item>
              <text:h text:style-name="P13" text:outline-level="2">udzielania <text:span text:style-name="T75">przeszkolonym</text:span> administratorom systemu wsparcia technicznego w przypadku konieczności reinstalacji oprogramowania i bazy danych;</text:h>
            </text:list-item>
            <text:list-item>
              <text:h text:style-name="P15" text:outline-level="2"><text:span text:style-name="WW-Domyślna_20_czcionka_20_akapitu"><text:span text:style-name="T56">udzielania Zamawiającemu pomocy i wsparcia w </text:span></text:span><text:span text:style-name="WW-Domyślna_20_czcionka_20_akapitu"><text:span text:style-name="T65">adaptacji</text:span></text:span><text:span text:style-name="WW-Domyślna_20_czcionka_20_akapitu"><text:span text:style-name="T56"> systemu (w ramach istniejących w systemie funkcjonalności) do </text:span></text:span><text:span text:style-name="WW-Domyślna_20_czcionka_20_akapitu"><text:span text:style-name="T60">zmian organizacyjnych i zmian wynikających z wewnętrznych regulacji prawnych Zamawiającego </text:span></text:span><text:span text:style-name="WW-Domyślna_20_czcionka_20_akapitu"><text:span text:style-name="T61">–</text:span></text:span><text:span text:style-name="WW-Domyślna_20_czcionka_20_akapitu"><text:span text:style-name="T62"> po uprzednim zarejestrowaniu w tej sprawie zgłoszenia w </text:span></text:span><text:span text:style-name="WW-Domyślna_20_czcionka_20_akapitu"><text:span text:style-name="T63">systemie Serwis Desk Wykonawcy</text:span></text:span><text:span text:style-name="T71">;</text:span></text:h>
            </text:list-item>
            <text:list-item>
              <text:h text:style-name="P13" text:outline-level="2">udostępnienia Zamawiającemu na bieżąco informacji o dokonanych przez Wykonawcę czynnościach administracyjnych na bazie danych; informacje te będą zawierać wskazanie osoby wykonującej czynności oraz określenie czasu i zakresu wykonanych czynności;</text:h>
            </text:list-item>
            <text:list-item>
              <text:h text:style-name="P13" text:outline-level="2">przekazywania Zamawiającemu bieżących informacji na temat nowych wersji systemu, nowych funkcjonalności lub rozszerzeń systemu oraz nowych rozwiązań technologicznych, w tym funkcjonalności i rozwiązań dostępnych za dodatkową opłatą;</text:h>
            </text:list-item>
            <text:list-item>
              <text:h text:style-name="P12" text:outline-level="2"><text:span text:style-name="T22">przywrócenia wymiany danych między systemem </text:span><text:span text:style-name="T23">Mdok</text:span><text:span text:style-name="T22"> </text:span><text:span text:style-name="T47">a systemami, z którymi wymiana danych już funkcjonuje i w zakresie, w jakim taka wymiana danych funkcjonuje</text:span><text:span text:style-name="T22"> – w terminie 7 dni roboczych od zaistnienia w systemach zmian tego wymagających, przy czym </text:span><text:span text:style-name="WW-Domyślna_20_czcionka_20_akapitu"><text:span text:style-name="T57">w przypadku gdy wymiana danych przestanie działać w związku z modyfikacją interfejsów integracyjnych, zmiany będą </text:span></text:span><text:span text:style-name="WW-Domyślna_20_czcionka_20_akapitu"><text:span text:style-name="T58">realizowane w ramach prawa opcji (o którym mowa w ust. 2 niżej)</text:span></text:span><text:span text:style-name="WW-Domyślna_20_czcionka_20_akapitu"><text:span text:style-name="T57"> – zastrzeżenie to nie dotyczy wymiany danych wynikającej z obowiązków ustawowych, wymiany danych realizowanej za pomocą interfejsów dostarczonych przez instytucje publiczne oraz modyfikacji interfejsów </text:span></text:span><text:span text:style-name="WW-Domyślna_20_czcionka_20_akapitu"><text:span text:style-name="T58">opracowanych </text:span></text:span><text:span text:style-name="WW-Domyślna_20_czcionka_20_akapitu"><text:span text:style-name="T57">na potrzeby wymiany danych między systemem </text:span></text:span><text:span text:style-name="WW-Domyślna_20_czcionka_20_akapitu"><text:span text:style-name="T58">Mdok</text:span></text:span><text:span text:style-name="WW-Domyślna_20_czcionka_20_akapitu"><text:span text:style-name="T57"> a wdrożonym u Zamawiającego systemem KSAT2000i</text:span></text:span><text:span text:style-name="T48">;</text:span></text:h>
            </text:list-item>
            <text:list-item>
              <text:h text:style-name="P11" text:outline-level="2"><text:span text:style-name="T24">przeprowadzenia na uzasadnione żądanie Zamawiającego w siedzibie Zamawiającego<text:line-break/>1-dniowej wizyty konsultacyjno-szkoleniowej po aktualizacji systemu – w terminie 14 dni od dokonania aktualizacji, przy czym liczba wizyt konsultacyjno-szkoleniowych nie może być większa od</text:span><text:span text:style-name="T25"> 2 w każdym roku obowiązywania umowy;</text:span></text:h>
            </text:list-item>
            <text:list-item>
              <text:h text:style-name="P17" text:outline-level="2">przeprowadzenia na żądanie Zamawiającego w siedzibie Wykonawcy, w każdym roku obowiązywania umowy, 2-dniowego szkolenia dla administratorów systemu – w terminie i zakresie uzgodnionym z Zamawiającym, przy czym w każdym szkoleniu może wziąć udział nie więcej niż 6 administratorów systemu;</text:h>
            </text:list-item>
            <text:list-item>
              <text:h text:style-name="P11" text:outline-level="2"><text:span text:style-name="T50">przeprowadzenia w każdym roku obowiązywania umowy optymalizacji przestrzeni bazodanowej – dyskowej, którą zajmują dane posiadanych przez Zamawiającego instancji systemu </text:span><text:span text:style-name="T51">Mdok</text:span><text:span text:style-name="T50">; optymalizacja polegać będzie na wydzieleniu z baz danych treści binarnej plików dokumentów (według kryteriów ustalonych z Zamawiającym) i zapisaniu ich na przygotowanym przez Zamawiającego zasobie dyskowym, wyczyszczeniu danych </text:span><text:soft-page-break/><text:span text:style-name="T50">w bazach i optymalizacji zajętości miejsca, przy czym w bazach danych zachowane zostaną wszystkie metadane wszystkich dotychczasowych dokumentów; na analogicznych zasadach optymalizacji będą również podlegać </text:span><text:span text:style-name="T53">podpisy kwalifikowane</text:span><text:span text:style-name="T50"> </text:span><text:span text:style-name="T32">–</text:span><text:span text:style-name="T50"> w terminie ustalonym z Zamawiającym.</text:span></text:h>
            </text:list-item>
          </text:list>
        </text:list-item>
        <text:list-item>
          <text:h text:style-name="P22" text:outline-level="2"><text:span text:style-name="T8"><text:s/>Dodatkowo Zamawiający przewiduje możliwość skorzystania z prawa opcji </text:span><text:span text:style-name="T27">w przypadku wystąpienia konieczności usprawnienia lub optymalizacji systemu, dodania nowych funkcjonalności do systemu w celu jego efektywniejszego wykorzystania, </text:span><text:span text:style-name="T26">wykonania zmian w bazie danych systemu, uruchomienia, modyfikacji lub optymalizacji integracji systemu z innymi systemami, pogłębienia wiedzy użytkowników systemu na temat jego funkcjonalności</text:span><text:span text:style-name="T27">. Zamawiający może skorzystać z prawa opcji w całym okresie trwania umowy. </text:span><text:span text:style-name="Font_20_Style190"><text:span text:style-name="T14">P</text:span></text:span><text:span text:style-name="Font_20_Style190"><text:span text:style-name="T15">rawo opcji dotyczy </text:span></text:span><text:span text:style-name="Font_20_Style190"><text:span text:style-name="T13">wykonywania </text:span></text:span><text:span text:style-name="Font_20_Style190"><text:span text:style-name="T28">prac programistycznych w zakresie modyfikacji funkcjonalności systemu oraz rozbudowy systemu o nowe funkcjonalności, wykonywania prac administracyjnych na bazie danych systemu, wykonywania prac analitycznych w zakresie integracji systemu z innymi systemami oraz przeprowadzania zdalnego instruktażu stanowiskowego w zakresie funkcjonalności systemu, w wymiarze nie przekraczającym łącznie </text:span></text:span><text:span text:style-name="Font_20_Style190"><text:span text:style-name="T28">300 roboczogodzin.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mieniony" style:family="text">
      <style:text-properties fo:background-color="#ffff66"/>
    </style:style>
    <style:style style:name="UM_5f_wyróżniony" style:display-name="UM_wyróżniony" style:family="text">
      <style:text-properties style:font-name="Arial1" fo:letter-spacing="normal" fo:font-style="normal" fo:font-weight="bold" style:font-style-asian="normal" style:font-weight-asian="bold" style:font-name-complex="Arial3" style:font-style-complex="italic" style:text-scale="100%"/>
    </style:style>
    <style:style style:name="Citation" style:family="text">
      <style:text-properties fo:font-style="italic" style:font-style-asian="italic" style:font-style-complex="italic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018cm" fo:text-align="center"/>
      </text:list-level-style-number>
      <text:list-level-style-number text:level="2" text:style-name="Numbering_20_Symbols" style:num-suffix=")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a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3-07-19T10:06:17.86</meta:creation-date>
    <dc:date>2023-08-25T08:17:30.29</dc:date>
    <dc:creator>Marzanna Prażmo</dc:creator>
    <meta:editing-duration>PT01H39M58S</meta:editing-duration>
    <meta:editing-cycles>19</meta:editing-cycles>
    <meta:generator>OpenOffice.org/3.2$Win32 OpenOffice.org_project/320m12$Build-9483</meta:generator>
    <meta:document-statistic meta:table-count="0" meta:image-count="0" meta:object-count="0" meta:page-count="3" meta:paragraph-count="34" meta:word-count="1005" meta:character-count="7794"/>
  </office:meta>
</office:document-meta>
</file>