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UM_5f_ZP_5f_Tresc_20_tekstu">
      <style:paragraph-properties fo:text-align="end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UM_5f_ZP_5f_Tresc_20_tekstu">
      <style:paragraph-properties fo:text-align="justify" style:justify-single-word="false"/>
      <style:text-properties style:font-name="Arial" fo:font-size="11pt" fo:background-color="transparent" style:font-size-asian="11pt" style:font-size-complex="11pt"/>
    </style:style>
    <style:style style:name="P3" style:family="paragraph" style:parent-style-name="UM_5f_ZP_5f_Tresc_20_tekstu">
      <style:paragraph-properties fo:text-align="end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top="0.199cm" fo:margin-bottom="0cm" fo:text-align="justify" style:justify-single-word="false"/>
    </style:style>
    <style:style style:name="P8" style:family="paragraph" style:parent-style-name="Standard">
      <style:paragraph-properties fo:margin-top="0.199cm" fo:margin-bottom="0cm" fo:text-align="justify" style:justify-single-word="false"/>
      <style:text-properties fo:background-color="transparent"/>
    </style:style>
    <style:style style:name="P9" style:family="paragraph" style:parent-style-name="Standard" style:list-style-name="Numbering_20_2">
      <style:text-properties style:use-window-font-color="true" style:font-name="Arial"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10" style:family="paragraph" style:parent-style-name="Standard" style:list-style-name="Numbering_20_2">
      <style:paragraph-properties fo:text-align="justify" style:justify-single-word="false"/>
    </style:style>
    <style:style style:name="P11" style:family="paragraph" style:parent-style-name="UM_5f_ZP_5f_Tresc_20_punktu" style:list-style-name="Numbering_20_2">
      <style:paragraph-properties fo:text-align="justify" style:justify-single-word="false" fo:background-color="transparent">
        <style:background-image/>
      </style:paragraph-properties>
    </style:style>
    <style:style style:name="P12" style:family="paragraph" style:parent-style-name="UM_5f_ZP_5f_Tresc_20_punktu" style:list-style-name="Numbering_20_2">
      <style:paragraph-properties fo:text-align="justify" style:justify-single-word="false" fo:hyphenation-ladder-count="no-limit" fo:background-color="transparent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UM_5f_ZP_5f_Tresc_20_punktu" style:list-style-name="Numbering_20_2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14" style:family="paragraph" style:parent-style-name="UM_5f_ZP_5f_Tresc_20_punktu" style:list-style-name="Numbering_20_2">
      <style:paragraph-properties fo:text-align="justify" style:justify-single-word="false" fo:hyphenation-ladder-count="no-limit" fo:background-color="transparent">
        <style:background-image/>
      </style:paragraph-properties>
      <style:text-properties fo:background-color="transparent" fo:hyphenate="false" fo:hyphenation-remain-char-count="2" fo:hyphenation-push-char-count="2"/>
    </style:style>
    <style:style style:name="P15" style:family="paragraph" style:parent-style-name="UM_5f_ZP_5f_Tresc_20_punktu" style:list-style-name="Numbering_20_2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normal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6" style:family="paragraph" style:parent-style-name="UM_5f_ZP_5f_Tresc_20_punktu" style:list-style-name="Numbering_20_2">
      <style:paragraph-properties fo:text-align="justify" style:justify-single-word="false" fo:hyphenation-ladder-count="no-limit" fo:background-color="transparent">
        <style:background-image/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7" style:family="paragraph" style:parent-style-name="UM_5f_ZP_5f_Tresc_20_punktu" style:list-style-name="Numbering_20_2">
      <style:paragraph-properties fo:margin-top="0.24cm" fo:margin-bottom="0cm" fo:text-align="justify" style:justify-single-word="false"/>
      <style:text-properties style:use-window-font-color="true" style:font-name="Arial" fo:font-size="11pt" fo:background-color="transparent" style:font-size-asian="11pt" style:font-size-complex="11pt"/>
    </style:style>
    <style:style style:name="T1" style:family="text">
      <style:text-properties style:text-line-through-style="none" style:font-name="Arial" fo:font-size="11pt" fo:language="pl" fo:country="PL" fo:font-style="normal" fo:font-weight="normal" style:font-name-asian="Garamond" style:font-size-asian="11pt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2" style:family="text">
      <style:text-properties style:text-line-through-style="none" style:font-name="Arial" fo:font-size="11pt" fo:language="pl" fo:country="PL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" style:family="text">
      <style:text-properties style:text-line-through-style="none" style:font-name="Arial" fo:font-size="11pt" fo:language="pl" fo:country="PL" fo:font-style="normal" fo:font-weight="normal" style:font-name-asian="Arial1" style:font-size-asian="11pt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" style:family="text">
      <style:text-properties style:text-line-through-style="none" style:font-name="Arial" fo:font-size="11pt" fo:language="pl" fo:country="PL" fo:font-style="normal" fo:font-weight="normal" fo:background-color="#ccccff" style:font-name-asian="Garamond" style:font-size-asian="11pt" style:language-asian="zxx" style:country-asian="none" style:font-style-asian="normal" style:font-weight-asian="normal" style:font-name-complex="Calibri1" style:language-complex="zxx" style:country-complex="none" style:font-style-complex="normal" style:font-weight-complex="normal"/>
    </style:style>
    <style:style style:name="T5" style:family="text">
      <style:text-properties style:text-line-through-style="none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6" style:family="text">
      <style:text-properties style:text-line-through-style="none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char-shading-value="0"/>
    </style:style>
    <style:style style:name="T7" style:family="text">
      <style:text-properties style:text-line-through-style="none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loext:opacity="100%"/>
    </style:style>
    <style:style style:name="T8" style:family="text">
      <style:text-properties style:text-line-through-style="none"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 loext:opacity="0%"/>
    </style:style>
    <style:style style:name="T9" style:family="text">
      <style:text-properties style:text-line-through-style="none" fo:language="pl" fo:country="PL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opacity="100%"/>
    </style:style>
    <style:style style:name="T10" style:family="text">
      <style:text-properties style:text-line-through-style="none" fo:language="pl" fo:country="PL" fo:font-style="normal" fo:font-weight="normal" style:font-name-asian="Arial" style:language-asian="zxx" style:country-asian="none" style:font-style-asian="normal" style:font-weight-asian="normal" style:font-name-complex="Arial" style:language-complex="ar" style:country-complex="SA" style:font-style-complex="normal" style:font-weight-complex="normal" loext:opacity="0%"/>
    </style:style>
    <style:style style:name="T11" style:family="text">
      <style:text-properties fo:color="#000000" style:text-line-through-style="none" style:font-name="Arial" fo:font-size="11pt" fo:language="pl" fo:country="PL" fo:font-style="normal" fo:background-color="#ffff00" style:font-size-asian="11pt" style:language-asian="zxx" style:country-asian="none" style:font-style-asian="normal" style:font-size-complex="11pt" style:language-complex="ar" style:country-complex="SA" style:font-style-complex="normal" loext:char-shading-value="0"/>
    </style:style>
    <style:style style:name="T12" style:family="text">
      <style:text-properties fo:color="#000000" style:text-line-through-style="none" style:font-name="Arial" fo:font-size="11pt" fo:language="pl" fo:country="PL" fo:font-style="normal" style:font-size-asian="11pt" style:language-asian="zxx" style:country-asian="none" style:font-style-asian="normal" style:font-size-complex="11pt" style:language-complex="ar" style:country-complex="SA" style:font-style-complex="normal" loext:char-shading-value="0"/>
    </style:style>
    <style:style style:name="T13" style:family="text">
      <style:text-properties fo:color="#000000" fo:language="pl" fo:country="PL" fo:font-style="normal" fo:background-color="#ffff00" style:language-asian="zxx" style:country-asian="none" style:font-style-asian="normal" style:language-complex="ar" style:country-complex="SA" style:font-style-complex="normal" loext:char-shading-value="0"/>
    </style:style>
    <style:style style:name="T14" style:family="text">
      <style:text-properties fo:color="#000000" fo:language="pl" fo:country="PL" fo:font-style="normal" style:language-asian="zxx" style:country-asian="none" style:font-style-asian="normal" style:language-complex="ar" style:country-complex="SA" style:font-style-complex="normal" loext:char-shading-value="0"/>
    </style:style>
    <style:style style:name="T15" style:family="text">
      <style:text-properties style:use-window-font-color="true" style:text-line-through-style="non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 loext:opacity="100%" loext:char-shading-value="0"/>
    </style:style>
    <style:style style:name="T16" style:family="text">
      <style:text-properties style:use-window-font-color="true" style:text-line-through-style="none" style:font-name="Arial" fo:font-size="11pt" fo:language="pl" fo:country="PL" fo:font-style="normal" fo:background-color="transparent" style:font-size-asian="11pt" style:language-asian="zxx" style:country-asian="none" style:font-style-asian="normal" style:font-size-complex="11pt" style:language-complex="ar" style:country-complex="SA" style:font-style-complex="normal" loext:char-shading-value="0"/>
    </style:style>
    <style:style style:name="T17" style:family="text">
      <style:text-properties style:use-window-font-color="true" style:text-line-through-style="none" style:font-name="Arial" fo:font-size="11pt" fo:language="pl" fo:country="PL" fo:font-style="normal" style:font-size-asian="11pt" style:language-asian="zxx" style:country-asian="none" style:font-style-asian="normal" style:font-size-complex="11pt" style:language-complex="ar" style:country-complex="SA" style:font-style-complex="normal" loext:char-shading-value="0"/>
    </style:style>
    <style:style style:name="T18" style:family="text">
      <style:text-properties style:use-window-font-color="true" style:text-line-through-style="none" style:font-name="Arial" fo:font-size="11pt" fo:language="pl" fo:country="PL" fo:font-style="normal" style:font-size-asian="11pt" style:language-asian="zxx" style:country-asian="none" style:font-style-asian="normal" style:font-size-complex="11pt" style:language-complex="ar" style:country-complex="SA" style:font-style-complex="normal" loext:opacity="100%" loext:char-shading-value="0"/>
    </style:style>
    <style:style style:name="T19" style:family="text">
      <style:text-properties style:use-window-font-color="true" style:text-line-through-style="none" style:font-name="Arial" fo:font-size="11pt" fo:language="pl" fo:country="PL" fo:font-style="italic" fo:background-color="transparent" style:font-size-asian="11pt" style:language-asian="zxx" style:country-asian="none" style:font-style-asian="italic" style:font-size-complex="11pt" style:language-complex="ar" style:country-complex="SA" style:font-style-complex="italic" loext:char-shading-value="0"/>
    </style:style>
    <style:style style:name="T20" style:family="text">
      <style:text-properties style:use-window-font-color="true" style:text-line-through-style="none" style:font-name="Arial" fo:font-size="11pt" fo:language="pl" fo:country="PL" fo:font-style="italic" style:font-size-asian="11pt" style:language-asian="zxx" style:country-asian="none" style:font-style-asian="italic" style:font-size-complex="11pt" style:language-complex="ar" style:country-complex="SA" style:font-style-complex="italic" loext:char-shading-value="0"/>
    </style:style>
    <style:style style:name="T21" style:family="text">
      <style:text-properties style:use-window-font-color="true" style:text-line-through-style="none" style:font-name="Arial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use-window-font-color="true" style:text-line-through-style="none" style:font-name="Arial" fo:font-size="11pt" fo:font-weight="normal" style:font-size-asian="11pt" style:font-weight-asian="normal" style:font-size-complex="11pt" style:font-weight-complex="normal" loext:opacity="0%"/>
    </style:style>
    <style:style style:name="T23" style:family="text">
      <style:text-properties style:use-window-font-color="true" style:font-name="Arial" fo:font-size="11pt" fo:language="pl" fo:country="PL" fo:font-weight="normal" fo:background-color="transparent" style:font-name-asian="Arial" style:font-size-asian="11pt" style:font-weight-asian="normal" style:font-name-complex="Arial" style:font-size-complex="11pt" style:font-weight-complex="normal" loext:opacity="0%" loext:char-shading-value="0"/>
    </style:style>
    <style:style style:name="T24" style:family="text">
      <style:text-properties style:use-window-font-color="true" style:font-name="Arial" fo:font-size="11pt" fo:language="pl" fo:country="PL" fo:background-color="transparent" style:font-name-asian="Arial" style:font-size-asian="11pt" style:font-name-complex="Arial" style:font-size-complex="11pt"/>
    </style:style>
    <style:style style:name="T25" style:family="text">
      <style:text-properties style:use-window-font-color="true" style:font-name="Arial" fo:font-size="11pt" fo:language="pl" fo:country="PL" fo:font-style="normal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use-window-font-color="true" style:font-name="Arial" fo:font-size="11pt" fo:language="pl" fo:country="PL" fo:font-style="normal" fo:font-weight="normal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loext:char-shading-value="0"/>
    </style:style>
    <style:style style:name="T27" style:family="text">
      <style:text-properties style:use-window-font-color="true" style:font-name="Arial" fo:font-size="11pt" fo:language="pl" fo:country="PL" fo:font-style="normal" fo:font-weight="normal" fo:background-color="transparent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loext:opacity="0%"/>
    </style:style>
    <style:style style:name="T28" style:family="text">
      <style:text-properties style:use-window-font-color="true" style:font-name="Arial" fo:font-size="11pt" fo:language="pl" fo:country="PL" fo:font-style="normal" fo:font-weight="normal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loext:opacity="100%"/>
    </style:style>
    <style:style style:name="T29" style:family="text">
      <style:text-properties style:use-window-font-color="true" style:font-name="Arial" fo:font-size="11pt" fo:language="pl" fo:country="PL" fo:font-style="normal" fo:font-weight="normal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loext:opacity="0%"/>
    </style:style>
    <style:style style:name="T30" style:family="text">
      <style:text-properties style:use-window-font-color="true" style:font-name="Arial" fo:font-size="11pt" fo:language="pl" fo:country="PL" fo:font-style="normal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use-window-font-color="true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loext:opacity="0%"/>
    </style:style>
    <style:style style:name="T33" style:family="text">
      <style:text-properties style:use-window-font-color="true" style:font-name="Arial" fo:font-size="11pt" fo:language="pl" fo:country="PL" fo:font-style="normal" fo:background-color="transparent" style:font-name-asian="Arial" style:font-size-asian="11pt" style:font-style-asian="normal" style:font-name-complex="Arial" style:font-size-complex="11pt" style:font-style-complex="normal"/>
    </style:style>
    <style:style style:name="T34" style:family="text">
      <style:text-properties style:use-window-font-color="true" style:font-name="Arial" fo:font-size="11pt" fo:language="pl" fo:country="PL" fo:font-style="normal" style:font-size-asian="11pt" style:language-asian="zxx" style:country-asian="none" style:font-style-asian="normal" style:font-size-complex="11pt" style:language-complex="ar" style:country-complex="SA" style:font-style-complex="normal"/>
    </style:style>
    <style:style style:name="T35" style:family="text">
      <style:text-properties style:use-window-font-color="true" style:font-name="Arial" fo:font-size="11pt" fo:language="pl" fo:country="PL" fo:font-style="italic" fo:font-weight="normal" style:font-name-asian="Ari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6" style:family="text"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37" style:family="text"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 loext:opacity="0%" loext:char-shading-value="0"/>
    </style:style>
    <style:style style:name="T38" style:family="text"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39" style:family="text"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 loext:opacity="0%" loext:char-shading-value="0"/>
    </style:style>
    <style:style style:name="T40" style:family="text">
      <style:text-properties style:use-window-font-color="true" style:font-name="Arial" fo:font-size="11pt" fo:font-weight="normal" fo:background-color="transparent" style:font-size-asian="11pt" style:font-weight-asian="normal" style:font-size-complex="11pt" style:font-weight-complex="normal" loext:char-shading-value="0"/>
    </style:style>
    <style:style style:name="T41" style:family="text">
      <style:text-properties style:use-window-font-color="true" style:font-name="Arial" fo:font-size="11pt" fo:font-weight="normal" style:letter-kerning="true" style:font-name-asian="Lucida Sans Unicode" style:font-size-asian="11pt" style:language-asian="ar" style:country-asian="SA" style:font-weight-asian="normal" style:font-name-complex="Calibri1" style:font-size-complex="11pt" style:font-weight-complex="normal"/>
    </style:style>
    <style:style style:name="T42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T43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 loext:opacity="0%" loext:char-shading-value="0"/>
    </style:style>
    <style:style style:name="T44" style:family="text">
      <style:text-properties style:use-window-font-color="true" style:font-name="Arial" fo:font-size="11pt" fo:font-weight="normal" style:font-size-asian="11pt" style:font-weight-asian="normal" style:font-size-complex="11pt" style:font-weight-complex="normal" loext:char-shading-value="0"/>
    </style:style>
    <style:style style:name="T45" style:family="text">
      <style:text-properties style:use-window-font-color="true"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46" style:family="text">
      <style:text-properties style:use-window-font-color="true" style:font-name="Arial" fo:font-size="11pt" fo:font-weight="normal" style:font-name-asian="Calibri" style:font-size-asian="11pt" style:font-weight-asian="normal" style:font-name-complex="Calibri" style:font-size-complex="11pt" style:font-weight-complex="normal" loext:opacity="0%"/>
    </style:style>
    <style:style style:name="T47" style:family="text">
      <style:text-properties style:use-window-font-color="true" style:font-name="Arial" fo:font-size="11pt" fo:font-weight="normal" fo:background-color="#ff0000" style:font-size-asian="11pt" style:font-weight-asian="normal" style:font-size-complex="11pt" style:font-weight-complex="normal" loext:char-shading-value="0"/>
    </style:style>
    <style:style style:name="T48" style:family="text">
      <style:text-properties style:use-window-font-color="true" style:font-name="Arial" fo:font-size="11pt" fo:font-weight="normal" fo:background-color="#ff0000" style:font-size-asian="11pt" style:font-weight-asian="normal" style:font-size-complex="11pt" style:font-weight-complex="normal" loext:opacity="0%" loext:char-shading-value="0"/>
    </style:style>
    <style:style style:name="T49" style:family="text"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/>
    </style:style>
    <style:style style:name="T50" style:family="text"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 loext:opacity="0%" loext:char-shading-value="0"/>
    </style:style>
    <style:style style:name="T51" style:family="text"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52" style:family="text">
      <style:text-properties style:use-window-font-color="true" style:font-name="Arial" fo:font-size="11pt" fo:font-weight="bold" fo:background-color="transparent" style:font-name-asian="Calibri" style:font-size-asian="11pt" style:font-weight-asian="bold" style:font-name-complex="Calibri" style:font-size-complex="11pt" style:font-weight-complex="bold" loext:opacity="100%"/>
    </style:style>
    <style:style style:name="T53" style:family="text">
      <style:text-properties style:use-window-font-color="true" style:font-name="Arial" fo:font-size="11pt" fo:font-weight="bold" style:letter-kerning="true" style:font-name-asian="Lucida Sans Unicode" style:font-size-asian="11pt" style:language-asian="ar" style:country-asian="SA" style:font-weight-asian="bold" style:font-name-complex="Calibri1" style:font-size-complex="11pt" style:font-weight-complex="bold"/>
    </style:style>
    <style:style style:name="T54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55" style:family="text">
      <style:text-properties style:use-window-font-color="true" style:font-name="Arial" fo:font-size="11pt" fo:font-weight="bold" style:font-size-asian="11pt" style:font-weight-asian="bold" style:font-size-complex="11pt" style:font-weight-complex="bold" loext:opacity="0%"/>
    </style:style>
    <style:style style:name="T56" style:family="text">
      <style:text-properties style:use-window-font-color="true" style:font-name="Arial" fo:font-size="11pt" fo:font-weight="bold" style:font-size-asian="11pt" style:font-weight-asian="bold" style:font-size-complex="11pt" style:font-weight-complex="bold" loext:char-shading-value="0"/>
    </style:style>
    <style:style style:name="T57" style:family="text">
      <style:text-properties style:use-window-font-color="true" style:font-name="Arial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58" style:family="text">
      <style:text-properties style:use-window-font-color="true" style:font-name="Arial" fo:font-size="11pt" fo:font-weight="bold" style:font-name-asian="Calibri" style:font-size-asian="11pt" style:font-weight-asian="bold" style:font-name-complex="Calibri" style:font-size-complex="11pt" style:font-weight-complex="bold" loext:opacity="100%"/>
    </style:style>
    <style:style style:name="T59" style:family="text">
      <style:text-properties style:use-window-font-color="true" style:font-name="Arial" fo:font-size="11pt" fo:font-weight="bold" fo:background-color="#ff0000" style:font-size-asian="11pt" style:font-weight-asian="bold" style:font-size-complex="11pt" style:font-weight-complex="bold" loext:char-shading-value="0"/>
    </style:style>
    <style:style style:name="T60" style:family="text">
      <style:text-properties style:use-window-font-color="true" style:font-name="Arial" fo:font-size="11pt" fo:background-color="transparent" style:font-size-asian="11pt" style:font-size-complex="11pt"/>
    </style:style>
    <style:style style:name="T61" style:family="text">
      <style:text-properties style:use-window-font-color="true" style:font-name="Arial" fo:font-size="11pt" fo:background-color="transparent" style:font-size-asian="11pt" style:font-size-complex="11pt" loext:opacity="0%" loext:char-shading-value="0"/>
    </style:style>
    <style:style style:name="T62" style:family="text">
      <style:text-properties style:use-window-font-color="true" style:font-name="Arial" fo:font-size="11pt" fo:background-color="transparent" style:font-size-asian="11pt" style:font-size-complex="11pt" loext:char-shading-value="0"/>
    </style:style>
    <style:style style:name="T63" style:family="text">
      <style:text-properties style:use-window-font-color="true" style:font-name="Arial" fo:font-size="11pt" fo:background-color="transparent" style:font-size-asian="11pt" style:font-size-complex="11pt" loext:opacity="0%"/>
    </style:style>
    <style:style style:name="T64" style:family="text">
      <style:text-properties style:use-window-font-color="true" style:font-name="Arial" fo:font-size="11pt" fo:background-color="transparent" style:font-name-asian="Calibri" style:font-size-asian="11pt" style:font-name-complex="Calibri" style:font-size-complex="11pt" loext:opacity="100%"/>
    </style:style>
    <style:style style:name="T65" style:family="text">
      <style:text-properties style:use-window-font-color="true" style:font-name="Arial" fo:font-size="11pt" style:font-size-asian="11pt" style:font-size-complex="11pt"/>
    </style:style>
    <style:style style:name="T66" style:family="text">
      <style:text-properties style:use-window-font-color="true" style:font-name="Arial" fo:font-size="11pt" style:font-size-asian="11pt" style:font-size-complex="11pt" loext:opacity="0%"/>
    </style:style>
    <style:style style:name="T67" style:family="text">
      <style:text-properties style:use-window-font-color="true" style:font-name="Arial" fo:font-size="11pt" fo:font-style="italic" fo:font-weight="bold" fo:background-color="transparent" style:font-name-asian="Calibri" style:font-size-asian="11pt" style:font-style-asian="italic" style:font-weight-asian="bold" style:font-name-complex="Calibri" style:font-size-complex="11pt" style:font-style-complex="italic" style:font-weight-complex="bold" loext:opacity="100%"/>
    </style:style>
    <style:style style:name="T68" style:family="text">
      <style:text-properties style:use-window-font-color="true" style:font-name="Arial" fo:font-size="11pt" fo:font-style="italic" fo:font-weight="bold" style:font-name-asian="Calibri" style:font-size-asian="11pt" style:font-style-asian="italic" style:font-weight-asian="bold" style:font-name-complex="Calibri" style:font-size-complex="11pt" style:font-style-complex="italic" style:font-weight-complex="bold" loext:opacity="100%"/>
    </style:style>
    <style:style style:name="T69" style:family="text">
      <style:text-properties style:use-window-font-color="true" style:font-name="Arial" fo:font-size="11pt" fo:font-style="italic" fo:background-color="transparent" style:font-size-asian="11pt" style:font-style-asian="italic" style:font-size-complex="11pt" style:font-style-complex="italic"/>
    </style:style>
    <style:style style:name="T70" style:family="text">
      <style:text-properties style:use-window-font-color="true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 loext:opacity="0%"/>
    </style:style>
    <style:style style:name="T71" style:family="text"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T72" style:family="text">
      <style:text-properties style:use-window-font-color="true" style:font-name="Arial" fo:font-size="11pt" fo:font-style="normal" fo:background-color="transparent" style:font-size-asian="11pt" style:font-style-asian="normal" style:font-size-complex="11pt" style:font-style-complex="normal"/>
    </style:style>
    <style:style style:name="T73" style:family="text">
      <style:text-properties style:use-window-font-color="true" style:font-name="Arial" fo:font-size="11pt" fo:font-style="normal" fo:background-color="transparent" style:font-size-asian="11pt" style:font-style-asian="normal" style:font-size-complex="11pt" style:font-style-complex="normal" loext:char-shading-value="0"/>
    </style:style>
    <style:style style:name="T74" style:family="text">
      <style:text-properties style:use-window-font-color="true" style:font-name="Arial" fo:font-size="11pt" fo:font-style="normal" fo:font-weight="normal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 loext:opacity="100%" loext:char-shading-value="0"/>
    </style:style>
    <style:style style:name="T75" style:family="text">
      <style:text-properties style:use-window-font-color="true" style:font-name="Arial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 loext:opacity="100%"/>
    </style:style>
    <style:style style:name="T76" style:family="text">
      <style:text-properties style:use-window-font-color="true"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 loext:opacity="0%"/>
    </style:style>
    <style:style style:name="T77" style:family="text">
      <style:text-properties style:use-window-font-color="true" style:font-name="Arial" fo:font-size="11pt" style:font-name-asian="Calibri" style:font-size-asian="11pt" style:font-name-complex="Calibri" style:font-size-complex="11pt" loext:opacity="100%"/>
    </style:style>
    <style:style style:name="T78" style:family="text">
      <style:text-properties style:use-window-font-color="true" style:text-outline="false" style:text-line-through-style="none" style:font-name="Arial" fo:font-size="11pt" fo:letter-spacing="normal" fo:font-style="normal" fo:text-shadow="none" fo:font-weight="normal" style:letter-kerning="true" fo:background-color="transparent" style:font-name-asian="Segoe UI" style:font-size-asian="11pt" style:font-style-asian="normal" style:font-weight-asian="normal" style:font-name-complex="Segoe UI" style:font-size-complex="11pt" style:font-style-complex="normal" style:font-weight-complex="normal" style:text-emphasize="none" loext:char-shading-value="0"/>
    </style:style>
    <style:style style:name="T79" style:family="text">
      <style:text-properties style:use-window-font-color="true" style:text-outline="false" style:text-line-through-style="none" style:font-name="Arial" fo:font-size="11pt" fo:letter-spacing="normal" fo:font-style="normal" fo:text-shadow="none" style:text-underline-style="none" fo:font-weight="normal" style:letter-kerning="true" style:font-name-asian="Segoe UI" style:font-size-asian="11pt" style:font-style-asian="normal" style:font-weight-asian="normal" style:font-name-complex="Segoe UI" style:font-size-complex="11pt" style:font-style-complex="normal" style:font-weight-complex="normal" style:text-emphasize="none"/>
    </style:style>
    <style:style style:name="T80" style:family="text">
      <style:text-properties style:use-window-font-color="true" style:text-outline="false" style:text-line-through-style="none" style:font-name="Arial" fo:font-size="11pt" fo:letter-spacing="normal" fo:language="pl" fo:country="PL" fo:font-style="normal" fo:text-shadow="none" fo:font-weight="normal" style:letter-kerning="tru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loext:char-shading-value="0"/>
    </style:style>
    <style:style style:name="T81" style:family="text">
      <style:text-properties style:use-window-font-color="true" style:text-outline="false" style:text-line-through-style="none" style:font-name="Arial" fo:font-size="11pt" fo:letter-spacing="normal" fo:language="pl" fo:country="PL" fo:font-style="normal" fo:text-shadow="none" style:text-underline-style="none" fo:font-weight="normal" style:letter-kerning="true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loext:opacity="100%" loext:char-shading-value="0"/>
    </style:style>
    <style:style style:name="T82" style:family="text">
      <style:text-properties style:use-window-font-color="true" style:text-outline="false" style:text-line-through-style="none" style:font-name="Arial" fo:font-size="11pt" fo:letter-spacing="normal" fo:language="pl" fo:country="PL" fo:font-style="normal" fo:text-shadow="none" style:text-underline-style="none" fo:font-weight="normal" style:letter-kerning="tru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83" style:family="text">
      <style:text-properties style:use-window-font-color="true" style:text-outline="false" style:font-name="Arial" fo:font-size="11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loext:char-shading-value="0"/>
    </style:style>
    <style:style style:name="T84" style:family="text">
      <style:text-properties style:use-window-font-color="true" style:text-outline="false" style:font-name="Arial" fo:font-size="11pt" fo:letter-spacing="normal" fo:language="pl" fo:country="PL" fo:font-style="normal" fo:text-shadow="none" style:text-underline-style="none" fo:font-weight="normal" style:letter-kerning="true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loext:opacity="0%" loext:char-shading-value="0"/>
    </style:style>
    <style:style style:name="T85" style:family="text">
      <style:text-properties style:use-window-font-color="true" style:text-outline="false" style:font-name="Arial" fo:font-size="11pt" fo:letter-spacing="normal" fo:language="pl" fo:country="PL" fo:font-style="normal" fo:text-shadow="none" style:text-underline-style="none" fo:font-weight="normal" style:letter-kerning="true" fo:background-color="transparent" style:font-name-asian="Calibri" style:font-size-asian="11pt" style:font-style-asian="normal" style:font-weight-asian="normal" style:font-name-complex="Calibri" style:font-size-complex="11pt" style:font-style-complex="normal" style:font-weight-complex="normal" style:text-emphasize="none" loext:opacity="100%" loext:char-shading-value="0"/>
    </style:style>
    <style:style style:name="T86" style:family="text">
      <style:text-properties style:use-window-font-color="true" style:text-outline="false" style:font-name="Arial" fo:font-size="11pt" fo:letter-spacing="normal" fo:language="pl" fo:country="PL" fo:font-style="normal" fo:text-shadow="none" style:text-underline-style="none" fo:font-weight="normal" style:letter-kerning="true" fo:background-color="transparent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loext:char-shading-value="0"/>
    </style:style>
    <style:style style:name="T87" style:family="text">
      <style:text-properties fo:language="pl" fo:country="PL" fo:font-style="normal" fo:font-weight="normal" style:font-name-asian="Calibri" style:language-asian="zxx" style:country-asian="none" style:font-style-asian="normal" style:font-weight-asian="normal" style:font-name-complex="Calibri" style:language-complex="ar" style:country-complex="SA" style:font-style-complex="normal" style:font-weight-complex="normal" loext:opacity="100%"/>
    </style:style>
    <style:style style:name="T88" style:family="text">
      <style:text-properties fo:language="pl" fo:country="PL" fo:font-style="normal" fo:font-weight="normal" style:font-name-asian="Times New Roman1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 loext:opacity="100%"/>
    </style:style>
    <style:style style:name="T89" style:family="text">
      <style:text-properties fo:language="pl" fo:country="PL" fo:font-style="normal" fo:font-weight="normal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loext:opacity="100%"/>
    </style:style>
    <style:style style:name="T90" style:family="text">
      <style:text-properties fo:language="pl" fo:country="PL" fo:font-style="normal" fo:background-color="transparent" style:language-asian="zxx" style:country-asian="none" style:font-style-asian="normal" style:language-complex="ar" style:country-complex="SA" style:font-style-complex="normal" loext:char-shading-value="0"/>
    </style:style>
    <style:style style:name="T91" style:family="text">
      <style:text-properties fo:language="pl" fo:country="PL" fo:font-style="normal" style:language-asian="zxx" style:country-asian="none" style:font-style-asian="normal" style:language-complex="ar" style:country-complex="SA" style:font-style-complex="normal" loext:char-shading-value="0"/>
    </style:style>
    <style:style style:name="T92" style:family="text">
      <style:text-properties fo:language="pl" fo:country="PL" fo:font-style="italic" fo:background-color="transparent" style:language-asian="zxx" style:country-asian="none" style:font-style-asian="italic" style:language-complex="ar" style:country-complex="SA" style:font-style-complex="italic" loext:char-shading-value="0"/>
    </style:style>
    <style:style style:name="T93" style:family="text">
      <style:text-properties fo:language="pl" fo:country="PL" fo:font-style="italic" style:language-asian="zxx" style:country-asian="none" style:font-style-asian="italic" style:language-complex="ar" style:country-complex="SA" style:font-style-complex="italic" loext:char-shading-value="0"/>
    </style:style>
    <style:style style:name="T94" style:family="text">
      <style:text-properties fo:font-variant="normal" fo:text-transform="none" fo:color="#000000" style:text-outline="false" style:text-line-through-style="none" style:text-position="0% 100%" style:font-name="Arial" fo:font-size="11pt" fo:letter-spacing="0.002cm" fo:language="pl" fo:country="PL" fo:font-style="normal" fo:text-shadow="none" style:text-underline-style="none" fo:font-weight="normal" style:letter-kerning="true" style:text-blinking="false" fo:background-color="#ffff00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95" style:family="text">
      <style:text-properties fo:font-variant="normal" fo:text-transform="none" fo:color="#000000" style:text-outline="false" style:text-line-through-style="none" style:text-position="0% 100%" style:font-name="Arial" fo:font-size="11pt" fo:letter-spacing="0.002cm" fo:language="pl" fo:country="PL" fo:font-style="normal" fo:text-shadow="none" style:text-underline-style="none" fo:font-weight="normal" style:letter-kerning="true" style:text-blinking="false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96" style:family="text">
      <style:text-properties fo:font-variant="normal" fo:text-transform="none" fo:color="#000000" style:text-outline="false" style:text-line-through-style="none" style:text-position="0% 100%" style:font-name="Arial" fo:font-size="11pt" fo:letter-spacing="0.002cm" fo:language="pl" fo:country="PL" fo:font-style="normal" fo:text-shadow="none" style:text-underline-style="none" fo:font-weight="normal" style:letter-kerning="true" style:text-blinking="false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/>
    </style:style>
    <style:style style:name="T97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0.002cm" fo:language="pl" fo:country="PL" fo:font-style="normal" fo:text-shadow="none" style:text-underline-style="none" fo:font-weight="normal" style:letter-kerning="true" style:text-blinking="false" fo:background-color="transparent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98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0.002cm" fo:language="pl" fo:country="PL" fo:font-style="normal" fo:text-shadow="none" style:text-underline-style="none" fo:font-weight="normal" style:letter-kerning="true" style:text-blinking="false" style:font-name-asian="Calibri" style:font-size-asian="11pt" style:language-asian="zxx" style:country-asian="none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99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0.002cm" fo:language="pl" fo:country="PL" fo:font-style="italic" fo:text-shadow="none" style:text-underline-style="none" fo:font-weight="normal" style:letter-kerning="true" style:text-blinking="false" fo:background-color="transparent" style:font-name-asian="Calibri" style:font-size-asian="11pt" style:language-asian="zxx" style:country-asian="none" style:font-style-asian="italic" style:font-weight-asian="normal" style:font-name-complex="Calibri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 loext:opacity="100%" loext:char-shading-value="0"/>
    </style:style>
    <style:style style:name="T100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0.002cm" fo:language="pl" fo:country="PL" fo:font-style="italic" fo:text-shadow="none" style:text-underline-style="none" fo:font-weight="normal" style:letter-kerning="true" style:text-blinking="false" style:font-name-asian="Calibri" style:font-size-asian="11pt" style:language-asian="zxx" style:country-asian="none" style:font-style-asian="italic" style:font-weight-asian="normal" style:font-name-complex="Calibri" style:font-size-complex="11pt" style:language-complex="ar" style:country-complex="SA" style:font-style-complex="italic" style:font-weight-complex="normal" style:text-emphasize="none" style:text-scale="100%" style:text-overline-style="none" style:text-overline-color="font-color" loext:opacity="100%" loext:char-shading-value="0"/>
    </style:style>
    <style:style style:name="T101" style:family="text">
      <style:text-properties fo:font-variant="normal" fo:text-transform="none" style:use-window-font-color="true" style:text-outline="false" style:text-line-through-style="none" style:text-position="0% 100%" style:font-name="Arial" fo:font-size="11pt" fo:language="pl" fo:country="PL" fo:font-style="normal" fo:text-shadow="none" style:text-underline-style="none" fo:font-weight="normal" style:letter-kerning="true" style:text-blink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 style:text-emphasize="none" style:text-overline-style="none" style:text-overline-color="font-color" loext:opacity="0%"/>
    </style:style>
    <style:style style:name="T102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fo:text-shadow="none" style:text-underline-style="none" fo:font-weight="normal" style:letter-kerning="true" style:text-blinking="false" fo:background-color="transparent" style:font-name-asian="Segoe UI" style:font-size-asian="11pt" style:language-asian="pl" style:country-asian="PL" style:font-style-asian="normal" style:font-weight-asian="normal" style:font-name-complex="Segoe UI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  <style:style style:name="T103" style:family="text"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fo:text-shadow="none" style:text-underline-style="none" fo:font-weight="normal" style:letter-kerning="true" style:text-blinking="false" fo:background-color="transparent" style:font-name-asian="Arial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text-overline-style="none" style:text-overline-color="font-color" loext:opacity="10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1 do ogłoszenia</text:p>
      <text:p text:style-name="P1"/>
      <text:p text:style-name="P1"/>
      <text:list xml:id="list28450718" text:style-name="Numbering_20_2">
        <text:list-header>
          <text:p text:style-name="P9">Definicje</text:p>
        </text:list-header>
      </text:list>
      <text:p text:style-name="P5"/>
      <text:list xml:id="list28479066" text:continue-numbering="true" text:style-name="Numbering_20_2">
        <text:list-header>
          <text:p text:style-name="P10"><text:span text:style-name="T49">System KSAT</text:span><text:span text:style-name="T60"> – wdrożone u Zamawiającego oprogramowanie o nazwie KSAT2000i </text:span><text:span text:style-name="T24">w zakresie wymienionych niżej modułów (wraz z submodułami i uruchomionymi usługami sieciowymi):</text:span></text:p>
        </text:list-header>
      </text:list>
      <text:p text:style-name="P4"><text:span text:style-name="T62">ASA </text:span><text:span text:style-name="Zmieniony"><text:span text:style-name="T37">–</text:span></text:span><text:span text:style-name="T62"> Administrator Systemu,</text:span></text:p>
      <text:p text:style-name="P4"><text:span text:style-name="T62">RS </text:span><text:span text:style-name="Zmieniony"><text:span text:style-name="T37">–</text:span></text:span><text:span text:style-name="T62"> Repozytorium Systemu,</text:span></text:p>
      <text:p text:style-name="P4"><text:span text:style-name="T62">ORG </text:span><text:span text:style-name="Zmieniony"><text:span text:style-name="T37">–</text:span></text:span><text:span text:style-name="T62"> Struktura Organizacyjna Urzędu,</text:span></text:p>
      <text:p text:style-name="P4"><text:span text:style-name="T62">CKK </text:span><text:span text:style-name="Zmieniony"><text:span text:style-name="T37">–</text:span></text:span><text:span text:style-name="T62"> Centralna Kartoteka Kontrahentów,</text:span></text:p>
      <text:p text:style-name="P4"><text:span text:style-name="T62">EWD </text:span><text:span text:style-name="Zmieniony"><text:span text:style-name="T37">–</text:span></text:span><text:span text:style-name="T62"> Ewidencja Ludności,</text:span></text:p>
      <text:p text:style-name="P4"><text:span text:style-name="T62">EK </text:span><text:span text:style-name="Zmieniony"><text:span text:style-name="T37">–</text:span></text:span><text:span text:style-name="T62"> Ewidencja Kadrowa,</text:span></text:p>
      <text:p text:style-name="P4"><text:span text:style-name="T62">PL </text:span><text:span text:style-name="Zmieniony"><text:span text:style-name="T37">–</text:span></text:span><text:span text:style-name="T62"> Płace,</text:span></text:p>
      <text:p text:style-name="P4"><text:span text:style-name="T62">BUD </text:span><text:span text:style-name="Zmieniony"><text:span text:style-name="T37">–</text:span></text:span><text:span text:style-name="T62"> Budżet,</text:span></text:p>
      <text:p text:style-name="P4"><text:span text:style-name="T62">BUD[SPR] </text:span><text:span text:style-name="Zmieniony"><text:span text:style-name="T37">–</text:span></text:span><text:span text:style-name="T62"> Sprawozdawczość Budżetowa,</text:span></text:p>
      <text:p text:style-name="P4"><text:span text:style-name="T62">CRU </text:span><text:span text:style-name="Zmieniony"><text:span text:style-name="T37">–</text:span></text:span><text:span text:style-name="T62"> Centralny Rejestr Umów,</text:span></text:p>
      <text:p text:style-name="P4"><text:span text:style-name="T62">MAJ </text:span><text:span text:style-name="Zmieniony"><text:span text:style-name="T37">–</text:span></text:span><text:span text:style-name="T62"> Środki Trwałe,</text:span></text:p>
      <text:p text:style-name="P4"><text:span text:style-name="T62">DM </text:span><text:span text:style-name="Zmieniony"><text:span text:style-name="T37">–</text:span></text:span><text:span text:style-name="T62"> Dodatki Mieszkaniowe,</text:span></text:p>
      <text:p text:style-name="P4"><text:span text:style-name="T62">KG </text:span><text:span text:style-name="Zmieniony"><text:span text:style-name="T37">–</text:span></text:span><text:span text:style-name="T62"> Księga Główna,</text:span></text:p>
      <text:p text:style-name="P4"><text:span text:style-name="T62">NZ </text:span><text:span text:style-name="Zmieniony"><text:span text:style-name="T37">–</text:span></text:span><text:span text:style-name="T62"> Należności i Zobowiązania,</text:span></text:p>
      <text:p text:style-name="P4"><text:span text:style-name="T62">GMM </text:span><text:span text:style-name="Zmieniony"><text:span text:style-name="T37">–</text:span></text:span><text:span text:style-name="T62"> Gospodarka Magazynowa,</text:span></text:p>
      <text:p text:style-name="P4"><text:span text:style-name="T62">POD </text:span><text:span text:style-name="Zmieniony"><text:span text:style-name="T37">–</text:span></text:span><text:span text:style-name="T62"> Podatki,</text:span></text:p>
      <text:p text:style-name="P4"><text:span text:style-name="T62">ZPA </text:span><text:span text:style-name="Zmieniony"><text:span text:style-name="T37">–</text:span></text:span><text:span text:style-name="T62"> Zwrot Podatku Akcyzowego,</text:span></text:p>
      <text:p text:style-name="P4"><text:span text:style-name="T62">GMK </text:span><text:span text:style-name="Zmieniony"><text:span text:style-name="T37">–</text:span></text:span><text:span text:style-name="T62"> Gospodarka Mieniem Komunalnym,</text:span></text:p>
      <text:p text:style-name="P4"><text:span text:style-name="T62">FA </text:span><text:span text:style-name="Zmieniony"><text:span text:style-name="T37">–</text:span></text:span><text:span text:style-name="T62"> Fakturowanie,</text:span></text:p>
      <text:p text:style-name="P4"><text:span text:style-name="T62">IA </text:span><text:span text:style-name="Zmieniony"><text:span text:style-name="T37">–</text:span></text:span><text:span text:style-name="T62"> Informacja Adresowa,</text:span></text:p>
      <text:p text:style-name="P4"><text:span text:style-name="T62">DOE </text:span><text:span text:style-name="Zmieniony"><text:span text:style-name="T37">–</text:span></text:span><text:span text:style-name="T62"> Dodatek Energetyczny,</text:span></text:p>
      <text:p text:style-name="P4"><text:span text:style-name="T38">OPL </text:span><text:span text:style-name="Zmieniony"><text:span text:style-name="T36">– </text:span></text:span><text:span text:style-name="T38">Opłaty,</text:span></text:p>
      <text:p text:style-name="P4"><text:span text:style-name="T38">SGN </text:span><text:span text:style-name="Zmieniony"><text:span text:style-name="T37">– System Gospodarowania Nieruchomościami,</text:span></text:span></text:p>
      <text:p text:style-name="P4"><text:span text:style-name="Zmieniony"><text:span text:style-name="T23">GOP – </text:span></text:span><text:span text:style-name="Zmieniony"><text:span text:style-name="T37">Gospodarka Odpadami.</text:span></text:span></text:p>
      <text:p text:style-name="P7"><text:span text:style-name="T51">PLIP </text:span><text:span text:style-name="Zmieniony"><text:span text:style-name="T37">–</text:span></text:span><text:span text:style-name="T51"> </text:span><text:span text:style-name="T38">wdrożona u Zamawiającego, zintegrowana z Systemem KSAT oraz Węzłem Krajowym Identyfikacji Elektronicznej, Platforma Informacyjno-Płatnicza Gminy Lublin;</text:span></text:p>
      <text:p text:style-name="P8"><text:span text:style-name="T55">formularz ePUAP</text:span><text:span text:style-name="T66"> – posiadany przez Zamawiającego e-formularz </text:span><text:span text:style-name="T46">deklaracja o wysokości opłaty za gospodarowanie odpadami komunalnymi (schemat XSD, transformata XSLT, aplikacja XForms, wyróżnik XML);</text:span></text:p>
      <text:p text:style-name="P8"><text:span text:style-name="T57">Program PPK</text:span><text:span text:style-name="T41"> – wdrożone u Zamawiającego, zintegrowane z modułami EK i PL Systemu KSAT, oprogramowanie</text:span><text:span text:style-name="T53"> </text:span><text:span text:style-name="T41">do obsługi zdarzeń związanych z przystąpieniem osób zatrudnionych do Pracowniczych Planów Kapitałowych</text:span><text:span text:style-name="T45">;</text:span></text:p>
      <text:p text:style-name="P8"><text:span text:style-name="T54">dostosowanie</text:span><text:span text:style-name="T42"> – </text:span><text:span text:style-name="T21">dostosowanie do zmian powszechnie obowiązujących przepisów prawa odnoszących się do realizowanych funkcji (z wyłączeniem prawa miejscowego i wewnętrznych regulacji Zamawiającego), wraz z zainstalowaniem w </text:span><text:span text:style-name="T22">zasobach</text:span><text:span text:style-name="T21"> Zamawiającego;</text:span></text:p>
      <text:p text:style-name="P8"><text:span text:style-name="T54">aktualizacja</text:span><text:span text:style-name="T65"> – zainstalowanie w </text:span><text:span text:style-name="T66">zasobach</text:span><text:span text:style-name="T65"> Zamawiającego najnowszej stabilnej wersji </text:span><text:span text:style-name="T65">posiadanej przez Wykonawcę; </text:span></text:p>
      <text:p text:style-name="P8"><text:span text:style-name="T58">błąd kategorii </text:span><text:span text:style-name="T68">krytyczny</text:span><text:span text:style-name="T77"> – </text:span><text:span text:style-name="T77">stan rozumiany</text:span><text:span text:style-name="T77"> jako brak możliwości przetwarzania, charakteryzujący się całkowitym brakiem możliwości uzyskania efektów działania, odpowiadających ustalonym założeniom funkcjonalnym;</text:span></text:p>
      <text:p text:style-name="P8"><text:span text:style-name="T58">błąd kategorii </text:span><text:span text:style-name="T68">wysoki</text:span><text:span text:style-name="T77"> – </text:span><text:span text:style-name="T77">stan rozumiany</text:span><text:span text:style-name="T77"> jako ograniczona możliwość przetwarzania, w którym uzyskanie efektów działania, odpowiadających ustalonym założeniom funkcjonalnym, jest możliwe dopiero po zastosowaniu odpowiednich procedur wskazanych przez Wykonawcę</text:span><text:span text:style-name="T65">;</text:span></text:p>
      <text:p text:style-name="P7"><text:span text:style-name="T52">błąd kategorii </text:span><text:span text:style-name="T67">średni</text:span><text:span text:style-name="T64"> – </text:span><text:span text:style-name="T64">stan, w którym</text:span><text:span text:style-name="T64"> nie występuje ograniczenie możliwości realizacji </text:span><text:span text:style-name="T64">zakładanych funkcjonalności, występuje natomiast obniżenie jakości warunków pracy</text:span><text:span text:style-name="T60">;</text:span></text:p>
      <text:p text:style-name="P7"><text:soft-page-break/><text:span text:style-name="Zmieniony"><text:span text:style-name="T50">dzień roboczy</text:span></text:span><text:span text:style-name="Zmieniony"><text:span text:style-name="T61"> – dzień od poniedziałku do piątku z wyłączeniem dni ustawowo wolnych od pracy w Rzeczypospolitej Polskiej;</text:span></text:span></text:p>
      <text:p text:style-name="P7"><text:span text:style-name="Zmieniony"><text:span text:style-name="T49">godziny robocze </text:span></text:span><text:span text:style-name="Zmieniony"><text:span text:style-name="T36">– godziny od 7:30 do 15:30 w dni robocze.</text:span></text:span></text:p>
      <text:p text:style-name="P2"/>
      <text:p text:style-name="P2"/>
      <text:list xml:id="list28474022" text:continue-numbering="true" text:style-name="Numbering_20_2">
        <text:list-header>
          <text:p text:style-name="P9">Obowiązki Wykonawcy</text:p>
        </text:list-header>
      </text:list>
      <text:p text:style-name="P6"/>
      <text:list xml:id="list28467624" text:continue-numbering="true" text:style-name="Numbering_20_2">
        <text:list-item>
          <text:h text:style-name="P11" text:outline-level="2"><text:span text:style-name="T65">W ramach realizacji p</text:span><text:span text:style-name="T60">rzedmiotu zamówienia Wykonawca zobowiązany będzie do </text:span><text:span text:style-name="T72">zapewnienia ciągłości funkcjonowania </text:span><text:span text:style-name="T25">Systemu KSAT, PLIP, Programu PPK oraz formularza ePUAP, tj.</text:span><text:span text:style-name="T33">:</text:span></text:h>
          <text:list>
            <text:list-item>
              <text:h text:style-name="P11" text:outline-level="2"><text:span text:style-name="T60">przekazania Zamawiającemu pełnego i aktualnego opisu tabel i pól bazy danych Systemu KSAT, PLIP oraz </text:span><text:span text:style-name="T25">Programu PPK</text:span><text:span text:style-name="T60"> – w terminie 1 miesiąca </text:span><text:span text:style-name="T63">od rozpoczęcia realizacji przedmiotu umowy</text:span><text:span text:style-name="UM_5f_wyróżniony"><text:span text:style-name="T101">;</text:span></text:span></text:h>
            </text:list-item>
            <text:list-item>
              <text:h text:style-name="P13" text:outline-level="2"><text:span text:style-name="T65">dostosowania Systemu KSAT, PLIP oraz </text:span><text:span text:style-name="T30">Programu PPK</text:span><text:span text:style-name="T65"> – w terminie:</text:span></text:h>
              <text:list>
                <text:list-item>
                  <text:h text:style-name="P11" text:outline-level="2"><text:span text:style-name="T72">7 dni przed dniem wejścia w życie przepisu, dla którego ustalono </text:span><text:span text:style-name="T69">vacatio legis</text:span><text:span text:style-name="T72">,</text:span></text:h>
                </text:list-item>
                <text:list-item>
                  <text:h text:style-name="P13" text:outline-level="2"><text:span text:style-name="T76">14 dni od dnia ogłoszenia – w przypadku przepisów, dla których nie ustalono </text:span><text:span text:style-name="T70">vacatio</text:span><text:span text:style-name="T76"> </text:span><text:span text:style-name="T70">legis</text:span><text:span text:style-name="T75">;</text:span></text:h>
                </text:list-item>
              </text:list>
            </text:list-item>
            <text:list-item>
              <text:h text:style-name="P15" text:outline-level="2">zapewnienia zgodności formularza ePUAP z przepisami prawa miejscowego – w terminie 14 dni od dnia przekazania przez Zamawiającego wzoru formularza;</text:h>
            </text:list-item>
            <text:list-item>
              <text:h text:style-name="P13" text:outline-level="2"><text:span text:style-name="T34">aktualizacji modułów Systemu KSAT, PLIP oraz </text:span><text:span text:style-name="T31">Programu PPK</text:span><text:span text:style-name="T34"> z zachowaniem funkcjonalności opracowanych wcześniej specjalnie dla Zamawiającego oraz integracji z innymi programami i systemami, z zastrzeżeniem przypadków, gdy Wykonawca zaproponuje alternatywną funkcjonalność lub integrację, której działanie da identyczny rezultat – w terminie 1 miesiąca od dnia opublikowania najnowszej stabilnej wersji</text:span><text:span text:style-name="T31">;</text:span></text:h>
            </text:list-item>
            <text:list-item>
              <text:h text:style-name="P13" text:outline-level="2"><text:span text:style-name="T31">uaktualnienia dokumentacji dostępnej z poziomu PLIP każdorazowo po dostosowaniu lub aktualizacji PLIP – w term</text:span><text:span text:style-name="T32">inie 1 dnia roboczego od</text:span><text:span text:style-name="T31"> dokonania zmian w zasobach Zamawiającego;</text:span></text:h>
            </text:list-item>
            <text:list-item>
              <text:h text:style-name="P13" text:outline-level="2"><text:span text:style-name="T34">przekazywania Zamawiającemu aneksu do dokumentacji użytkowej modułów Systemu KSAT, PLIP oraz </text:span><text:span text:style-name="T31">Programu PPK</text:span><text:span text:style-name="T34">, każdorazowo po ich dostosowaniu lub aktualizacji – w terminie 14 dni roboczych od dokonania zmian w zasobach Zamawiającego</text:span><text:span text:style-name="T71">;</text:span></text:h>
            </text:list-item>
            <text:list-item>
              <text:h text:style-name="P13" text:outline-level="2"><text:span text:style-name="T34">przekazywania Zamawiającemu aneksu do dokumentacji administratora PLIP, każdorazowo po dostosowaniu lub aktualizacji PLIP – w terminie 14 dni roboczych od dokonania zmian w zasobach Zamawiającego</text:span><text:span text:style-name="T71">;</text:span></text:h>
            </text:list-item>
            <text:list-item>
              <text:h text:style-name="P11" text:outline-level="2"><text:span text:style-name="WW-Domyślna_20_czcionka_20_akapitu"><text:span text:style-name="T102">przyjmowania za pośrednictwem systemu Serwis Desk Wykonawcy zgłoszeń błędów w funkcjonowaniu </text:span></text:span><text:span text:style-name="WW-Domyślna_20_czcionka_20_akapitu"><text:span text:style-name="T102">formularza ePUAP</text:span></text:span><text:span text:style-name="WW-Domyślna_20_czcionka_20_akapitu"><text:span text:style-name="T102">, Systemu KSAT, PLIP oraz </text:span></text:span><text:span text:style-name="WW-Domyślna_20_czcionka_20_akapitu"><text:span text:style-name="T103">Programu PPK</text:span></text:span><text:span text:style-name="WW-Domyślna_20_czcionka_20_akapitu"><text:span text:style-name="T102"> od użytkowników z Urzędu Miasta Lublin posiadających zarejestrowane konta w systemie Serwis Desk Wykonawcy, przez całą dobę, we wszystkie dni tygodnia, z zastrzeżeniem, że zgłoszenia serwisowe kierowane w inny sposób mogą zostać niezrealizowane, a Wykonawca nie ponosi w tym przypadku odpowiedzialności kontraktowej;</text:span></text:span></text:h>
            </text:list-item>
            <text:list-item>
              <text:h text:style-name="P13" text:outline-level="2"><text:span text:style-name="T65">usuwania błędów w funkcjonowaniu formularza ePUAP, Systemu KSAT, PLIP oraz </text:span><text:span text:style-name="T30">Programu PPK</text:span><text:span text:style-name="T65"> – w terminie:</text:span></text:h>
              <text:list>
                <text:list-item>
                  <text:h text:style-name="P16" text:outline-level="2"><text:span text:style-name="T91">dla błędów kategorii </text:span><text:span text:style-name="T93">krytyczny</text:span><text:span text:style-name="T91"> – </text:span><text:span text:style-name="T14">maksymalnie 16</text:span><text:span text:style-name="T91"> godzin roboczych od przyjęcia zgłoszenia błędu</text:span><text:span text:style-name="T91">,</text:span></text:h>
                </text:list-item>
                <text:list-item>
                  <text:h text:style-name="P14" text:outline-level="2"><text:span text:style-name="T17">dla błędów kategorii </text:span><text:span text:style-name="T20">wysoki </text:span><text:span text:style-name="T17">– </text:span><text:span text:style-name="T12">maksymalnie 14</text:span><text:span text:style-name="T17"> dni roboczych następujących po dniu przyjęcia zgłoszenia błędu</text:span><text:span text:style-name="T17">,</text:span></text:h>
                </text:list-item>
                <text:list-item>
                  <text:h text:style-name="P12" text:outline-level="2"><text:span text:style-name="WW-Domyślna_20_czcionka_20_akapitu"><text:span text:style-name="T97">dla błędów kategorii </text:span></text:span><text:span text:style-name="WW-Domyślna_20_czcionka_20_akapitu"><text:span text:style-name="T99">średni</text:span></text:span><text:span text:style-name="WW-Domyślna_20_czcionka_20_akapitu"><text:span text:style-name="T97"> – </text:span></text:span><text:span text:style-name="WW-Domyślna_20_czcionka_20_akapitu"><text:span text:style-name="T95">maksymalnie 30</text:span></text:span><text:span text:style-name="WW-Domyślna_20_czcionka_20_akapitu"><text:span text:style-name="T97"> dni roboczych następujących po dniu przyjęcia zgłoszenia błędu</text:span></text:span><text:span text:style-name="T15">;</text:span></text:h>
                </text:list-item>
              </text:list>
            </text:list-item>
            <text:list-item>
              <text:h text:style-name="P12" text:outline-level="2"><text:span text:style-name="T27">przekazywania Zamawiającemu pełnego i aktualnego opisu tabel i pól bazy danych Systemu KSAT, PLIP oraz Programu PPK w ostatnim dniu każdego kwartału, </text:span><text:span text:style-name="T28">w przypadku gdy nastąpiły zmiany w tym zakresie od poprzedniego przekazania dokumentacji;</text:span></text:h>
            </text:list-item>
            <text:list-item>
              <text:h text:style-name="P14" text:outline-level="2"><text:span text:style-name="T30">udzielania </text:span><text:span text:style-name="T30">przeszkolonym</text:span><text:span text:style-name="T30"> użytkownikom Zamawiającego w dni robocze w godzinach od 8:00 do 16:00 telefonicznej pomocy konsultacyjnej i doradczej (</text:span><text:span text:style-name="T35">hot-line</text:span><text:span text:style-name="T30">) związanej </text:span><text:soft-page-break/><text:span text:style-name="T30">z funkcjonowaniem Systemu KSAT, PLIP, Programu PPK oraz formularza ePUAP;</text:span></text:h>
            </text:list-item>
            <text:list-item>
              <text:h text:style-name="P12" text:outline-level="2"><text:span text:style-name="T73">udzielania </text:span><text:span text:style-name="T78">przeszkolonym</text:span><text:span text:style-name="T78"> użytkownikom i administratorom Systemu KSAT, PLIP oraz </text:span><text:span text:style-name="T80">Programu PPK</text:span><text:span text:style-name="T78"> </text:span><text:span text:style-name="T73">pomocy w wyjaśnianiu błędów i usuwaniu skutków błędów popełnionych w trakcie eksploatacji Systemu KSAT, PLIP oraz </text:span><text:span text:style-name="T26">Programu PPK</text:span><text:span text:style-name="T73">, w tym pomocy w odtwarzaniu baz danych </text:span><text:span text:style-name="T16">–</text:span><text:span text:style-name="T73"> </text:span><text:span text:style-name="T74">po uprzednim zarejestrowaniu w tej sprawie zgłoszenia w </text:span><text:span text:style-name="WW-Domyślna_20_czcionka_20_akapitu"><text:span text:style-name="T102">systemie Serwis Desk Wykonawcy;</text:span></text:span></text:h>
            </text:list-item>
            <text:list-item>
              <text:h text:style-name="P14" text:outline-level="2"><text:span text:style-name="T71">udzielania</text:span><text:span text:style-name="T79"> przeszkolonym administratorom Systemu KSAT, PLIP oraz </text:span><text:span text:style-name="T82">Programu PPK</text:span><text:span text:style-name="T79"> </text:span><text:span text:style-name="T71">wsparcia technicznego w przypadku konieczności reinstalacji oprogramowania i bazy danych;</text:span></text:h>
            </text:list-item>
            <text:list-item>
              <text:h text:style-name="P12" text:outline-level="2"><text:span text:style-name="T83">udzielania Zamawiającemu pomocy i wsparcia w </text:span><text:span text:style-name="T84">adaptacji</text:span><text:span text:style-name="T83"> Systemu KSAT, PLIP oraz </text:span><text:span text:style-name="T86">Programu PPK</text:span><text:span text:style-name="T83"> (w ramach istniejących funkcjonalności) do zmian organizacyjnych i zmian wynikających z wewnętrznych regulacji prawnych Zamawiającego </text:span><text:span text:style-name="T81">–</text:span><text:span text:style-name="T85"> po uprzednim zarejestrowaniu w tej sprawie zgłoszenia w </text:span><text:span text:style-name="WW-Domyślna_20_czcionka_20_akapitu"><text:span text:style-name="T102">systemie Serwis Desk Wykonawcy</text:span></text:span><text:span text:style-name="T26">;</text:span></text:h>
            </text:list-item>
            <text:list-item>
              <text:h text:style-name="P16" text:outline-level="2">przekazywania Zamawiającemu bieżących informacji na temat nowych modułów systemu KSAT2000i, a także nowych rozwiązań technologicznych;</text:h>
            </text:list-item>
            <text:list-item>
              <text:h text:style-name="P12" text:outline-level="2"><text:span text:style-name="T28">przywrócenia wymiany danych między Systemem KSAT, PLIP i Programem PPK </text:span><text:span text:style-name="T29">a systemami, z którymi wymiana danych już funkcjonuje, i w zakresie, w jakim taka wymiana danych funkcjonuje</text:span><text:span text:style-name="T28"> – w terminie 7 dni roboczych od zaistnienia w systemach zmian tego wymagających, przy czym w przypadku gdy wymiana danych przestanie działać w związku z modyfikacją interfejsów integracyjnych, zmiany będą </text:span><text:span text:style-name="WW-Domyślna_20_czcionka_20_akapitu"><text:span text:style-name="T95">realizowane w ramach prawa opcji (o którym mowa w ust. 2 niżej) –</text:span></text:span><text:span text:style-name="T28"> zastrzeżenie to nie dotyczy wymiany danych wynikającej z obowiązków ustawowych, wymiany danych realizowanej za pomocą interfejsów dostarczonych przez instytucje publiczne oraz modyfikacji interfejsów opracowanych na potrzeby wymiany danych między Systemem KSAT a wdrożonym u Zamawiającego systemem Mdok.</text:span></text:h>
            </text:list-item>
          </text:list>
        </text:list-item>
        <text:list-item>
          <text:h text:style-name="P17" text:outline-level="2"><text:span text:style-name="T87"><text:s/>Dodatkowo Zamawiający przewiduje możliwość skorzystania z prawa opcji </text:span><text:span text:style-name="T88">w przypadku wystąpienia konieczności usprawnienia lub optymalizacji Systemu KSAT, PLIP lub </text:span><text:span text:style-name="T89">Programu PPK</text:span><text:span text:style-name="T88">, dodania nowych funkcjonalności do Systemu KSAT, PLIP lub </text:span><text:span text:style-name="T89">Programu PPK</text:span><text:span text:style-name="T88"> w celu ich efektywniejszego wykorzystania, </text:span><text:span text:style-name="T7">wykonania zmian w bazie danych Systemu KSAT, PLIP lub </text:span><text:span text:style-name="T9">Programu PPK</text:span><text:span text:style-name="T7">, </text:span><text:span text:style-name="T8">uruchomienia, modyfikacji lub optymalizacji integracji Systemu KSAT, PLIP lub </text:span><text:span text:style-name="T10">Programu PPK</text:span><text:span text:style-name="T8"> z innymi systemami,</text:span><text:span text:style-name="T7"> pogłębienia wiedzy użytkowników Systemu KSAT, PLIP lub </text:span><text:span text:style-name="T9">Programu PPK </text:span><text:span text:style-name="T7">na temat ich funkcjonalności</text:span><text:span text:style-name="T88">. Zamawiający może skorzystać z prawa opcji w całym okresie trwania umowy.</text:span><text:span text:style-name="T6"> </text:span><text:span text:style-name="Font_20_Style190"><text:span text:style-name="T2">P</text:span></text:span><text:span text:style-name="Font_20_Style190"><text:span text:style-name="T3">rawo opcji dotyczy </text:span></text:span><text:span text:style-name="Font_20_Style190"><text:span text:style-name="T1">wykonywania prac programistycznych w zakresie modyfikacji funkcjonalności Systemu KSAT, PLIP i </text:span></text:span><text:span text:style-name="Font_20_Style190"><text:span text:style-name="T5">Programu PPK</text:span></text:span><text:span text:style-name="Font_20_Style190"><text:span text:style-name="T1"> oraz rozbudowy Systemu KSAT, PLIP i </text:span></text:span><text:span text:style-name="Font_20_Style190"><text:span text:style-name="T5">Programu PPK</text:span></text:span><text:span text:style-name="Font_20_Style190"><text:span text:style-name="T1"> o nowe funkcjonalności, wykonywania prac administracyjnych na bazie danych Systemu KSAT, PLIP i </text:span></text:span><text:span text:style-name="Font_20_Style190"><text:span text:style-name="T5">Programu PPK</text:span></text:span><text:span text:style-name="Font_20_Style190"><text:span text:style-name="T1">, wykonywania prac analitycznych w zakresie integracji Systemu KSAT, PLIP oraz </text:span></text:span><text:span text:style-name="Font_20_Style190"><text:span text:style-name="T5">Programu PPK</text:span></text:span><text:span text:style-name="Font_20_Style190"><text:span text:style-name="T1"> z innymi systemami oraz przeprowadzania zdalnego instruktażu stanowiskowego w zakresie funkcjonalności Systemu KSAT, PLIP i </text:span></text:span><text:span text:style-name="Font_20_Style190"><text:span text:style-name="T5">Programu PPK</text:span></text:span><text:span text:style-name="Font_20_Style190"><text:span text:style-name="T1">, w wymiarze nie przekraczającym łącznie 3000 roboczogodzin.</text:span></text:span>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Tahoma1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Font_20_Style190" style:display-name="Font Style190" style:family="text">
      <style:text-properties style:font-name="Century Gothic" fo:font-size="10pt" style:font-size-asian="10pt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Zmieniony" style:family="text">
      <style:text-properties fo:background-color="#ffff66"/>
    </style:style>
    <style:style style:name="UM_5f_wyróżniony" style:display-name="UM_wyróżniony" style:family="text">
      <style:text-properties style:font-name="Arial1" fo:letter-spacing="normal" fo:font-style="normal" fo:font-weight="bold" style:font-style-asian="normal" style:font-weight-asian="bold" style:font-name-complex="Arial3" style:font-style-complex="italic" style:text-scale="100%"/>
    </style:style>
    <style:style style:name="Citation" style:family="text">
      <style:text-properties fo:font-style="italic" style:font-style-asian="italic" style:font-style-complex="italic"/>
    </style:style>
    <style:style style:name="WW-Domyślna_20_czcionka_20_akapitu" style:display-name="WW-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suffix=". " style:num-format="1">
        <style:list-level-properties text:space-before="0.018cm" fo:text-align="center"/>
      </text:list-level-style-number>
      <text:list-level-style-number text:level="2" text:style-name="Numbering_20_Symbols" style:num-suffix=")" style:num-format="1">
        <style:list-level-properties text:space-before="0.177cm" text:min-label-width="0.529cm" text:min-label-distance="0.106cm"/>
      </text:list-level-style-number>
      <text:list-level-style-number text:level="3" text:style-name="Numbering_20_Symbols" style:num-suffix=")" style:num-format="a">
        <style:list-level-properties text:space-before="0.565cm" text:min-label-width="0.564cm" text:min-label-distance="0.106cm"/>
      </text:list-level-style-number>
      <text:list-level-style-number text:level="4" text:style-name="Numbering_20_Symbols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Bullet_20_Symbols" text:bullet-char="-">
        <style:list-level-properties text:space-before="1.411cm" text:min-label-distance="0.176cm"/>
        <style:text-properties style:font-name="Arial2"/>
      </text:list-level-style-bullet>
      <text:list-level-style-number text:level="6" text:style-name="Numbering_20_Symbols" style:num-format="" text:start-value="6">
        <style:list-level-properties text:space-before="3.138cm" fo:text-align="center"/>
      </text:list-level-style-number>
      <text:list-level-style-number text:level="7" text:style-name="Numbering_20_Symbols" style:num-format="" text:start-value="7">
        <style:list-level-properties text:space-before="3.637cm" fo:text-align="center"/>
      </text:list-level-style-number>
      <text:list-level-style-number text:level="8" text:style-name="Numbering_20_Symbols" style:num-format="" text:start-value="8">
        <style:list-level-properties text:space-before="4.138cm" fo:text-align="center"/>
      </text:list-level-style-number>
      <text:list-level-style-number text:level="9" text:style-name="Numbering_20_Symbols" style:num-format="" text:start-value="9">
        <style:list-level-properties text:space-before="4.637cm" fo:text-align="center"/>
      </text:list-level-style-number>
      <text:list-level-style-number text:level="10" text:style-name="Numbering_20_Symbols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zanna Prażmo</meta:initial-creator>
    <meta:creation-date>2023-07-19T10:06:17.86</meta:creation-date>
    <dc:date>2023-08-25T08:22:36.90</dc:date>
    <dc:creator>Marzanna Prażmo</dc:creator>
    <meta:editing-duration>PT02H41M28S</meta:editing-duration>
    <meta:editing-cycles>25</meta:editing-cycles>
    <meta:generator>OpenOffice.org/3.2$Win32 OpenOffice.org_project/320m12$Build-9483</meta:generator>
    <meta:document-statistic meta:table-count="0" meta:image-count="0" meta:object-count="0" meta:page-count="3" meta:paragraph-count="61" meta:word-count="1168" meta:character-count="8646"/>
  </office:meta>
</office:document-meta>
</file>