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ZP_5f_Tresc_20_tekstu">
      <style:paragraph-properties fo:text-align="end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UM_5f_ZP_5f_Tresc_20_tekstu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" style:family="paragraph" style:parent-style-name="UM_5f_ZP_5f_Tresc_20_tekstu">
      <style:paragraph-properties fo:text-align="end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199cm" fo:margin-bottom="0.199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199cm" fo:margin-bottom="0.199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0" style:family="paragraph" style:parent-style-name="UM_5f_ZP_5f_Tresc_20_tekstu">
      <style:paragraph-properties fo:margin-left="0cm" fo:margin-right="0cm" fo:margin-top="0.199cm" fo:margin-bottom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1" style:family="paragraph" style:parent-style-name="UM_5f_ZP_5f_Tresc_20_punktu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UM_5f_ZP_5f_Tresc_20_punktu" style:list-style-name="Numbering_20_2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3" style:family="paragraph" style:parent-style-name="UM_5f_ZP_5f_Tresc_20_punktu" style:list-style-name="Numbering_20_2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4" style:family="paragraph" style:parent-style-name="UM_5f_ZP_5f_Tresc_20_punktu" style:list-style-name="Numbering_20_2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UM_5f_ZP_5f_Tresc_20_punktu" style:list-style-name="Numbering_20_2">
      <style:paragraph-properties fo:text-align="justify" style:justify-single-word="false"/>
      <style:text-properties style:use-window-font-color="true" fo:background-color="transparent"/>
    </style:style>
    <style:style style:name="P16" style:family="paragraph" style:parent-style-name="UM_5f_ZP_5f_Tresc_20_punktu" style:list-style-name="Numbering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UM_5f_ZP_5f_Tresc_20_punktu" style:list-style-name="Numbering_20_2">
      <style:paragraph-properties fo:text-align="justify" style:justify-single-word="false"/>
    </style:style>
    <style:style style:name="P18" style:family="paragraph" style:parent-style-name="Standard" style:list-style-name="Numbering_20_2"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background-color="transparent" style:font-size-asian="11pt" style:font-size-complex="11pt"/>
    </style:style>
    <style:style style:name="T5" style:family="text">
      <style:text-properties style:text-line-through-style="non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loext:char-shading-value="0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style:font-style-asian="italic" style:font-style-complex="italic" loext:char-shading-value="0"/>
    </style:style>
    <style:style style:name="T10" style:family="text">
      <style:text-properties fo:color="#000000" fo:language="pl" fo:country="PL" fo:font-style="normal" style:language-asian="zxx" style:country-asian="none" style:font-style-asian="normal" style:language-complex="ar" style:country-complex="SA" style:font-style-complex="normal"/>
    </style:style>
    <style:style style:name="T11" style:family="text">
      <style:text-properties fo:color="#000000"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12" style:family="text">
      <style:text-properties style:use-window-font-color="true" style:font-name="Arial" fo:font-size="11pt" fo:background-color="transparent" style:font-size-asian="11pt" style:font-size-complex="11pt"/>
    </style:style>
    <style:style style:name="T13" style:family="text">
      <style:text-properties style:use-window-font-color="true" style:font-name="Arial" fo:font-size="11pt" fo:background-color="transparent" style:font-size-asian="11pt" style:font-size-complex="11pt" loext:opacity="0%" loext:char-shading-value="0"/>
    </style:style>
    <style:style style:name="T14" style:family="text">
      <style:text-properties style:use-window-font-color="true" style:font-name="Arial" fo:font-size="11pt" fo:background-color="transparent" style:font-size-asian="11pt" style:font-size-complex="11pt" loext:char-shading-value="0"/>
    </style:style>
    <style:style style:name="T15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 loext:opacity="0%"/>
    </style:style>
    <style:style style:name="T16" style:family="text">
      <style:text-properties style:use-window-font-color="true" style:font-name="Arial" fo:font-size="11pt" fo:font-weight="bold" style:font-size-asian="11pt" style:font-weight-asian="bold" style:font-size-complex="11pt" style:font-weight-complex="bold" loext:opacity="0%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fo:font-style="normal" style:font-style-asian="normal" style:font-style-complex="normal" loext:opacity="0%"/>
    </style:style>
    <style:style style:name="T19" style:family="text">
      <style:text-properties style:use-window-font-color="true" fo:font-style="normal" fo:background-color="transparent" style:font-style-asian="normal" style:font-style-complex="normal" loext:opacity="0%"/>
    </style:style>
    <style:style style:name="T20" style:family="text">
      <style:text-properties style:use-window-font-color="true" fo:language="pl" fo:country="PL" fo:font-style="normal" fo:background-color="transparent" style:font-name-asian="Arial" style:font-style-asian="normal" style:font-name-complex="Arial" style:font-style-complex="normal" loext:opacity="0%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Segoe UI" style:font-size-asian="11pt" style:language-asian="pl" style:country-asian="PL" style:font-style-asian="normal" style:font-weight-asian="normal" style:font-name-complex="Segoe U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style:font-name-asian="Segoe UI" style:font-size-asian="11pt" style:language-asian="pl" style:country-asian="PL" style:font-style-asian="normal" style:font-weight-asian="normal" style:font-name-complex="Segoe U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2cm" fo:language="pl" fo:country="PL" fo:font-style="normal" fo:text-shadow="none" style:text-underline-style="none" fo:font-weight="normal" style:letter-kerning="true" style:text-blinking="false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char-shading-value="0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background-color="transparent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fo:background-color="transparent" style:font-weight-asian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ogłoszenia</text:p>
      <text:p text:style-name="P1"/>
      <text:p text:style-name="P1"/>
      <text:list xml:id="list28553979" text:style-name="Numbering_20_2">
        <text:list-header>
          <text:p text:style-name="P18">Definicje</text:p>
          <text:h text:style-name="P11" text:outline-level="2"/>
        </text:list-header>
      </text:list>
      <text:p text:style-name="P6"><text:span text:style-name="T1">system M</text:span><text:span text:style-name="T2">dok</text:span><text:span text:style-name="T4"> – wdrożone u Zamawiającego o</text:span><text:span text:style-name="T3">programowanie o nazwie System Obsługi Spraw i Dokumentów Mdok;</text:span></text:p>
      <text:p text:style-name="P10"><text:span text:style-name="T16">Integrator</text:span><text:span text:style-name="T15"> – mechanizm integracji systemu Mdok z elektroniczną skrzynką podawczą ESP, posadowioną na platformie ePUAP, zapewniający prawidłową komunikację między komponentami przy użyciu interfejsów;</text:span></text:p>
      <text:p text:style-name="P7"><text:span text:style-name="T34">dostosowanie Integratora </text:span><text:span text:style-name="T31">– prace obejmujące:</text:span></text:p>
      <text:p text:style-name="P5">- dostosowanie Integratora do zmian powszechnie obowiązujących przepisów prawa odnoszących się do funkcji realizowanych przez Integrator (z wyłączeniem prawa miejscowego i wewnętrznych regulacji Zamawiającego), wraz z jego zainstalowaniem <text:span text:style-name="T5">w zasobach</text:span> Zamawiającego,</text:p>
      <text:p text:style-name="P5">- dostosowanie Integratora do wymagań technicznych i konfiguracyjnych platformy ePUAP, w tym standardów mechanizmów komunikacji poprzez usługi sieciowe, wraz z jego zainstalowaniem <text:span text:style-name="T5">w zasobach</text:span> Zamawiającego;</text:p>
      <text:p text:style-name="P9"><text:span text:style-name="T34">aktualizacja Integratora</text:span> – zainstalowanie <text:span text:style-name="T5">w zasobach</text:span> Zamawiającego najnowszej stabilnej wersji Integratora posiadanej przez Wykonawcę;</text:p>
      <text:p text:style-name="P8"><text:span text:style-name="T35">błąd kategorii </text:span><text:span text:style-name="T30">krytyczny</text:span><text:span text:style-name="T33"> – stan Integratora, w którym występuje całkowity brak możliwości uzyskania efektów pracy Integratora, odpo</text:span>wiadających ustalonym założeniom funkcjonalnym w postaci automatyzacji procesów odbierania, rejestracji, wysyłania i doręczania dokumentów;</text:p>
      <text:p text:style-name="P8"><text:span text:style-name="T34">błąd kategorii </text:span><text:span text:style-name="T29">wysoki</text:span> – stan Integratora, w którym uzyskanie efektów pracy Integratora, odpowiadających ustalonym założeniom funkcjonalnym w postaci automatyzacji procesów odbierania, rejestracji, wysyłania i doręczania dokumentów, jest możliwe dopiero po zastosowaniu odpowiednich procedur wskazanych przez Wykonawcę;</text:p>
      <text:p text:style-name="P8"><text:span text:style-name="T34">błąd kategorii </text:span><text:span text:style-name="T29">średni</text:span> – stan Integratora, w którym nie występuje ograniczenie możliwości realizacji zakładanych funkcjonalności, występuje natomiast obniżenie jakości warunków pracy;</text:p>
      <text:p text:style-name="P8"><text:span text:style-name="T34">dzień roboczy</text:span> – dzień od poniedziałku do piątku z wyłączeniem dni ustawowo wolnych od pracy w Rzeczypospolitej Polskiej;</text:p>
      <text:p text:style-name="P8"><text:span text:style-name="T34">godziny robocze</text:span> – godziny od 7:30 do 15:30 w dni robocze.</text:p>
      <text:p text:style-name="P2"/>
      <text:p text:style-name="P2"/>
      <text:list xml:id="list28568364" text:continue-numbering="true" text:style-name="Numbering_20_2">
        <text:list-header>
          <text:p text:style-name="P18">Obowiązki Wykonawcy</text:p>
        </text:list-header>
      </text:list>
      <text:p text:style-name="P4"/>
      <text:list xml:id="list28559286" text:continue-numbering="true" text:style-name="Numbering_20_2">
        <text:list-header>
          <text:h text:style-name="P16" text:outline-level="2"><text:span text:style-name="T17">W ramach realizacji przedmiotu zamówienia Wykonawca zobowiązany będzie do </text:span><text:span text:style-name="T18">zapewnienia ciągłości funkcjonowan</text:span><text:span text:style-name="T19">ia Integratora, tj.</text:span><text:span text:style-name="T20">:</text:span></text:h>
          <text:list>
            <text:list-item>
              <text:h text:style-name="P12" text:outline-level="2">dostosowania Integratora w terminie:</text:h>
              <text:list>
                <text:list-item>
                  <text:h text:style-name="P12" text:outline-level="2">7 dni przed dniem wejścia w życie przepisu, dla którego ustalono <text:span text:style-name="T27">vacatio legis</text:span>,</text:h>
                </text:list-item>
                <text:list-item>
                  <text:h text:style-name="P12" text:outline-level="2">14 dni od dnia ogłoszenia – w przypadku przepisów, dla których nie ustalono <text:span text:style-name="T27">vacatio legis</text:span>,</text:h>
                </text:list-item>
                <text:list-item>
                  <text:h text:style-name="P12" text:outline-level="2">2 dni roboczych od dnia, w którym Zamawiający lub podmiot odpowiedzialny za utrzymanie platformy ePUAP poinformował o zmianie wymagań technicznych i konfiguracyjnych ePUAP, w tym standardów mechanizmów komunikacji poprzez usługi sieciowe;</text:h>
                </text:list-item>
              </text:list>
            </text:list-item>
            <text:list-item>
              <text:h text:style-name="P12" text:outline-level="2">aktualizacji Integratora z zachowaniem funkcjonalności opracowanych wcześniej specjalnie dla Zamawiającego – z zastrzeżeniem przypadków, gdy Wykonawca zaproponuje alternatywną funkcjonalność, której działanie da identyczny rezultat – w terminie 1 miesiąca <text:soft-page-break/>od dnia opublikowania najnowszej stabilnej wersji Integratora;</text:h>
            </text:list-item>
            <text:list-item>
              <text:h text:style-name="P15" text:outline-level="2"><text:span text:style-name="WW-Domyślna_20_czcionka_20_akapitu"><text:span text:style-name="T25">przyjmowania za pośrednictwem systemu Serwis Desk Wykonawcy zgłoszeń błędów w funkcjonowaniu Integratora od użytkowników z Urzędu Miasta Lublin posiadających zarejestrowane konta w systemie Serwis Desk Wykonawcy, przez całą dobę, we wszystkie dni tygodnia, z zastrzeżeniem, że zgłoszenia serwisowe kierowane w inny sposób mogą zostać niezrealizowane, a Wykonawca nie ponosi w tym przypadku odpowiedzialności kontraktowej</text:span></text:span><text:span text:style-name="T3">;</text:span></text:h>
            </text:list-item>
            <text:list-item>
              <text:h text:style-name="P12" text:outline-level="2">usuwania błędów w funkcjonowaniu Integratora w terminie:</text:h>
              <text:list>
                <text:list-item>
                  <text:h text:style-name="P12" text:outline-level="2"><text:span text:style-name="T7">dla błędów kategorii </text:span><text:span text:style-name="T9">krytyczny</text:span><text:span text:style-name="T7"> – </text:span><text:span text:style-name="T11">maksymalnie 16</text:span><text:span text:style-name="T7"> godzin roboczych od przyjęcia zgłoszenia błędu,</text:span></text:h>
                </text:list-item>
                <text:list-item>
                  <text:h text:style-name="P12" text:outline-level="2"><text:span text:style-name="T7">dla błędów kategorii </text:span><text:span text:style-name="T9">wysoki</text:span><text:span text:style-name="T7"> – </text:span><text:span text:style-name="T11">maksymalnie 7</text:span><text:span text:style-name="T7"> dni roboczych następujących po dniu przyjęcia zgłoszenia błędu,</text:span></text:h>
                </text:list-item>
                <text:list-item>
                  <text:h text:style-name="P12" text:outline-level="2"><text:span text:style-name="T6">dla błędów kategorii </text:span><text:span text:style-name="T8">średni</text:span><text:span text:style-name="T6"> – </text:span><text:span text:style-name="T10">maksymalnie 14</text:span><text:span text:style-name="T6"> dni roboczych następujących po dniu przyjęcia zgłoszenia błędu;</text:span></text:h>
                </text:list-item>
              </text:list>
            </text:list-item>
            <text:list-item>
              <text:h text:style-name="P13" text:outline-level="2"><text:span text:style-name="T33">udzielania przeszkolonym użytkownikom Zamawiającego w dni robocze, w godzinach od 8:00 do 16:00 telefonicznej pomocy konsultacyjnej i doradczej (</text:span><text:span text:style-name="T28">hot-line</text:span><text:span text:style-name="T33">) związanej z funkcjonowaniem Integratora</text:span><text:span text:style-name="T32">;</text:span></text:h>
            </text:list-item>
            <text:list-item>
              <text:h text:style-name="P12" text:outline-level="2">udzielania przeszkolonym administratorom systemu Mdok oraz administratorom platformy ePUAP pomocy w wyjaśnianiu błędów oraz usuwaniu skutków błędów powstałych w trakcie eksploatacji Integratora, tj. pomocy w:</text:h>
              <text:list>
                <text:list-item>
                  <text:h text:style-name="P12" text:outline-level="2">definiowaniu prawidłowej konfiguracji ESP na ePUAP,</text:h>
                </text:list-item>
                <text:list-item>
                  <text:h text:style-name="P12" text:outline-level="2">definiowaniu prawidłowej konfiguracji systemów zewnętrznych w systemie Mdok,</text:h>
                </text:list-item>
                <text:list-item>
                  <text:h text:style-name="P12" text:outline-level="2">definiowaniu prawidłowych transformacji dokumentów elektronicznych przesyłanych przez Integrator pomiędzy systemem Mdok i ePUAP,</text:h>
                </text:list-item>
                <text:list-item>
                  <text:h text:style-name="P12" text:outline-level="2">weryfikacji podpisów elektronicznych dla dokumentów elektronicznych przesyłanych przez Integrator pomiędzy systemem Mdok i ePUAP,</text:h>
                </text:list-item>
                <text:list-item>
                  <text:h text:style-name="P12" text:outline-level="2">definiowaniu prawidłowych parametrów kancelarii ePUAP do obsługi dokumentów elektronicznych w systemie Mdok,</text:h>
                </text:list-item>
                <text:list-item>
                  <text:h text:style-name="P17" text:outline-level="2"><text:span text:style-name="T12">odzyskiwaniu dokumentów, które w niewłaściwy sposób zostały przekazane przez Integrator pomiędzy ePUAP a systemem Mdok </text:span><text:span text:style-name="WW-Domyślna_20_czcionka_20_akapitu"><text:span text:style-name="T13">– po uprzednim zarejestrowaniu w tej sprawie zgłoszenia w systemie Serwis Desk<text:tab/>Wykonawcy;</text:span></text:span></text:h>
                </text:list-item>
              </text:list>
            </text:list-item>
            <text:list-item>
              <text:h text:style-name="P17" text:outline-level="2"><text:span text:style-name="WW-Domyślna_20_czcionka_20_akapitu"><text:span text:style-name="T26">udzielania Zamawiającemu pomocy i wsparcia w adaptacji Integratora (w ramach istniejących w nim funkcjonalności) do zmian organizacyjnych i zmian wynikających z wewnętrznych regulacji prawnych Zamawiającego</text:span></text:span><text:span text:style-name="WW-Domyślna_20_czcionka_20_akapitu"><text:span text:style-name="T22"> </text:span></text:span><text:span text:style-name="WW-Domyślna_20_czcionka_20_akapitu"><text:span text:style-name="T23">–</text:span></text:span><text:span text:style-name="WW-Domyślna_20_czcionka_20_akapitu"><text:span text:style-name="T24"> po uprzednim zarejestrowaniu w tej sprawie zgłoszenia w </text:span></text:span><text:span text:style-name="WW-Domyślna_20_czcionka_20_akapitu"><text:span text:style-name="T21">systemie Serwis Desk Wykonawcy</text:span></text:span><text:span text:style-name="T14">;</text:span></text:h>
            </text:list-item>
            <text:list-item>
              <text:h text:style-name="P12" text:outline-level="2">informowania Zamawiającego o konieczności dokonania aktualizacji zdefiniowanych w systemie Mdok konfiguracji systemów zewnętrznych i transformacji dokumentów elektronicznych;</text:h>
            </text:list-item>
            <text:list-item>
              <text:h text:style-name="P12" text:outline-level="2">przekazania Zamawiającemu dokumentacji użytkowej Integratora – w terminie 1 miesiąca od rozpoczęcia realizacji przedmiotu umowy;</text:h>
            </text:list-item>
            <text:list-item>
              <text:h text:style-name="P12" text:outline-level="2">przekazywania Zamawiającemu aneksu do dokumentacji użytkowej Integratora – każdorazowo po jego dostosowaniu lub aktualizacji – w terminie 14 dni roboczych od dokonania zmian w środowisku Zamawiającego;</text:h>
            </text:list-item>
            <text:list-item>
              <text:h text:style-name="P14" text:outline-level="2">przekazywania Zamawiającemu bieżących informacji na temat nowych wersji Integratora, nowych funkcjonalności lub rozszerzeń Integratora oraz nowych rozwiązań technologicznych, w tym funkcjonalności i rozwiązań dostępnych za dodatkową opłatą.</text:h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mieniony" style:family="text">
      <style:text-properties fo:background-color="#ffff66"/>
    </style:style>
    <style:style style:name="UM_5f_wyróżniony" style:display-name="UM_wyróżniony" style:family="text">
      <style:text-properties style:font-name="Arial1" fo:letter-spacing="normal" fo:font-style="normal" fo:font-weight="bold" style:font-style-asian="normal" style:font-weight-asian="bold" style:font-name-complex="Arial3" style:font-style-complex="italic" style:text-scale="100%"/>
    </style:style>
    <style:style style:name="Citation" style:family="text">
      <style:text-properties fo:font-style="italic" style:font-style-asian="italic" style:font-style-complex="italic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018cm" fo:text-align="center"/>
      </text:list-level-style-number>
      <text:list-level-style-number text:level="2" text:style-name="Numbering_20_Symbols" style:num-suffix=")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a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23-07-19T10:06:17.86</meta:creation-date>
    <dc:date>2023-08-25T08:30:10.29</dc:date>
    <dc:creator>Marzanna Prażmo</dc:creator>
    <meta:editing-duration>PT01H20M45S</meta:editing-duration>
    <meta:editing-cycles>18</meta:editing-cycles>
    <meta:generator>OpenOffice.org/3.2$Win32 OpenOffice.org_project/320m12$Build-9483</meta:generator>
    <meta:document-statistic meta:table-count="0" meta:image-count="0" meta:object-count="0" meta:page-count="2" meta:paragraph-count="38" meta:word-count="729" meta:character-count="5818"/>
  </office:meta>
</office:document-meta>
</file>