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ans-serif"/>
    <style:font-face style:name="Mangal1" svg:font-family="Mangal"/>
    <style:font-face style:name="OpenSymbol" svg:font-family="OpenSymbo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ab-stops/>
      </style:paragraph-properties>
    </style:style>
    <style:style style:name="P2" style:family="paragraph" style:parent-style-name="Standard">
      <style:paragraph-properties fo:line-height="150%" fo:text-align="end" style:justify-single-word="false" style:text-autospace="none"/>
      <style:text-properties style:use-window-font-color="true" style:font-name="Arial" fo:font-size="12pt" fo:language="pl" fo:country="PL" style:letter-kerning="true" style:font-name-asian="Arial" style:font-size-asian="12pt" style:font-name-complex="Arial" style:font-size-complex="12pt"/>
    </style:style>
    <style:style style:name="P3" style:family="paragraph" style:parent-style-name="Standard">
      <style:paragraph-properties fo:line-height="150%" fo:text-align="center" style:justify-single-word="false" style:text-autospace="none"/>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4" style:family="paragraph" style:parent-style-name="Standard">
      <style:paragraph-properties fo:line-height="150%" fo:text-align="justify" style:justify-single-word="false" style:text-autospace="none"/>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5" style:family="paragraph" style:parent-style-name="Standard">
      <style:paragraph-properties fo:line-height="150%" fo:text-align="center" style:justify-single-word="false" style:text-autospace="none"/>
      <style:text-properties style:use-window-font-color="true" style:font-name="Arial" fo:font-size="12pt" fo:language="pl" fo:country="PL" fo:font-weight="normal" style:letter-kerning="true" style:font-name-asian="Times New Roman CE" style:font-size-asian="12pt" style:font-weight-asian="normal" style:font-name-complex="Times New Roman CE" style:font-size-complex="12pt" style:font-weight-complex="normal"/>
    </style:style>
    <style:style style:name="P6" style:family="paragraph" style:parent-style-name="Standard">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true" style:font-name-asian="Times New Roman CE"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margin-left="1.27cm" fo:margin-right="0cm" fo:line-height="150%" fo:text-align="justify" style:justify-single-word="false" fo:text-indent="-0.635cm" style:auto-text-indent="false" style:text-autospace="none">
        <style:tab-stops/>
      </style:paragraph-properties>
    </style:style>
    <style:style style:name="P9" style:family="paragraph" style:parent-style-name="Standard">
      <style:paragraph-properties fo:margin-left="1.27cm" fo:margin-right="0cm" fo:line-height="150%" fo:text-align="justify" style:justify-single-word="false" fo:text-indent="-0.635cm" style:auto-text-indent="false" style:text-autospace="none">
        <style:tab-stops/>
      </style:paragraph-properties>
      <style:text-properties style:use-window-font-color="true" style:font-name="Arial" fo:font-size="12pt" style:font-size-asian="12pt" style:font-size-complex="12pt"/>
    </style:style>
    <style:style style:name="P10" style:family="paragraph" style:parent-style-name="Standard">
      <style:paragraph-properties fo:line-height="150%" fo:text-align="justify" style:justify-single-word="false" style:text-autospace="none" style:writing-mode="lr-tb"/>
    </style:style>
    <style:style style:name="P11" style:family="paragraph" style:parent-style-name="Standard" style:list-style-name="L1">
      <style:paragraph-properties fo:line-height="150%" fo:text-align="center" style:justify-single-word="false" style:text-autospace="none"/>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12" style:family="paragraph" style:parent-style-name="Standard" style:list-style-name="L2">
      <style:paragraph-properties fo:line-height="150%" fo:text-align="justify" style:justify-single-word="false" style:text-autospace="none">
        <style:tab-stops/>
      </style:paragraph-properties>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13" style:family="paragraph" style:parent-style-name="Standard" style:list-style-name="L5">
      <style:paragraph-properties fo:line-height="150%" fo:text-align="justify" style:justify-single-word="false" style:text-autospace="none"/>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14" style:family="paragraph" style:parent-style-name="Standard" style:list-style-name="L6">
      <style:paragraph-properties fo:line-height="150%" fo:text-align="justify" style:justify-single-word="false" style:text-autospace="none">
        <style:tab-stops/>
      </style:paragraph-properties>
      <style:text-properties style:use-window-font-color="true" style:font-name="Arial" fo:font-size="12pt" fo:language="pl" fo:country="PL" fo:font-weight="normal" style:letter-kerning="false" style:font-name-asian="Times New Roman CE" style:font-size-asian="12pt" style:font-weight-asian="normal" style:font-name-complex="Times New Roman CE" style:font-size-complex="12pt" style:font-weight-complex="normal"/>
    </style:style>
    <style:style style:name="P15" style:family="paragraph" style:parent-style-name="Standard" style:list-style-name="L7">
      <style:paragraph-properties fo:line-height="150%" fo:text-align="justify" style:justify-single-word="false" style:text-autospace="none">
        <style:tab-stops/>
      </style:paragraph-properties>
      <style:text-properties style:use-window-font-color="true" style:font-name="Arial" fo:font-size="12pt" fo:language="pl" fo:country="PL" fo:font-weight="normal" style:letter-kerning="false" style:font-name-asian="Times New Roman CE" style:font-size-asian="12pt" style:font-weight-asian="normal" style:font-name-complex="Times New Roman CE" style:font-size-complex="12pt" style:font-weight-complex="normal"/>
    </style:style>
    <style:style style:name="P16" style:family="paragraph" style:parent-style-name="Standard" style:list-style-name="L7">
      <style:paragraph-properties fo:line-height="150%" fo:text-align="justify" style:justify-single-word="false" style:text-autospace="none">
        <style:tab-stops/>
      </style:paragraph-properties>
      <style:text-properties style:use-window-font-color="true" style:font-name="Arial" fo:font-size="12pt" fo:language="pl" fo:country="PL" fo:font-weight="normal" style:letter-kerning="false" fo:background-color="transparent" style:font-name-asian="Times New Roman CE" style:font-size-asian="12pt" style:font-weight-asian="normal" style:font-name-complex="Times New Roman CE" style:font-size-complex="12pt" style:font-weight-complex="normal"/>
    </style:style>
    <style:style style:name="P17" style:family="paragraph" style:parent-style-name="Standard" style:list-style-name="L8">
      <style:paragraph-properties fo:line-height="150%" fo:text-align="justify" style:justify-single-word="false" style:text-autospace="none">
        <style:tab-stops/>
      </style:paragraph-properties>
      <style:text-properties style:use-window-font-color="true" style:font-name="Arial" fo:font-size="12pt" fo:language="pl" fo:country="PL" style:text-underline-style="none" fo:font-weight="normal" style:letter-kerning="true" style:font-name-asian="Arial" style:font-size-asian="12pt" style:font-weight-asian="normal" style:font-name-complex="Arial" style:font-size-complex="12pt" style:font-weight-complex="normal"/>
    </style:style>
    <style:style style:name="P18" style:family="paragraph" style:parent-style-name="Standard" style:list-style-name="L10">
      <style:paragraph-properties fo:line-height="150%" fo:text-align="justify" style:justify-single-word="false" style:text-autospace="none">
        <style:tab-stops/>
      </style:paragraph-properties>
      <style:text-properties style:use-window-font-color="true" style:font-name="Arial" fo:font-size="12pt" fo:language="pl" fo:country="PL" style:text-underline-style="none" fo:font-weight="normal" style:letter-kerning="true" style:font-name-asian="Arial" style:font-size-asian="12pt" style:font-weight-asian="normal" style:font-name-complex="Arial" style:font-size-complex="12pt" style:font-weight-complex="normal"/>
    </style:style>
    <style:style style:name="P19" style:family="paragraph" style:parent-style-name="Standard" style:list-style-name="L10">
      <style:paragraph-properties fo:line-height="150%" fo:text-align="start" style:justify-single-word="false" style:text-autospace="none">
        <style:tab-stops/>
      </style:paragraph-properties>
      <style:text-properties style:use-window-font-color="true" style:font-name="Arial" fo:font-size="12pt" fo:language="pl" fo:country="PL" style:text-underline-style="none" fo:font-weight="normal" style:letter-kerning="true" style:font-name-asian="Arial" style:font-size-asian="12pt" style:font-weight-asian="normal" style:font-name-complex="Arial" style:font-size-complex="12pt" style:font-weight-complex="normal"/>
    </style:style>
    <style:style style:name="P20" style:family="paragraph" style:parent-style-name="Standard" style:list-style-name="L2">
      <style:paragraph-properties fo:line-height="150%" fo:text-align="justify" style:justify-single-word="false" style:text-autospace="none">
        <style:tab-stops/>
      </style:paragraph-properties>
      <style:text-properties style:use-window-font-color="true" style:font-name="Arial" fo:font-size="12pt" style:font-size-asian="12pt" style:font-size-complex="12pt"/>
    </style:style>
    <style:style style:name="P21" style:family="paragraph" style:parent-style-name="Standard" style:list-style-name="L4">
      <style:paragraph-properties fo:line-height="150%" fo:text-align="justify" style:justify-single-word="false"/>
      <style:text-properties style:use-window-font-color="true" style:font-name="Arial" fo:font-size="12pt" style:font-size-asian="12pt" style:font-size-complex="12pt"/>
    </style:style>
    <style:style style:name="P22" style:family="paragraph" style:parent-style-name="Standard" style:list-style-name="L2">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true" style:font-name-asian="Arial" style:font-size-asian="12pt" style:font-weight-asian="normal" style:font-name-complex="Arial" style:font-size-complex="12pt" style:font-weight-complex="normal"/>
    </style:style>
    <style:style style:name="P23" style:family="paragraph" style:parent-style-name="Standard" style:list-style-name="L1">
      <style:paragraph-properties fo:line-height="150%" fo:text-align="center" style:justify-single-word="false" style:text-autospace="none">
        <style:tab-stops/>
      </style:paragraph-properties>
      <style:text-properties style:use-window-font-color="true" style:font-name="Arial" fo:font-size="12pt" fo:language="zxx" fo:country="none" style:text-underline-style="none" fo:font-weight="normal" style:letter-kerning="true" style:font-name-asian="Arial" style:font-size-asian="12pt" style:font-weight-asian="normal" style:font-name-complex="Arial" style:font-size-complex="12pt" style:font-weight-complex="normal"/>
    </style:style>
    <style:style style:name="P24" style:family="paragraph" style:parent-style-name="Standard" style:list-style-name="L9">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true" style:font-name-asian="Times New Roman CE" style:font-size-asian="12pt" style:font-weight-asian="normal" style:font-name-complex="Arial" style:font-size-complex="12pt" style:font-weight-complex="normal"/>
    </style:style>
    <style:style style:name="P25" style:family="paragraph" style:parent-style-name="Standard" style:list-style-name="L6">
      <style:paragraph-properties fo:line-height="150%" fo:text-align="start" style:justify-single-word="false" style:text-autospace="none">
        <style:tab-stops/>
      </style:paragraph-properties>
      <style:text-properties style:use-window-font-color="true" style:font-name="Arial" fo:font-size="12pt"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style>
    <style:style style:name="P26" style:family="paragraph" style:parent-style-name="Standard" style:list-style-name="L8">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style>
    <style:style style:name="P27" style:family="paragraph" style:parent-style-name="Standard" style:list-style-name="L9">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style>
    <style:style style:name="P28" style:family="paragraph" style:parent-style-name="Standard" style:list-style-name="L12">
      <style:paragraph-properties fo:line-height="150%" fo:text-align="justify" style:justify-single-word="false" style:text-autospace="none">
        <style:tab-stops/>
      </style:paragraph-properties>
      <style:text-properties style:use-window-font-color="true" style:font-name="Arial" fo:font-size="12pt"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style>
    <style:style style:name="P29" style:family="paragraph" style:parent-style-name="Standard" style:list-style-name="L11">
      <style:paragraph-properties fo:line-height="150%" fo:text-align="justify" style:justify-single-word="false"/>
      <style:text-properties style:use-window-font-color="true" style:font-name="Arial" fo:font-size="12pt"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style>
    <style:style style:name="P30" style:family="paragraph" style:parent-style-name="Standard" style:list-style-name="L4">
      <style:paragraph-properties fo:line-height="150%" fo:text-align="justify" style:justify-single-word="false"/>
    </style:style>
    <style:style style:name="P31" style:family="paragraph" style:parent-style-name="Standard" style:list-style-name="L11">
      <style:paragraph-properties fo:line-height="150%" fo:text-align="justify" style:justify-single-word="false"/>
    </style:style>
    <style:style style:name="P32" style:family="paragraph" style:parent-style-name="Standard" style:list-style-name="L12">
      <style:paragraph-properties fo:line-height="150%" fo:text-align="justify" style:justify-single-word="false" style:text-autospace="none">
        <style:tab-stops/>
      </style:paragraph-properties>
    </style:style>
    <style:style style:name="P33" style:family="paragraph" style:parent-style-name="Standard" style:list-style-name="L14">
      <style:paragraph-properties fo:line-height="150%" fo:text-align="justify" style:justify-single-word="false" style:text-autospace="none">
        <style:tab-stops/>
      </style:paragraph-properties>
    </style:style>
    <style:style style:name="P34" style:family="paragraph" style:parent-style-name="Standard" style:list-style-name="L13">
      <style:paragraph-properties fo:line-height="150%" fo:text-align="justify" style:justify-single-word="false"/>
    </style:style>
    <style:style style:name="P35" style:family="paragraph" style:parent-style-name="Standard" style:list-style-name="L1">
      <style:paragraph-properties fo:line-height="150%" fo:text-align="center" style:justify-single-word="false" style:text-autospace="none"/>
    </style:style>
    <style:style style:name="P36" style:family="paragraph" style:parent-style-name="Standard" style:list-style-name="L11">
      <style:paragraph-properties fo:line-height="150%" fo:text-align="center" style:justify-single-word="false" style:text-autospace="none">
        <style:tab-stops/>
      </style:paragraph-properties>
      <style:text-properties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37" style:family="paragraph" style:parent-style-name="Standard" style:list-style-name="L2">
      <style:paragraph-properties fo:margin-left="1.27cm" fo:margin-right="0cm" fo:line-height="150%" fo:text-align="justify" style:justify-single-word="false" fo:text-indent="-0.635cm" style:auto-text-indent="false" style:text-autospace="none">
        <style:tab-stops/>
      </style:paragraph-properties>
    </style:style>
    <style:style style:name="P38" style:family="paragraph" style:parent-style-name="Standard" style:list-style-name="L2">
      <style:paragraph-properties fo:margin-left="1.27cm" fo:margin-right="0cm" fo:line-height="150%" fo:text-align="justify" style:justify-single-word="false" fo:text-indent="-0.635cm" style:auto-text-indent="false" style:text-autospace="none">
        <style:tab-stops/>
      </style:paragraph-properties>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P39" style:family="paragraph" style:parent-style-name="Standard" style:list-style-name="L3">
      <style:paragraph-properties fo:margin-left="1.27cm" fo:margin-right="0cm" fo:line-height="150%" fo:text-align="justify" style:justify-single-word="false" fo:text-indent="-0.635cm" style:auto-text-indent="false" style:text-autospace="none">
        <style:tab-stops/>
      </style:paragraph-properties>
      <style:text-properties style:use-window-font-color="true" style:font-name="Arial" fo:font-size="12pt" style:font-size-asian="12pt" style:font-size-complex="12pt"/>
    </style:style>
    <style:style style:name="P40" style:family="paragraph" style:parent-style-name="Standard" style:list-style-name="L1">
      <style:paragraph-properties fo:margin-left="1.27cm" fo:margin-right="0cm" fo:line-height="150%" fo:text-align="justify" style:justify-single-word="false" fo:text-indent="-0.635cm" style:auto-text-indent="false" style:text-autospace="none">
        <style:tab-stops/>
      </style:paragraph-properties>
      <style:text-properties style:use-window-font-color="true" style:font-name="Arial" fo:font-size="12pt" fo:language="zxx" fo:country="none" style:text-underline-style="none" fo:font-weight="normal" style:letter-kerning="true" style:font-name-asian="Arial" style:font-size-asian="12pt" style:font-weight-asian="normal" style:font-name-complex="Arial" style:font-size-complex="12pt" style:font-weight-complex="normal"/>
    </style:style>
    <style:style style:name="P41" style:family="paragraph" style:parent-style-name="Standard" style:list-style-name="L4">
      <style:paragraph-properties fo:line-height="150%" fo:text-align="justify" style:justify-single-word="false" style:writing-mode="lr-tb"/>
      <style:text-properties style:use-window-font-color="true" style:font-name="Arial" fo:font-size="12pt" style:font-size-asian="12pt" style:font-size-complex="12pt"/>
    </style:style>
    <style:style style:name="P42" style:family="paragraph" style:parent-style-name="Standard" style:list-style-name="L11">
      <style:paragraph-properties fo:line-height="150%" fo:text-align="justify" style:justify-single-word="false" style:text-autospace="none" style:writing-mode="lr-tb">
        <style:tab-stops/>
      </style:paragraph-properties>
    </style:style>
    <style:style style:name="T1" style:family="text">
      <style:text-properties style:use-window-font-color="true" style:font-name="Arial" fo:font-size="12pt" fo:letter-spacing="-0.021cm" fo:language="zxx" fo:country="none" style:text-underline-style="none" fo:font-weight="normal" style:letter-kerning="false" style:font-name-asian="Times New Roman CE" style:font-size-asian="12pt" style:font-weight-asian="normal" style:font-name-complex="Times New Roman CE" style:font-size-complex="12pt" style:font-weight-complex="normal" style:text-scale="110%"/>
    </style:style>
    <style:style style:name="T2" style:family="text">
      <style:text-properties style:use-window-font-color="true" style:font-name="Arial" fo:font-size="12pt" fo:letter-spacing="-0.021cm" fo:language="zxx" fo:country="none" style:text-underline-style="none" fo:font-weight="normal" style:letter-kerning="false" style:font-name-asian="Arial" style:font-size-asian="12pt" style:font-weight-asian="normal" style:font-name-complex="Arial" style:font-size-complex="12pt" style:font-weight-complex="normal" style:text-scale="110%"/>
    </style:style>
    <style:style style:name="T3" style:family="text">
      <style:text-properties style:use-window-font-color="true" style:font-name="Arial" fo:font-size="12pt" fo:letter-spacing="-0.021cm" fo:language="zxx" fo:country="none" style:text-underline-style="none" fo:font-weight="normal" style:letter-kerning="false" fo:background-color="transparent" style:font-name-asian="Arial" style:font-size-asian="12pt" style:font-weight-asian="normal" style:font-name-complex="Arial" style:font-size-complex="12pt" style:font-weight-complex="normal" style:text-scale="110%"/>
    </style:style>
    <style:style style:name="T4" style:family="text">
      <style:text-properties style:use-window-font-color="true" style:font-name="Arial" fo:font-size="12pt" fo:letter-spacing="-0.021cm" fo:language="pl" fo:country="PL" style:text-underline-style="none" fo:font-weight="normal" style:letter-kerning="true" style:font-name-asian="Arial" style:font-size-asian="12pt" style:font-weight-asian="normal" style:font-name-complex="Arial" style:font-size-complex="12pt" style:font-weight-complex="normal" style:text-scale="110%"/>
    </style:style>
    <style:style style:name="T5" style:family="text">
      <style:text-properties style:use-window-font-color="true" style:font-name="Arial" fo:font-size="12pt" fo:letter-spacing="-0.021cm" fo:language="pl" fo:country="PL" fo:font-weight="normal" style:letter-kerning="true" style:font-name-asian="Arial" style:font-size-asian="12pt" style:font-weight-asian="normal" style:font-name-complex="Arial" style:font-size-complex="12pt" style:font-weight-complex="normal" style:text-scale="110%"/>
    </style:style>
    <style:style style:name="T6" style:family="text">
      <style:text-properties style:use-window-font-color="true" style:font-name="Arial" fo:font-size="12pt" fo:letter-spacing="-0.021cm" fo:font-weight="normal" style:font-name-asian="Arial" style:font-size-asian="12pt" style:font-weight-asian="normal" style:font-name-complex="Arial" style:font-size-complex="12pt" style:font-weight-complex="normal" style:text-scale="110%"/>
    </style:style>
    <style:style style:name="T7" style:family="text">
      <style:text-properties style:use-window-font-color="true" style:font-name="Arial" fo:font-size="12pt" fo:letter-spacing="-0.021cm" fo:font-weight="normal" style:font-name-asian="Arial" style:font-size-asian="12pt" style:font-weight-asian="normal" style:font-size-complex="12pt" style:font-weight-complex="normal" style:text-scale="110%"/>
    </style:style>
    <style:style style:name="T8" style:family="text">
      <style:text-properties style:use-window-font-color="true" style:font-name="Arial" fo:font-size="12pt" fo:letter-spacing="-0.021cm" style:font-name-asian="Arial" style:font-size-asian="12pt" style:font-name-complex="Arial" style:font-size-complex="12pt" style:text-scale="110%"/>
    </style:style>
    <style:style style:name="T9" style:family="text">
      <style:text-properties style:use-window-font-color="true" style:font-name="Arial" fo:font-size="12pt" fo:language="pl" fo:country="PL" fo:font-weight="normal" style:letter-kerning="true" style:font-name-asian="Arial" style:font-size-asian="12pt" style:font-weight-asian="normal" style:font-name-complex="Arial" style:font-size-complex="12pt" style:font-weight-complex="normal"/>
    </style:style>
    <style:style style:name="T10" style:family="text">
      <style:text-properties style:use-window-font-color="true" style:font-name="Arial" fo:font-size="12pt" fo:language="pl" fo:country="PL" fo:font-weight="normal" style:letter-kerning="false" style:font-name-asian="Times New Roman CE" style:font-size-asian="12pt" style:font-weight-asian="normal" style:font-name-complex="Times New Roman CE" style:font-size-complex="12pt" style:font-weight-complex="normal"/>
    </style:style>
    <style:style style:name="T11" style:family="text">
      <style:text-properties style:use-window-font-color="true" style:font-name="Arial" fo:font-size="12pt" fo:language="pl" fo:country="PL" fo:font-weight="bold" style:letter-kerning="true" style:font-name-asian="Arial" style:font-size-asian="12pt" style:font-weight-asian="bold" style:font-name-complex="Arial" style:font-size-complex="12pt" style:font-weight-complex="bold"/>
    </style:style>
    <style:style style:name="T12" style:family="text">
      <style:text-properties style:use-window-font-color="true" style:font-name="Arial" fo:font-size="12pt" style:font-size-asian="12pt" style:font-size-complex="12pt"/>
    </style:style>
    <style:style style:name="T13" style:family="text">
      <style:text-properties style:use-window-font-color="true" style:font-name="Arial" fo:font-size="12pt" fo:font-weight="normal" style:font-size-asian="12pt" style:font-weight-asian="normal" style:font-size-complex="12pt" style:font-weight-complex="normal"/>
    </style:style>
    <style:style style:name="T14" style:family="text">
      <style:text-properties fo:background-color="transparent"/>
    </style:style>
    <style:style style:name="T15" style:family="text">
      <style:text-properties style:text-line-through-style="none" fo:language="pl" fo:country="PL" fo:font-weight="normal" style:letter-kerning="true" fo:background-color="transparent" style:font-name-asian="Arial" style:font-weight-asian="normal" style:font-name-complex="Arial" style:font-weight-complex="normal"/>
    </style:style>
    <style:style style:name="T16" style:family="text">
      <style:text-properties fo:language="pl" fo:country="PL" fo:font-weight="normal" style:letter-kerning="false" style:font-name-asian="Times New Roman CE" style:font-weight-asian="normal" style:font-name-complex="Times New Roman CE" style:font-weight-complex="normal"/>
    </style:style>
    <style:style style:name="T17" style:family="text">
      <style:text-properties fo:language="pl" fo:country="PL" fo:font-weight="normal" style:letter-kerning="true" style:font-name-asian="Arial" style:font-weight-asian="normal" style:font-name-complex="Arial" style:font-weight-complex="normal"/>
    </style:style>
    <style:style style:name="T18" style:family="text">
      <style:text-properties fo:language="pl" fo:country="PL" fo:font-weight="normal" style:letter-kerning="true" fo:background-color="transparent" style:font-name-asian="Arial" style:font-weight-asian="normal" style:font-name-complex="Arial" style:font-weight-complex="normal"/>
    </style:style>
    <style:style style:name="T19" style:family="text">
      <style:text-properties fo:language="pl" fo:country="PL" fo:font-weight="bold" style:letter-kerning="true" style:font-name-asian="Arial" style:font-weight-asian="bold" style:font-name-complex="Arial" style:font-weight-complex="bold"/>
    </style:style>
    <style:style style:name="T20" style:family="text">
      <style:text-properties fo:language="pl" fo:country="PL" fo:font-weight="bold" style:letter-kerning="false" style:font-name-asian="Times New Roman CE" style:font-weight-asian="bold" style:font-name-complex="Times New Roman CE" style:font-weight-complex="bold"/>
    </style:style>
    <style:style style:name="T21" style:family="text">
      <style:text-properties fo:language="pl" fo:country="PL" fo:font-weight="bold" style:font-weight-asian="bold" style:font-weight-complex="bold"/>
    </style:style>
    <style:style style:name="T22"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1 do Ogłoszenia</text:p>
      <text:p text:style-name="P7"><text:span text:style-name="T21">REGULAMIN PROWADZENIA DIALOGU TECHNICZNEGO </text:span><text:span text:style-name="T22">DOTYCZĄCEGO </text:span><text:span text:style-name="Mocno_20_wyró_3f_niony"><text:span text:style-name="T21">POZYSKANIA PRZEZ ZAMAWIAJĄCEGO INFORMACJI W ZAKRESIE NIEZBĘDNYM DO PRZYGOTOWANIA OPISU PRZEDMIOTU ZAMÓWIENIA, SPECYFIKACJI ISTOTNYCH WARUNKÓW ZAMÓWIENIA ORAZ OKREŚLENIA WARUNKÓW UMOWY NA OPRACOWANIE NA POTRZEBY GMINY LUBLIN KONCEPCJI SYSTEMU INFORMACJI MIEJSKIEJ ZE SZCZEGÓLNYM UWZGLĘDNIENIEM SYSTEMU INFORMACJI TURYSTYCZNEJ.</text:span></text:span></text:p>
      <text:p text:style-name="P3"/>
      <text:list xml:id="list32350252" text:style-name="L1">
        <text:list-header>
          <text:p text:style-name="P11">§ 1</text:p>
        </text:list-header>
      </text:list>
      <text:list xml:id="list32343967" text:style-name="L2">
        <text:list-item>
          <text:p text:style-name="P37"><text:span text:style-name="T9">Niniejszy regulamin określa zasady prowadzenia przez Gminę Lublin dialogu technicznego dotyczącego </text:span><text:span text:style-name="Mocno_20_wyró_3f_niony"><text:span text:style-name="T5">pozyskania przez zamawiającego informacji<text:line-break/>w zakresie niezbędnym do przygotowania opisu przedmiotu zamówienia, specyfikacji istotnych warunków zamówienia oraz określenia warunków umowy na </text:span></text:span><text:span text:style-name="Mocno_20_wyró_3f_niony"><text:span text:style-name="T9">opracowanie na potrzeby Gminy Lublin koncepcji Systemu Informacji Miejskiej ze szczególnym uwzględnieniem Systemu Informacji Turystycznej.</text:span></text:span></text:p>
        </text:list-item>
        <text:list-item>
          <text:p text:style-name="P38">Dialog techniczny jest prowadzony na podstawie art 31a – 31 c ustawy z dnia 29 stycznia 2004 r. (Dz. U. Z 2013 poz. 907 z póżn. zm.) - Pzp.</text:p>
        </text:list-item>
        <text:list-item>
          <text:p text:style-name="P38">Dialog techniczny zostaje wszczęty, zgodnie z art. 31b ustawy Pzp, poprzez zamieszczenie informacji na stronach internetowych zamawiającego.</text:p>
        </text:list-item>
        <text:list-item>
          <text:p text:style-name="P12">Celem Dialogu Technicznego jest pozyskanie przez zamawiającego informacji <text:line-break/>w zakresie niezbędnym do przygotowania opisu przedmiotu zamówienia, specyfikacji istotnych warunków zamówienia oraz określenia warunków umowy. </text:p>
        </text:list-item>
        <text:list-item>
          <text:p text:style-name="P12">Dialog techniczny prowadzony będzie w sposób zapewniający zachowanie uczciwej konkurencji oraz równego traktowania wykonawców. </text:p>
        </text:list-item>
        <text:list-item>
          <text:p text:style-name="P20">Wszelkie koszty udziału w dialogu technicznym ponoszą wyłącznie zainteresowani Wykonawcy biorący w nim udział.</text:p>
        </text:list-item>
        <text:list-item>
          <text:p text:style-name="P20">Ogłoszenie i prowadzenie dialogu technicznego nie prowadzi do powstania obowiązku wszczęcia postępowania o udzielenie zamówienia publicznego ani też udzielenia zamówienia jakiemukolwiek Wykonawcy biorącemu udział w dialogu.</text:p>
        </text:list-item>
        <text:list-item>
          <text:p text:style-name="P12">Wszelkie pisma, dokumenty, opracowania, opinie itp. przekazane Zamawiającemu pozostaną w jego dyspozycji i nie podlegają zwrotowi po zakończeniu dialogu technicznego.</text:p>
        </text:list-item>
        <text:list-item>
          <text:p text:style-name="P22">Wykonawcy biorący udział lub wykonujący czynność podczas dialogu technicznego, o którym mowa w art 31a ust.1 ustawy Pzp, nie będą podlegali wykluczeniu z postępowania prowadzonego w odrębnej procedurze, zgodnie z art 24 ust 2 pkt 1 ustawy Pzp.</text:p>
        </text:list-item>
      </text:list>
      <text:list xml:id="list32367182" text:continue-list="list32350252" text:style-name="L1">
        <text:list-header>
          <text:p text:style-name="P11"><text:soft-page-break/>§ 2</text:p>
        </text:list-header>
      </text:list>
      <text:p text:style-name="P4">Ilekroć w regulaminie jest mowa o:</text:p>
      <text:p text:style-name="P9"><text:span text:style-name="T16"><text:s/>1.<text:tab/></text:span><text:span text:style-name="T19">Regulaminie</text:span><text:span text:style-name="T17"> – rozumie się przez to niniejszy Regulamin.</text:span></text:p>
      <text:p text:style-name="P8"><text:span text:style-name="T10"><text:s/>2.<text:tab/></text:span><text:span text:style-name="T11">Dialogu –</text:span><text:span text:style-name="T9"> rozumie się przez to dialog techniczny prowadzony w celu </text:span><text:span text:style-name="Mocno_20_wyró_3f_niony"><text:span text:style-name="T5">pozyskania przez zamawiającego informacji w zakresie niezbędnym do przygotowania opisu przedmiotu zamówienia, specyfikacji istotnych warunków zamówienia oraz określenia warunków umowy na </text:span></text:span><text:span text:style-name="Mocno_20_wyró_3f_niony"><text:span text:style-name="T9">opracowanie na potrzeby Gminy Lublin koncepcji Systemu Informacji Miejskiej ze szczególnym uwzględnieniem Systemu Informacji Turystycznej.</text:span></text:span></text:p>
      <text:p text:style-name="P9"><text:span text:style-name="T16">3.<text:tab/></text:span><text:span text:style-name="T20">Kierowniku z</text:span><text:span text:style-name="T19">amawiającego</text:span><text:span text:style-name="T17"> – rozumie się przez </text:span><text:span text:style-name="T18">Prezydenta Miasta Lublin.</text:span></text:p>
      <text:list xml:id="list32358002" text:style-name="L3">
        <text:list-item>
          <text:p text:style-name="P39"><text:span text:style-name="T20">Zamawiającym</text:span><text:span text:style-name="T17"> – rozumie się przez to Gminę Lublin.</text:span></text:p>
        </text:list-item>
        <text:list-item>
          <text:p text:style-name="P39"><text:span text:style-name="T19">Ustawie Pzp </text:span><text:span text:style-name="T17">– rozumie się przez to ustawę z dnia 29 stycznia 2004 r. - </text:span><text:span text:style-name="T15">Prawo Zamówień Publicznych (Dz. U. Z 2013 poz. 907 z późn. zm.)</text:span></text:p>
        </text:list-item>
      </text:list>
      <text:p text:style-name="P5"/>
      <text:list xml:id="list32375995" text:continue-list="list32367182" text:style-name="L1">
        <text:list-header>
          <text:p text:style-name="P11">§ 3</text:p>
        </text:list-header>
      </text:list>
      <text:p text:style-name="P10"><text:span text:style-name="Mocno_20_wyró_3f_niony"><text:span text:style-name="T9">Podstawowy zakres opracowania koncepcji Systemu Informacji Miejskiej (tzw. Księgi Standardów) obejmuje:</text:span></text:span></text:p>
      <text:list xml:id="list32354667" text:style-name="L4">
        <text:list-item>
          <text:p text:style-name="P41">rozpoznanie zakresu istniejącego oznakowania miasta,</text:p>
        </text:list-item>
        <text:list-item>
          <text:p text:style-name="P41">analizę dokumentów i materiałów dotyczących przedmiotowego zagadnienia (uchwały zagospodarowania przestrzeni miasta, dokumenty strategiczne, analizy <text:line-break/>i ekspertyzy),</text:p>
        </text:list-item>
        <text:list-item>
          <text:p text:style-name="P41">wyznaczenie rodzajów nośników informacji rekomendowanych dla obszaru,</text:p>
        </text:list-item>
        <text:list-item>
          <text:p text:style-name="P41">wyznaczenie list obiektów podlegających oznakowaniu,</text:p>
        </text:list-item>
        <text:list-item>
          <text:p text:style-name="P41">projekty plastyczno-architektoniczne poszczególnych nośników wraz ze wstępnymi projektami lokalizacyjnymi,</text:p>
        </text:list-item>
        <text:list-item>
          <text:p text:style-name="P41">szczegółowe wytyczne konstrukcyjno-technologiczne,</text:p>
        </text:list-item>
        <text:list-item>
          <text:p text:style-name="P21">trójwymiarowe wizualizacje komputerowe,</text:p>
        </text:list-item>
        <text:list-item>
          <text:p text:style-name="P21">oszacowanie ilości nośników informacji niezbędnych do wdrożenia,</text:p>
        </text:list-item>
        <text:list-item>
          <text:p text:style-name="P21">oszacowanie kosztów jednostkowych nośników informacji,</text:p>
        </text:list-item>
        <text:list-item>
          <text:p text:style-name="P21">oszacowanie kosztów budowy poszczególnych nośników informacji,</text:p>
        </text:list-item>
        <text:list-item>
          <text:p text:style-name="P21">opracowanie szczegółowych wytycznych do dalszych prac oraz wskazanie podstawy formalno-prawnej budowy,</text:p>
        </text:list-item>
        <text:list-item>
          <text:p text:style-name="P21">przeprowadzenie Rad Technicznych opracowanej koncepcji,</text:p>
        </text:list-item>
        <text:list-item>
          <text:p text:style-name="P30"><text:span text:style-name="Mocno_20_wyró_3f_niony"><text:span text:style-name="T7">przygotowanie ostatecznej i uzgodnionej koncepcji Księgi Standardów.</text:span></text:span></text:p>
        </text:list-item>
      </text:list>
      <text:list xml:id="list32355683" text:style-name="L5">
        <text:list-header>
          <text:p text:style-name="P13"/>
        </text:list-header>
      </text:list>
      <text:list xml:id="list32353607" text:continue-list="list32375995" text:style-name="L1">
        <text:list-header>
          <text:p text:style-name="P11"><text:soft-page-break/>§ 4</text:p>
          <text:p text:style-name="P40">Czynności związane z przygotowaniem oraz przeprowadzeniem dialogu technicznego wykonują osoby zapewniające bezstroność i obiektywizm.</text:p>
          <text:p text:style-name="P23"/>
          <text:p text:style-name="P11">§ 5</text:p>
        </text:list-header>
      </text:list>
      <text:list xml:id="list32336193" text:style-name="L6">
        <text:list-item>
          <text:p text:style-name="P14">Kierownik zamawiającego z dniem zatwierdzenia niniejszego regulaminu, powołuje komisję ds. przeprowadzenia dialogu technicznego, zwaną dalej komisją, której powierzy czynności związane z przeprowadzeniem dialogu technicznego.</text:p>
        </text:list-item>
        <text:list-item>
          <text:p text:style-name="P14">Do podstawowych zadań komisji ds. przeprowadzenia dialogu należy:</text:p>
        </text:list-item>
      </text:list>
      <text:list xml:id="list32361218" text:style-name="L7">
        <text:list-item>
          <text:p text:style-name="P15">dokonanie kwalifikacji podmiotów zgłaszających się do udziału w dialogu,</text:p>
        </text:list-item>
        <text:list-item>
          <text:p text:style-name="P15">przeprowadzenie rozmów dialogu określonych w warunkach regulaminu,</text:p>
        </text:list-item>
        <text:list-item>
          <text:p text:style-name="P15">zakończenie dialogu, </text:p>
        </text:list-item>
        <text:list-item>
          <text:p text:style-name="P16">przygotowanie wstępnego projektu opisu przedmiotu zamówienia, specyfikacji istotnych warunków zamówienia oraz wzoru umowy.</text:p>
        </text:list-item>
      </text:list>
      <text:list xml:id="list32350116" text:continue-list="list32336193" text:style-name="L6">
        <text:list-item>
          <text:p text:style-name="P14">Komisja składa się co najmniej z trzech członków powołanych spośród pracowników zamawiającego. </text:p>
        </text:list-item>
        <text:list-item>
          <text:p text:style-name="P14">W skład komisji wchodzą przewodniczący, sekretarz oraz członkowie.</text:p>
        </text:list-item>
        <text:list-item>
          <text:p text:style-name="P14">Członkowie komisji uczestniczą w pracach komisji na równych zasadach, określonych niniejszym regulaminem.</text:p>
        </text:list-item>
        <text:list-item>
          <text:p text:style-name="P14">Obsługę komisji zapewnia sekretarz<text:span text:style-name="T14">.</text:span></text:p>
        </text:list-item>
        <text:list-item>
          <text:p text:style-name="P14">Komisja realizuje swoje czynności rzetelnie, obiektywnie i bezstronnie, kierując się wyłącznie przepisami prawa, wiedzą i doświadczeniem, uwzględniając opinie biegłych.</text:p>
        </text:list-item>
        <text:list-item>
          <text:p text:style-name="P14">Dla skuteczności czynności podejmowanych przez komisję wymagana jest obecność co najmniej połowy jej członków. Skład osobowy komisji jest stały przez cały czas trwania dialogu technicznego, o ile nie staną na przeszkodzie trudności obiektywne.</text:p>
        </text:list-item>
        <text:list-item>
          <text:p text:style-name="P14">Członkowie komisji składają każdorazowo pisemne oświadczenia o braku lub istnieniu okoliczności stanowiących podstawę do wyłączenia z udziału w dialogu, według wzoru stanowiącego załącznik nr 1 do niniejszego regulaminu.</text:p>
        </text:list-item>
        <text:list-item>
          <text:p text:style-name="P14">Na wniosek komisji kierownik zamawiającego może powołać do pracy w komisji biegłego w sprawach merytorycznie związanych z przedmiotem prowadzonego dialogu technicznego.</text:p>
        </text:list-item>
      </text:list>
      <text:list xml:id="list32371264" text:continue-list="list32353607" text:style-name="L1">
        <text:list-header>
          <text:p text:style-name="P11">§ 6</text:p>
        </text:list-header>
      </text:list>
      <text:list xml:id="list32371785" text:continue-list="list32350116" text:style-name="L6">
        <text:list-header>
          <text:p text:style-name="P25">Do zadań przewodniczącego komisji w szczególności należą:</text:p>
        </text:list-header>
      </text:list>
      <text:list xml:id="list32356260" text:style-name="L8">
        <text:list-item>
          <text:p text:style-name="P26"><text:soft-page-break/>Przewodniczenie pracom komisji.</text:p>
        </text:list-item>
        <text:list-item>
          <text:p text:style-name="P26">Wyznaczenie terminów prowadzonego dialogu technicznego, ustalenie harmonogramu spotkań z podmiotami uczestniczącymi w dialogu oraz ich prowadzenie.</text:p>
        </text:list-item>
        <text:list-item>
          <text:p text:style-name="P17">Odebranie oświadczeń członków komisji o zaistnieniu lub braku istnienia <text:s/>okoliczności, o których mowa w § 5 ust 9, uniemożliwiającym im występowanie <text:line-break/>w imieniu zamawiającego lub też wykonywanie czynności związanych <text:line-break/>z prowadzonym dialogiem technicznym.</text:p>
        </text:list-item>
        <text:list-item>
          <text:p text:style-name="P17">Informowanie kierownika zamawiającego o problemach związanych z pracami komisji w toku prowadzonego dialogu technicznego.</text:p>
        </text:list-item>
        <text:list-item>
          <text:p text:style-name="P17">Nadzorowanie prawidłowego prowadzenia i przechowywania dokumentacji<text:line-break/>z prowadzonego dialogu technicznego, w szczególności protokołów z rozmów<text:line-break/>w dialogu.</text:p>
        </text:list-item>
      </text:list>
      <text:list xml:id="list32365510" text:continue-list="list32371264" text:style-name="L1">
        <text:list-header>
          <text:p text:style-name="P11">§ 7</text:p>
        </text:list-header>
      </text:list>
      <text:list xml:id="list32344823" text:continue-list="list32371785" text:style-name="L6">
        <text:list-header>
          <text:p text:style-name="P25">Do zadań członka komisji w szczególności należą:</text:p>
        </text:list-header>
      </text:list>
      <text:list xml:id="list32333385" text:style-name="L9">
        <text:list-item>
          <text:p text:style-name="P27">Czynny udział we wszystkich kolejnych spotkaniach w trakcie prowadzonego dialogu technicznego.</text:p>
        </text:list-item>
        <text:list-item>
          <text:p text:style-name="P27">Rzetelne, staranne i bezstronne przygotowanie i opracowanie powierzonych zadań.</text:p>
        </text:list-item>
        <text:list-item>
          <text:p text:style-name="P24">W zakresie powierzonych zadań każdy członek ponosi odpowiedzialność indywidualną zgodną z ich zakresem.</text:p>
        </text:list-item>
        <text:list-item>
          <text:p text:style-name="P24">W przypadku wystąpienia okoliczności uniemożliwiających członkowi komisji wykonywanie powierzonych mu obowiązków niezwłocznie informuje on o tym fakcie przewodniczącego komisji.</text:p>
        </text:list-item>
      </text:list>
      <text:p text:style-name="P6"/>
      <text:list xml:id="list32375078" text:continue-list="list32365510" text:style-name="L1">
        <text:list-header>
          <text:p text:style-name="P11">§ 8</text:p>
        </text:list-header>
      </text:list>
      <text:list xml:id="list32341555" text:style-name="L10">
        <text:list-header>
          <text:p text:style-name="P19">Do zadań sekretarza komisji w szczególności należą:</text:p>
        </text:list-header>
        <text:list-item>
          <text:p text:style-name="P18">Bieżące protokołowanie oraz piecza nad protokołem, oraz wszelkimi innymi dokumentami związanymi z dialogiem technicznym w trakcie jego trwania. </text:p>
        </text:list-item>
        <text:list-item>
          <text:p text:style-name="P18">Zapewnienie bezpieczeństwa przechowywania i nienaruszalności sporządzonych<text:line-break/>w trakcie dialogu dokumentów, w szczególności protokołów z rozmów w dialogu.</text:p>
        </text:list-item>
        <text:list-item>
          <text:p text:style-name="P18">Obsługa techniczna, sekretarska i organizacyjna komisji.</text:p>
          <text:p text:style-name="P19"><text:s/></text:p>
        </text:list-item>
      </text:list>
      <text:list xml:id="list32355656" text:continue-list="list32375078" text:style-name="L1">
        <text:list-header>
          <text:p text:style-name="P11">§ 9</text:p>
        </text:list-header>
      </text:list>
      <text:list xml:id="list32347800" text:style-name="L11">
        <text:list-item>
          <text:p text:style-name="P42"><text:span text:style-name="T12">Wnioski o dopuszczenie do udziału w dialogu technicznym składa się w miejscu wskazanym w ogłoszeniu, tj. Urząd Miasta</text:span><text:span text:style-name="T13"> Lublin, Wydział Sportu i Turystyki </text:span><text:span text:style-name="Mocno_20_wyró_3f_niony"><text:span text:style-name="T6">ul. </text:span></text:span><text:soft-page-break/><text:span text:style-name="Mocno_20_wyró_3f_niony"><text:span text:style-name="T6">Filaretów 44, 20-609 Lublin</text:span></text:span></text:p>
        </text:list-item>
        <text:list-item>
          <text:p text:style-name="P29">Termin składania wniosków upływa w terminie wskazanym w ogłoszeniu</text:p>
        </text:list-item>
        <text:list-item>
          <text:p text:style-name="P31"><text:span text:style-name="Mocno_20_wyró_3f_niony"><text:span text:style-name="T2">Zamawiający nie zaprosi do udziału w dialogu technicznym podmiotu, który złoży wniosek o dopuszczenie do udziału po wyznaczonym przez Zamawiającego terminie.</text:span></text:span></text:p>
        </text:list-item>
        <text:list-item>
          <text:p text:style-name="P31"><text:span text:style-name="Mocno_20_wyró_3f_niony"><text:span text:style-name="T2">Zamawiający zaprosi do udziału w dialogu technicznym Wykonawców, którzy spełniają warunki określone w ogłoszeniu.</text:span></text:span></text:p>
        </text:list-item>
        <text:list-item>
          <text:p text:style-name="P31"><text:span text:style-name="Mocno_20_wyró_3f_niony"><text:span text:style-name="T2">Po weryfikacji wniosków o dopuszczenie do udziału w dialogu przewodniczący komisji przygotowuje harmonogram spotkań z podmiotami, które zostaną zaproszone do udziału w dialogu.</text:span></text:span></text:p>
        </text:list-item>
        <text:list-item>
          <text:p text:style-name="P31"><text:span text:style-name="Mocno_20_wyró_3f_niony"><text:span text:style-name="T2">Przewodniczacy komisji zaprosi wykonawców do udziału w dialogu technicznym, przekazując im informacje na temat terminu i miejsca rozmów.</text:span></text:span></text:p>
        </text:list-item>
        <text:list-item>
          <text:p text:style-name="P31"><text:span text:style-name="Mocno_20_wyró_3f_niony"><text:span text:style-name="T2">Termin prowadzonych rozmów zamawiający wyznacza nie szybciej niż po upływie 7 dni od dnia przesłania zaproszenia.</text:span></text:span></text:p>
        </text:list-item>
        <text:list-item>
          <text:p text:style-name="P31"><text:span text:style-name="Mocno_20_wyró_3f_niony"><text:span text:style-name="T2">W treści zaproszenia zamawiający określa szczegółowy zakres tematów, które będą przedmiotem dialogu.</text:span></text:span></text:p>
        </text:list-item>
        <text:list-item>
          <text:p text:style-name="P31"><text:span text:style-name="Mocno_20_wyró_3f_niony"><text:span text:style-name="T2">Termin spotkania może zostać </text:span></text:span><text:span text:style-name="Mocno_20_wyró_3f_niony"><text:span text:style-name="T3">zmieniony</text:span></text:span><text:span text:style-name="Mocno_20_wyró_3f_niony"><text:span text:style-name="T2"> jedynie po wyrażeniu zgody przez obie strony.</text:span></text:span></text:p>
          <text:p text:style-name="P31"><text:span text:style-name="Mocno_20_wyró_3f_niony"><text:span text:style-name="T2"/></text:span></text:p>
        </text:list-item>
      </text:list>
      <text:list xml:id="list32354048" text:continue-list="list32355656" text:style-name="L1">
        <text:list-header>
          <text:p text:style-name="P11">§ 10</text:p>
        </text:list-header>
      </text:list>
      <text:list xml:id="list32344556" text:style-name="L12">
        <text:list-item>
          <text:p text:style-name="P28">Dialog techniczny prowadzony jest w języku polskim. </text:p>
        </text:list-item>
        <text:list-item>
          <text:p text:style-name="P28">Prowadzony dialog oraz informacje i dokumenty przekazywane przez biorących udział w dialogu Wykonawców mają charakter jawny, z zastrzeżniem ust. 5.</text:p>
        </text:list-item>
        <text:list-item>
          <text:p text:style-name="P28">Wykonawcy mają prawo zastrzec informacje stanowiące tajemnicę przedsiębiorstwa zgodnie z art. 11 ust. 4 ustawy z dnia 16 kwietnia 1993 r.<text:line-break/>o zwalczaniu nieuczciwej konkurencji (Dz. U. z 2003 r. Nr 153, poz. 1503 z późn. zm.)</text:p>
        </text:list-item>
        <text:list-item>
          <text:p text:style-name="P32"><text:span text:style-name="Mocno_20_wyró_3f_niony"><text:span text:style-name="T4">Poprzez tajemnicę przedsiębiorstwa rozumie się nieujawnione do wiadomości publicznej informacje techniczne, technologiczne, organizacyjne przedsiębiorstwa lub inne informacje mające wartość gospodarczą, co do których przedsiębiorca podjął niezbędne działania w celu zachowania ich poufności.</text:span></text:span></text:p>
        </text:list-item>
        <text:list-item>
          <text:p text:style-name="P32"><text:span text:style-name="Mocno_20_wyró_3f_niony"><text:span text:style-name="T1">Zamawiający nie ujawnia informacji określonych w ust. 4, jeżeli wykonawca uczestniczący w dialogu nie później niż przed przekazaniem informacji zastrzegł,<text:line-break/>że nie mogą być one udostępniane oraz wykazał, iż zastrzeżone informacje </text:span></text:span><text:span text:style-name="Mocno_20_wyró_3f_niony"><text:span text:style-name="T1">stanowią tajemnicę przedsiębiorstwa.</text:span></text:span></text:p>
        </text:list-item>
        <text:list-item>
          <text:p text:style-name="P32"><text:soft-page-break/><text:span text:style-name="Mocno_20_wyró_3f_niony"><text:span text:style-name="T1">W trakcie rozmów sekretarz komisji zobowiązany jest do protokołowania każdego spotkania.</text:span></text:span></text:p>
        </text:list-item>
        <text:list-item>
          <text:p text:style-name="P32"><text:span text:style-name="Mocno_20_wyró_3f_niony"><text:span text:style-name="T1">W trakcie dialogu dopuszcza się także porozumiewanie się w formie pisemnej, faksem lub e-mailem. </text:span></text:span></text:p>
        </text:list-item>
      </text:list>
      <text:p text:style-name="P1"><text:span text:style-name="Mocno_20_wyró_3f_niony"><text:span text:style-name="T1"/></text:span></text:p>
      <text:list xml:id="list32354547" text:continue-list="list32354048" text:style-name="L1">
        <text:list-header>
          <text:p text:style-name="P35"><text:span text:style-name="Mocno_20_wyró_3f_niony"><text:span text:style-name="T4">§ 11</text:span></text:span></text:p>
        </text:list-header>
      </text:list>
      <text:list xml:id="list32344452" text:continue-list="list32347800" text:style-name="L11">
        <text:list-header>
          <text:p text:style-name="P31"><text:span text:style-name="Mocno_20_wyró_3f_niony"><text:span text:style-name="T6">1. W razie przekazania Zamawiającemu w toku Dialogu utworu w rozumieniu ustawy z dnia 4 lutego 1994 r. o prawie autorskim i prawach pokrewnych (Dz.U. z 2006 r., nr 90 poz. 631 z późn. zm.) Wykonawcy przenoszą na zamawiającego nieodpłatnie autorskie prawa majątkowe oraz zależne do utworu w zakresie umożliwiającym zamawiającemu:</text:span></text:span></text:p>
          <text:list>
            <text:list-item>
              <text:p text:style-name="P31"><text:span text:style-name="Mocno_20_wyró_3f_niony"><text:span text:style-name="T6">utrwalanie i zwielokrotnianie utworu, jego części albo fragmentów – wytwarzanie określoną techniką egzemplarzy utworu, jego części albo fragmentów, w tym techniką drukarską, reprograficzną, zapisu magnetycznego oraz techniką cyfrową, kopiowania, utrwalenia i zwielokrotnienia wszelkimi znanymi technikami, w tym cyfrowymi, elektronicznymi, wszelkimi technikami video, technikami poligraficznymi;</text:span></text:span></text:p>
            </text:list-item>
            <text:list-item>
              <text:p text:style-name="P31"><text:span text:style-name="Mocno_20_wyró_3f_niony"><text:span text:style-name="T6">wykorzystanie tego utworu</text:span></text:span><text:span text:style-name="Mocno_20_wyró_3f_niony"><text:span text:style-name="T8"> </text:span></text:span><text:span text:style-name="Mocno_20_wyró_3f_niony"><text:span text:style-name="T6">w całości bądź w części na potrzeby przygotowania dokumentacji przetargowej, w tym opisu przedmiotu zamówienia, specyfikacji istotnych warunków zamówienia i warunków umowy, wykonywanie praw zależnych do utworu, rozporządzanie i korzystanie z opracowań utworu; </text:span></text:span></text:p>
            </text:list-item>
            <text:list-item>
              <text:p text:style-name="P31"><text:span text:style-name="Mocno_20_wyró_3f_niony"><text:span text:style-name="T6">publiczną prezentację proponowanych rozwiązań bez względu na formę i układ poprzez prezentację na wystawach, prezentację w środkach masowego przekazu, prezentację w publikacjach i materiałach informacyjnych.</text:span></text:span></text:p>
            </text:list-item>
          </text:list>
          <text:p text:style-name="P31"><text:span text:style-name="Mocno_20_wyró_3f_niony"><text:span text:style-name="T6">2. Wykonawca, przekazując rozwiązania stanowiące przedmiot praw autorskich, udziela zamawiającemu bezwarunkowej zgody na wykorzystanie utworu w całości lub w części, jak również oświadcza, że wykorzystanie utworu nie narusza praw osób trzecich.</text:span></text:span></text:p>
        </text:list-header>
      </text:list>
      <text:list xml:id="list32350594" text:continue-list="list32354547" text:style-name="L1">
        <text:list-header>
          <text:p text:style-name="P35"><text:span text:style-name="Mocno_20_wyró_3f_niony"><text:span text:style-name="T4">§ 12</text:span></text:span></text:p>
        </text:list-header>
      </text:list>
      <text:list xml:id="list32361372" text:style-name="L13">
        <text:list-item>
          <text:p text:style-name="P34"><text:span text:style-name="Mocno_20_wyró_3f_niony"><text:span text:style-name="T6">Dialog techniczny będzie prowadzony do dnia, w którym zamawiający pozyska możliwe do wykorzystania informacje, jednakże nie dłużej niż do 31 lipca 2015 r.</text:span></text:span></text:p>
        </text:list-item>
        <text:list-item>
          <text:p text:style-name="P34"><text:span text:style-name="Mocno_20_wyró_3f_niony"><text:span text:style-name="T6">W przypadku nieosiągnięcia celów dialogu termin może zostać wydłużony.</text:span></text:span></text:p>
        </text:list-item>
        <text:list-item>
          <text:p text:style-name="P34"><text:span text:style-name="Mocno_20_wyró_3f_niony"><text:span text:style-name="T6">O zakończeniu dialogu bądź wydłużeniu terminu jego zakończenia zamawiający niezwłocznie informuje podmioty uczestniczące w dialogu oraz zamieszcza </text:span></text:span><text:span text:style-name="Mocno_20_wyró_3f_niony"><text:span text:style-name="T6">informację na swojej stronie www.</text:span></text:span></text:p>
        </text:list-item>
        <text:list-item>
          <text:p text:style-name="P34"><text:soft-page-break/><text:span text:style-name="Mocno_20_wyró_3f_niony"><text:span text:style-name="T6">Zamawiający zastrzega sobie prawo do wcześniejszego zakończenia dialogu bez podania przyczyny.</text:span></text:span></text:p>
        </text:list-item>
      </text:list>
      <text:list xml:id="list32374182" text:continue-list="list32344452" text:style-name="L11">
        <text:list-header>
          <text:p text:style-name="P36"><text:span text:style-name="Mocno_20_wyró_3f_niony"><text:span text:style-name="T1"/></text:span></text:p>
        </text:list-header>
      </text:list>
      <text:list xml:id="list32350545" text:continue-list="list32350594" text:style-name="L1">
        <text:list-header>
          <text:p text:style-name="P35"><text:span text:style-name="Mocno_20_wyró_3f_niony"><text:span text:style-name="T4">§ 13</text:span></text:span></text:p>
        </text:list-header>
      </text:list>
      <text:list xml:id="list32342018" text:style-name="L14">
        <text:list-item>
          <text:p text:style-name="P33"><text:span text:style-name="Mocno_20_wyró_3f_niony"><text:span text:style-name="T4">Komisja kończy swe prace z chwilą zakończenia dialogu zgodnie z procedurą określoną w § 12 niniejszego regulaminu.</text:span></text:span></text:p>
        </text:list-item>
        <text:list-item>
          <text:p text:style-name="P33"><text:span text:style-name="Mocno_20_wyró_3f_niony"><text:span text:style-name="T4">W zakresie nieuregulowanym niniejszym regulaminem komisję obowiązują decyzje kierownika zamawiającego.</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ans-serif"/>
    <style:font-face style:name="Mangal1" svg:font-family="Mangal"/>
    <style:font-face style:name="OpenSymbol" svg:font-family="OpenSymbol"/>
    <style:font-face style:name="Times New Roman CE" svg:font-family="'Times New Roman CE'"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kapit_20_z_20_listą" style:display-name="Akapit z listą" style:family="paragraph" style:parent-style-name="Standard">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Mocno_20_wyró_3f_niony" style:display-name="Mocno wyró?niony"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Numbering_20_Symbols" style:num-suffix="." style:num-format="1" text:start-value="5">
        <style:list-level-properties text:space-before="0.33cm" text:min-label-width="0.949cm"/>
      </text:list-level-style-number>
      <text:list-level-style-bullet text:level="2" text:style-name="RTF_5f_Num_20_6_20_2" style:num-suffix="." text:bullet-char="•">
        <style:list-level-properties text:space-before="1.995cm" text:min-label-width="0.949cm"/>
        <style:text-properties fo:font-family="'Times New Roman'" style:font-family-generic="roman"/>
      </text:list-level-style-bullet>
      <text:list-level-style-bullet text:level="3" text:style-name="RTF_5f_Num_20_6_20_3" style:num-suffix="." text:bullet-char="•">
        <style:list-level-properties text:space-before="3.66cm" text:min-label-width="0.949cm"/>
        <style:text-properties fo:font-family="'Times New Roman'" style:font-family-generic="roman"/>
      </text:list-level-style-bullet>
      <text:list-level-style-bullet text:level="4" text:style-name="RTF_5f_Num_20_6_20_4" style:num-suffix="." text:bullet-char="•">
        <style:list-level-properties text:space-before="5.325cm" text:min-label-width="0.949cm"/>
        <style:text-properties fo:font-family="'Times New Roman'" style:font-family-generic="roman"/>
      </text:list-level-style-bullet>
      <text:list-level-style-bullet text:level="5" text:style-name="RTF_5f_Num_20_6_20_5" style:num-suffix="." text:bullet-char="•">
        <style:list-level-properties text:space-before="6.992cm" text:min-label-width="0.949cm"/>
        <style:text-properties fo:font-family="'Times New Roman'" style:font-family-generic="roman"/>
      </text:list-level-style-bullet>
      <text:list-level-style-bullet text:level="6" text:style-name="RTF_5f_Num_20_6_20_6" style:num-suffix="." text:bullet-char="•">
        <style:list-level-properties text:space-before="8.657cm" text:min-label-width="0.949cm"/>
        <style:text-properties fo:font-family="'Times New Roman'" style:font-family-generic="roman"/>
      </text:list-level-style-bullet>
      <text:list-level-style-bullet text:level="7" text:style-name="RTF_5f_Num_20_6_20_7" style:num-suffix="." text:bullet-char="•">
        <style:list-level-properties text:space-before="10.322cm" text:min-label-width="0.949cm"/>
        <style:text-properties fo:font-family="'Times New Roman'" style:font-family-generic="roman"/>
      </text:list-level-style-bullet>
      <text:list-level-style-bullet text:level="8" text:style-name="RTF_5f_Num_20_6_20_8" style:num-suffix="." text:bullet-char="•">
        <style:list-level-properties text:space-before="11.987cm" text:min-label-width="0.949cm"/>
        <style:text-properties fo:font-family="'Times New Roman'" style:font-family-generic="roman"/>
      </text:list-level-style-bullet>
      <text:list-level-style-bullet text:level="9" text:style-name="RTF_5f_Num_20_6_20_9" style:num-suffix="." text:bullet-char="•">
        <style:list-level-properties text:space-before="13.652cm" text:min-label-width="0.949cm"/>
        <style:text-properties fo:font-family="'Times New Roman'" style:font-family-generic="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2T11:26:24.55</meta:creation-date>
    <meta:editing-duration>PT4M8S</meta:editing-duration>
    <meta:editing-cycles>3</meta:editing-cycles>
    <meta:generator>LibreOffice/3.3$Win32 LibreOffice_project/330m19$Build-8</meta:generator>
    <meta:initial-creator>Agata Makuch</meta:initial-creator>
    <dc:date>2015-06-10T12:19:33.77</dc:date>
    <dc:creator>Agata Makuch</dc:creator>
    <meta:document-statistic meta:table-count="0" meta:image-count="0" meta:object-count="0" meta:page-count="7" meta:paragraph-count="102" meta:word-count="1582" meta:character-count="12109"/>
  </office:meta>
</office:document-meta>
</file>