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 style:list-style-name="WW8Num4">
      <style:paragraph-properties fo:line-height="150%" fo:text-align="justify" style:justify-single-word="false"/>
    </style:style>
    <style:style style:name="P4" style:family="paragraph" style:parent-style-name="Standard" style:list-style-name="L1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 style:list-style-name="WW8Num4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size="12pt" style:font-size-asian="12pt" style:font-size-complex="12pt"/>
    </style:style>
    <style:style style:name="T1" style:family="text">
      <style:text-properties fo:color="#181c1f" style:font-name="Arial" fo:font-size="12pt" fo:letter-spacing="-0.021cm" fo:font-weight="bold" style:font-name-asian="Arial" style:font-size-asian="12pt" style:font-weight-asian="bold" style:font-size-complex="12pt" style:font-weight-complex="bold" style:text-scale="110%"/>
    </style:style>
    <style:style style:name="T2" style:family="text">
      <style:text-properties fo:color="#181c1f" fo:font-size="12pt" fo:letter-spacing="-0.021cm" fo:font-weight="bold" style:font-name-asian="Arial" style:font-size-asian="12pt" style:font-weight-asian="bold" style:font-size-complex="12pt" style:font-weight-complex="bold" style:text-scale="110%"/>
    </style:style>
    <style:style style:name="T3" style:family="text">
      <style:text-properties fo:color="#181c1f" style:font-name="Times New Roman" fo:font-size="12pt" fo:letter-spacing="-0.021cm" fo:font-weight="bold" style:font-name-asian="Arial" style:font-size-asian="12pt" style:font-weight-asian="bold" style:font-size-complex="12pt" style:font-weight-complex="bold" style:text-scale="110%"/>
    </style:style>
    <style:style style:name="T4" style:family="text">
      <style:text-properties style:font-name="Arial" fo:font-size="12pt" fo:letter-spacing="-0.021cm" fo:font-weight="normal" style:font-name-asian="Arial" style:font-size-asian="12pt" style:font-weight-asian="normal" style:font-size-complex="12pt" style:font-weight-complex="normal" style:text-scale="110%"/>
    </style:style>
    <style:style style:name="T5" style:family="text">
      <style:text-properties fo:color="#000000" style:font-name="Arial" fo:font-size="12pt" fo:letter-spacing="-0.021cm" fo:font-weight="normal" style:font-name-asian="Arial" style:font-size-asian="12pt" style:font-weight-asian="normal" style:font-name-complex="Arial" style:font-size-complex="12pt" style:font-weight-complex="normal" style:text-scale="110%"/>
    </style:style>
    <style:style style:name="T6" style:family="text">
      <style:text-properties fo:color="#000000" fo:font-size="12pt" fo:letter-spacing="-0.021cm" fo:font-weight="normal" style:font-name-asian="Arial" style:font-size-asian="12pt" style:font-weight-asian="normal" style:font-name-complex="Arial" style:font-size-complex="12pt" style:font-weight-complex="normal" style:text-scale="110%"/>
    </style:style>
    <style:style style:name="T7" style:family="text">
      <style:text-properties fo:color="#000000" style:font-name="Times New Roman" fo:font-size="12pt" fo:letter-spacing="-0.021cm" fo:font-weight="normal" style:font-name-asian="Arial" style:font-size-asian="12pt" style:font-weight-asian="normal" style:font-name-complex="Arial" style:font-size-complex="12pt" style:font-weight-complex="normal" style:text-scale="110%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2pt" fo:letter-spacing="-0.021cm" fo:font-weight="normal" style:font-name-asian="Arial" style:font-size-asian="12pt" style:font-weight-asian="normal" style:font-size-complex="12pt" style:font-weight-complex="normal" style:text-scale="110%"/>
    </style:style>
    <style:style style:name="T10" style:family="text">
      <style:text-properties style:font-name="Times New Roman" fo:font-weight="bold" style:font-weight-asian="bold" style:font-weight-complex="bold"/>
    </style:style>
    <style:style style:name="T11" style:family="text">
      <style:text-properties style:font-name="Times New Roman" fo:font-size="12pt" fo:letter-spacing="-0.021cm" fo:font-weight="normal" style:font-name-asian="Arial" style:font-size-asian="12pt" style:font-weight-asian="normal" style:font-size-complex="12pt" style:font-weight-complex="normal" style:text-scale="110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3 do Ogłoszenia</text:p>
      <text:p text:style-name="P5"/>
      <text:p text:style-name="P2"><text:span text:style-name="T10">PROJEKT ZAKRESU PRZEDMIOTU ZAMÓWIENIA OBEJMUJĄCEGO REALIZACJĘ NA POTRZEBY GMINY LUBLIN </text:span><text:span text:style-name="Mocno_20_wyró_3f_niony"><text:span text:style-name="T10">OPRACOWANIE KONCEPCJI SYSTEMU INFORMACJI MIEJSKIEJ ZE SZCZEGÓLNYM UWZGLĘDNIENIEM SYSTEMU INFORMACJI TURYSTYCZNEJ</text:span></text:span></text:p>
      <text:p text:style-name="P1"><text:span text:style-name="Mocno_20_wyró_3f_niony"><text:span text:style-name="T3"/></text:span></text:p>
      <text:p text:style-name="P5">Kluczowym etapem prezentacji Uczestnika powinno być przedstawienie zakresu opracowania koncepcji Systemu Informacji Miejskiej (tzw. Księga Standardów) oraz wskazanie rekomendacji dla miasta Lublin. </text:p>
      <text:p text:style-name="P5"/>
      <text:p text:style-name="P5">Podstawowy zakres opracowania koncepcji Systemu Informacji Miejskiej (tzw. Księgi Standardów):</text:p>
      <text:list xml:id="list31313990" text:style-name="WW8Num4">
        <text:list-item>
          <text:p text:style-name="P6">Rozpoznanie zakresu istniejącego oznakowania miasta</text:p>
        </text:list-item>
        <text:list-item>
          <text:p text:style-name="P6">Analiza dokumentów i materiałów dotyczących analizowanego zagadnienia (uchwały zagospodarowania przestrzeni miasta, dokumenty strategiczne, analizy i ekspertyzy)</text:p>
        </text:list-item>
        <text:list-item>
          <text:p text:style-name="P6">Wyznaczenie rodzajów nośników informacji rekomendowanych dla obszaru</text:p>
        </text:list-item>
        <text:list-item>
          <text:p text:style-name="P6">Wyznaczenie list obiektów podlegających oznakowaniu</text:p>
        </text:list-item>
        <text:list-item>
          <text:p text:style-name="P6">Projekty plastyczno-architektoniczne poszczególnych nośników wraz ze wstępnymi projektami lokalizacyjnymi</text:p>
        </text:list-item>
        <text:list-item>
          <text:p text:style-name="P6">Szczegółowe wytyczne konstrukcyjno-technologiczne</text:p>
        </text:list-item>
        <text:list-item>
          <text:p text:style-name="P6">Trójwymiarowe wizualizacje komputerowe</text:p>
        </text:list-item>
        <text:list-item>
          <text:p text:style-name="P6">Oszacowanie ilości nośników informacji niezbędnych do wdrożenia</text:p>
        </text:list-item>
        <text:list-item>
          <text:p text:style-name="P6">Oszacowanie kosztów jednostkowych nośników informacji</text:p>
        </text:list-item>
        <text:list-item>
          <text:p text:style-name="P6">Oszacowanie kosztów budowy poszczególnych nośników informacji</text:p>
        </text:list-item>
        <text:list-item>
          <text:p text:style-name="P6">Opracowanie szczegółowych wytycznych do dalszych prac oraz wskazanie podstawy formalno-prawnej budowy</text:p>
        </text:list-item>
        <text:list-item>
          <text:p text:style-name="P6">Przeprowadzenie Rad Technicznych opracowanej koncepcji</text:p>
        </text:list-item>
        <text:list-item>
          <text:p text:style-name="P3"><text:span text:style-name="Mocno_20_wyró_3f_niony"><text:span text:style-name="T11">Przygotowanie ostatecznej i uzgodnionej Koncepcji Standardów</text:span></text:span></text:p>
        </text:list-item>
      </text:list>
      <text:p text:style-name="P1"><text:span text:style-name="Mocno_20_wyró_3f_niony"><text:span text:style-name="T11"/></text:span></text:p>
      <text:p text:style-name="P1"><text:span text:style-name="Mocno_20_wyró_3f_niony"><text:span text:style-name="T11"><text:tab/>Podstawowy zakres rekomendacji w zakresie opracowania Systemu Informacji Miejskiej Miasta Lublin powinien obejmować:</text:span></text:span></text:p>
      <text:list xml:id="list31303941" text:style-name="L1">
        <text:list-item>
          <text:p text:style-name="P4"><text:span text:style-name="Mocno_20_wyró_3f_niony"><text:span text:style-name="T7">Określenie zasadności wyznaczania specjalnych stref w ramach Systemu Informacji Miejskiej, takich jak np. strefa reprezentacyjna/historyczna lub strefa rekreacyjna. Decyzja o potrzebie wyznaczenia takich stref w Lublinie oraz ewentualnie ich ilości powinna być określona na </text:span></text:span><text:soft-page-break/><text:span text:style-name="Mocno_20_wyró_3f_niony"><text:span text:style-name="T7">etapie tworzenia ostatecznego opisu przedmiotu zamówienia.</text:span></text:span></text:p>
        </text:list-item>
        <text:list-item>
          <text:p text:style-name="P4"><text:span text:style-name="Mocno_20_wyró_3f_niony"><text:span text:style-name="T7">Prezentację obowiązujących trendów, zalecanych technologii oraz wskazań dotyczących określenia rodzaju tablic i innych nośników informacji rekomendowanych do wdrożenia w ramach Systemu Informacji Miejskiej </text:span></text:span></text:p>
        </text:list-item>
        <text:list-item>
          <text:p text:style-name="P4"><text:span text:style-name="Mocno_20_wyró_3f_niony"><text:span text:style-name="T7">Zakres zaleceń dotyczących zachowania spójnej koncepcji wdrażania Systemu Informacji Miejskiej w przypadku miejsc i obiektów podległych Urzędowi Miasta Lublin lub Urzędowi Marszałkowskiemu w Lublinie. Podział ten jest widoczny w obowiązujących projektach graficznych tablic informacyjnych. </text:span></text:span></text:p>
        </text:list-item>
        <text:list-item>
          <text:p text:style-name="P4"><text:span text:style-name="Mocno_20_wyró_3f_niony"><text:span text:style-name="T7">Możliwości uwzględnienia projektu Mebli Miejskich w opracowywanej koncepcji Systemu Informacji Miejskiej</text:span></text:span></text:p>
        </text:list-item>
        <text:list-item>
          <text:p text:style-name="P4"><text:span text:style-name="Mocno_20_wyró_3f_niony"><text:span text:style-name="T7">Zakres metodologii oraz tryb przeprowadzenia pogłębionych konsultacji społecznych w ramach opracowania koncepcji Systemu Informacji Miejskiej.</text:span></text:span></text:p>
          <text:p text:style-name="P4"><text:span text:style-name="Mocno_20_wyró_3f_niony"><text:span text:style-name="T7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Mocno_20_wyró_3f_niony" style:display-name="Mocno wyró?niony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1-13T14:54:33.91</meta:creation-date>
    <dc:date>2015-05-19T11:19:36.78</dc:date>
    <meta:editing-duration>PT1H36M35S</meta:editing-duration>
    <meta:editing-cycles>5</meta:editing-cycles>
    <meta:generator>LibreOffice/3.3$Win32 LibreOffice_project/330m19$Build-8</meta:generator>
    <dc:creator>Agata Makuch</dc:creator>
    <meta:document-statistic meta:table-count="0" meta:image-count="0" meta:object-count="0" meta:page-count="2" meta:paragraph-count="23" meta:word-count="300" meta:character-count="2665"/>
  </office:meta>
</office:document-meta>
</file>