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6.917cm" fo:margin-left="0.095cm" table:align="left"/>
    </style:style>
    <style:style style:name="Tabela1.A" style:family="table-column">
      <style:table-column-properties style:column-width="1.201cm"/>
    </style:style>
    <style:style style:name="Tabela1.B" style:family="table-column">
      <style:table-column-properties style:column-width="6.512cm"/>
    </style:style>
    <style:style style:name="Tabela1.C" style:family="table-column">
      <style:table-column-properties style:column-width="3.99cm"/>
    </style:style>
    <style:style style:name="Tabela1.D" style:family="table-column">
      <style:table-column-properties style:column-width="5.21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9ad4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2a274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2pt" fo:language="pl" fo:country="PL" fo:font-style="italic" style:text-underline-style="none" fo:font-weight="normal" fo:background-color="transparent" style:font-name-asian="Times New Roman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223785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b9198" officeooo:paragraph-rsid="00223785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2pt" officeooo:paragraph-rsid="002a2748" fo:background-color="transparent" style:font-size-asian="12pt" style:font-size-complex="12pt"/>
    </style:style>
    <style:style style:name="P38" style:family="paragraph" style:parent-style-name="Table_20_Contents">
      <style:text-properties fo:font-weight="bold" officeooo:rsid="00223785" officeooo:paragraph-rsid="00223785" style:font-weight-asian="bold" style:font-weight-complex="bold"/>
    </style:style>
    <style:style style:name="P39" style:family="paragraph" style:parent-style-name="Table_20_Contents">
      <style:text-properties officeooo:paragraph-rsid="00223785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name="Arial" fo:font-weight="normal" officeooo:paragraph-rsid="002a2748" fo:background-color="transparent"/>
    </style:style>
    <style:style style:name="P41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officeooo:paragraph-rsid="002a2748" fo:background-color="transparent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2pt" officeooo:paragraph-rsid="002a2748" fo:background-color="transparent" style:font-size-asian="12pt" style:font-size-complex="12pt"/>
    </style:style>
    <style:style style:name="P43" style:family="paragraph" style:parent-style-name="UM_5f_ZP_5f_Tresc_20_tekstu_20_do_20_lewej_5f_11">
      <style:paragraph-properties fo:text-align="center" style:justify-single-word="false" fo:orphans="2" fo:widows="2" fo:hyphenation-ladder-count="no-limit"/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fo:background-color="transparent" style:font-name-asian="Lucida Sans Unicode" style:font-size-asian="12pt" style:language-asian="ar" style:country-asian="SA" style:font-style-asian="normal" style:font-weight-asian="bold" style:font-name-complex="Tahoma1" style:font-size-complex="12pt" style:language-complex="pl" style:country-complex="PL" style:font-style-complex="normal" style:font-weight-complex="bold" fo:hyphenate="true" fo:hyphenation-remain-char-count="2" fo:hyphenation-push-char-count="2"/>
    </style:style>
    <style:style style:name="P44" style:family="paragraph" style:parent-style-name="SIWZ_20_2">
      <style:paragraph-properties fo:text-align="justify" style:justify-single-word="false"/>
      <style:text-properties fo:color="#000000" style:font-name="Arial" fo:font-size="12pt" officeooo:paragraph-rsid="00223785" fo:background-color="transparen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3051f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Numbering_20_3">
      <style:text-properties officeooo:paragraph-rsid="003051fc"/>
    </style:style>
    <style:style style:name="T1" style:family="text">
      <style:text-properties officeooo:rsid="002a2748"/>
    </style:style>
    <style:style style:name="T2" style:family="text">
      <style:text-properties officeooo:rsid="0027775c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/>
    </style:style>
    <style:style style:name="T8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Arial" style:font-size-complex="12pt" style:language-complex="ar" style:country-complex="SA"/>
    </style:style>
    <style:style style:name="T11" style:family="text">
      <style:text-properties fo:font-size="12pt" officeooo:rsid="0027775c" style:font-size-asian="12pt" style:font-name-complex="Arial" style:font-size-complex="12pt" style:language-complex="ar" style:country-complex="SA"/>
    </style:style>
    <style:style style:name="T12" style:family="text">
      <style:text-properties style:use-window-font-color="true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282ddd" fo:background-color="#ffffff" loext:char-shading-value="0"/>
    </style:style>
    <style:style style:name="T16" style:family="text">
      <style:text-properties officeooo:rsid="002a2748" fo:background-color="#ffffff" loext:char-shading-value="0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2pt" fo:letter-spacing="-0.023cm" fo:language="pl" fo:country="PL" fo:text-shadow="none" style:letter-kerning="true" style:font-name-asian="Times New Roman" style:font-size-asian="12pt" style:language-asian="pl" style:country-asian="PL" style:font-name-complex="Courier New" style:font-size-complex="12pt" style:language-complex="ar" style:country-complex="SA" style:text-emphasize="none" style:text-scale="100%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-0.023cm" fo:language="pl" fo:country="PL" fo:text-shadow="none" officeooo:rsid="002cf583" style:letter-kerning="true" style:font-name-asian="Times New Roman" style:font-size-asian="12pt" style:language-asian="pl" style:country-asian="PL" style:font-name-complex="Courier New" style:font-size-complex="12pt" style:language-complex="ar" style:country-complex="SA" style:text-emphasize="none" style:text-scale="100%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style:letter-kerning="true" fo:background-color="#ffffff" loext:char-shading-value="0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officeooo:rsid="00368968" style:letter-kerning="true" fo:background-color="#ffffff" loext:char-shading-value="0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officeooo:rsid="003b9f77" style:letter-kerning="true" fo:background-color="#ffffff" loext:char-shading-value="0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officeooo:rsid="002d8cf8" style:letter-kerning="true" fo:background-color="#ffffff" loext:char-shading-value="0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officeooo:rsid="0039c8e1" style:letter-kerning="true" fo:background-color="#ffffff" loext:char-shading-value="0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officeooo:rsid="004a0841" style:letter-kerning="true" fo:background-color="#ffffff" loext:char-shading-value="0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officeooo:rsid="00368968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font-size="10.5pt" fo:letter-spacing="-0.023cm" fo:language="pl" fo:country="PL" fo:text-shadow="none" style:letter-kerning="true" style:font-name-asian="Times New Roman" style:font-size-asian="10.5pt" style:language-asian="pl" style:country-asian="PL" style:font-name-complex="Courier New" style:font-size-complex="10.5pt" style:language-complex="ar" style:country-complex="SA" style:text-emphasize="none" style:text-scale="100%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font-size="10.5pt" fo:letter-spacing="-0.023cm" fo:language="pl" fo:country="PL" fo:text-shadow="none" officeooo:rsid="00368968" style:letter-kerning="true" style:font-name-asian="Times New Roman" style:font-size-asian="10.5pt" style:language-asian="pl" style:country-asian="PL" style:font-name-complex="Courier New" style:font-size-complex="10.5pt" style:language-complex="ar" style:country-complex="SA" style:text-emphasize="none" style:text-scale="100%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font-size="10.5pt" fo:letter-spacing="-0.023cm" fo:language="pl" fo:country="PL" fo:text-shadow="none" style:letter-kerning="true" fo:background-color="#ffffff" loext:char-shading-value="0" style:font-name-asian="Times New Roman" style:font-size-asian="10.5pt" style:language-asian="pl" style:country-asian="PL" style:font-name-complex="Courier New" style:font-size-complex="10.5pt" style:language-complex="ar" style:country-complex="SA" style:text-emphasize="none" style:text-scale="100%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font-size="10.5pt" fo:letter-spacing="-0.023cm" fo:language="pl" fo:country="PL" fo:text-shadow="none" officeooo:rsid="003b9f77" style:letter-kerning="true" fo:background-color="#ffffff" loext:char-shading-value="0" style:font-name-asian="Times New Roman" style:font-size-asian="10.5pt" style:language-asian="pl" style:country-asian="PL" style:font-name-complex="Courier New" style:font-size-complex="10.5pt" style:language-complex="ar" style:country-complex="SA" style:text-emphasize="none" style:text-scale="100%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font-size="10.5pt" fo:letter-spacing="-0.023cm" fo:language="pl" fo:country="PL" fo:text-shadow="none" officeooo:rsid="00368968" style:letter-kerning="true" fo:background-color="#ffffff" loext:char-shading-value="0" style:font-name-asian="Times New Roman" style:font-size-asian="10.5pt" style:language-asian="pl" style:country-asian="PL" style:font-name-complex="Courier New" style:font-size-complex="10.5pt" style:language-complex="ar" style:country-complex="SA" style:text-emphasize="none" style:text-scale="100%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font-size="10.5pt" fo:letter-spacing="-0.023cm" fo:language="pl" fo:country="PL" fo:text-shadow="none" officeooo:rsid="002d8cf8" style:letter-kerning="true" fo:background-color="#ffffff" loext:char-shading-value="0" style:font-name-asian="Times New Roman" style:font-size-asian="10.5pt" style:language-asian="pl" style:country-asian="PL" style:font-name-complex="Courier New" style:font-size-complex="10.5pt" style:language-complex="ar" style:country-complex="SA" style:text-emphasize="none" style:text-scale="100%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font-size="10.5pt" fo:letter-spacing="-0.023cm" fo:language="pl" fo:country="PL" fo:text-shadow="none" officeooo:rsid="0039c8e1" style:letter-kerning="true" fo:background-color="#ffffff" loext:char-shading-value="0" style:font-name-asian="Times New Roman" style:font-size-asian="10.5pt" style:language-asian="pl" style:country-asian="PL" style:font-name-complex="Courier New" style:font-size-complex="10.5pt" style:language-complex="ar" style:country-complex="SA" style:text-emphasize="none" style:text-scale="100%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font-size="10.5pt" fo:letter-spacing="-0.023cm" fo:language="pl" fo:country="PL" fo:text-shadow="none" officeooo:rsid="004a0841" style:letter-kerning="true" fo:background-color="#ffffff" loext:char-shading-value="0" style:font-name-asian="Times New Roman" style:font-size-asian="10.5pt" style:language-asian="pl" style:country-asian="PL" style:font-name-complex="Courier New" style:font-size-complex="10.5pt" style:language-complex="ar" style:country-complex="SA" style:text-emphasize="none" style:text-scale="100%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368968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3b9f77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2d8cf8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39c8e1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4a0841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normal" officeooo:rsid="00368968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Courier New" style:font-size-complex="12pt" style:language-complex="ar" style:country-complex="SA" style:font-style-complex="normal" style:font-weight-complex="normal" style:text-emphasize="none" style:text-scale="100%"/>
    </style:style>
    <style:style style:name="T43" style:family="text">
      <style:text-properties style:text-position="super 58%"/>
    </style:style>
    <style:style style:name="T44" style:family="text">
      <style:text-properties style:text-position="super 58%" fo:font-size="10.5pt" style:font-size-asian="10.5pt" style:font-size-complex="10.5pt"/>
    </style:style>
    <style:style style:name="T45" style:family="text">
      <style:text-properties style:text-position="0% 100%"/>
    </style:style>
    <style:style style:name="T46" style:family="text">
      <style:text-properties style:text-position="0% 100%" fo:font-size="10.5pt" style:font-size-asian="10.5pt" style:font-size-complex="10.5pt"/>
    </style:style>
    <style:style style:name="T47" style:family="text">
      <style:text-properties style:text-position="0% 100%" fo:font-size="10.5pt" officeooo:rsid="002a2748" style:font-size-asian="10.5pt" style:font-size-complex="10.5pt"/>
    </style:style>
    <style:style style:name="T48" style:family="text">
      <style:text-properties style:text-position="0% 100%" fo:font-size="10.5pt" officeooo:rsid="003051fc" style:font-size-asian="10.5pt" style:font-size-complex="10.5pt"/>
    </style:style>
    <style:style style:name="T49" style:family="text">
      <style:text-properties style:text-position="0% 100%" officeooo:rsid="003051fc"/>
    </style:style>
    <style:style style:name="T50" style:family="text">
      <style:text-properties officeooo:rsid="0006200b"/>
    </style:style>
    <style:style style:name="T51" style:family="text">
      <style:text-properties officeooo:rsid="00282ddd"/>
    </style:style>
    <style:style style:name="T52" style:family="text">
      <style:text-properties style:text-line-through-style="none" style:text-line-through-type="none" officeooo:rsid="00282ddd"/>
    </style:style>
    <style:style style:name="T53" style:family="text">
      <style:text-properties style:text-line-through-style="none" style:text-line-through-type="none" officeooo:rsid="002a2748"/>
    </style:style>
    <style:style style:name="T54" style:family="text">
      <style:text-properties style:text-line-through-style="none" style:text-line-through-type="none" officeooo:rsid="002a2748" fo:background-color="#ffffff" loext:char-shading-value="0"/>
    </style:style>
    <style:style style:name="T55" style:family="text">
      <style:text-properties style:text-line-through-style="none" style:text-line-through-type="none" officeooo:rsid="00295a6f" fo:background-color="#ffffff" loext:char-shading-value="0"/>
    </style:style>
    <style:style style:name="T56" style:family="text">
      <style:text-properties officeooo:rsid="002be642"/>
    </style:style>
    <style:style style:name="T57" style:family="text">
      <style:text-properties officeooo:rsid="002ecb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Wykonawca:<text:tab/><text:tab/> <text:s text:c="11"/><text:tab/> <text:s text:c="30"/>Załącznik nr 2 do ogłoszenia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2"><text:span text:style-name="T4"><text:tab/><text:tab/><text:tab/><text:tab/>Adres: </text:span>Pl. Króla Władysława Łokietka 1, 20-109 Lublin</text:p>
      <text:p text:style-name="P31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21"><text:span text:style-name="T9">dotyczy postępowania o udzielenie zamówienia publicznego prowadzonego </text:span><text:span text:style-name="T10">w oparciu <text:s/>o art. 138o ustawy z dnia 29 stycznia 2004 r. Prawo zamówień publicznych (Dz.U. z 201</text:span><text:span text:style-name="T11">8</text:span><text:span text:style-name="T10">, poz. 1</text:span><text:span text:style-name="T11">986</text:span><text:span text:style-name="T10">) oraz </text:span><text:span text:style-name="WW-Domyślna_20_czcionka_20_akapitu"><text:span text:style-name="T17">Rozdział 6a Regulaminu postępowania przy udzielaniu <text:s/>zamówień publicznych oraz organizacji, składu, trybu pracy i zakresu obowiązków członków komisji przetargowych stanowiącego załącznik do Zarządzenia nr 19/6/2015 Prezydenta Miasta Lublin z dnia 08 czerwca 2015 r. </text:span></text:span><text:span text:style-name="WW-Domyślna_20_czcionka_20_akapitu"><text:span text:style-name="T18">ze zm.</text:span></text:span><text:span text:style-name="T8"> </text:span><text:span text:style-name="T9">na:</text:span></text:p>
      <text:p text:style-name="P43"><text:span text:style-name="T56">C</text:span>zipowanie psów i sterylizacja/kastracja kotów oraz psów właścicielskich, których właściciele mieszkają na terenie miasta Lublin oraz sterylizacja/kastracja kotów wolno żyjących, bytujących na terenie Miasta Lublin - XX części (niniejsze postępowanie obejmuje części: II,IV,V,VIII,IX,XII,XV,XVIII,XIX).</text:p>
      <text:p text:style-name="P14">(ZP-P-I.271.<text:span text:style-name="T1">99</text:span>.201<text:span text:style-name="T2">9</text:span>)</text:p>
      <text:p text:style-name="P18"/>
      <text:p text:style-name="P19">I. Informacja wykonawcy dotycząca przesłanek wykluczenia z postępowania</text:p>
      <text:p text:style-name="P18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<text:span text:style-name="T7">INFORMACJA </text:span>DOTYCZĄCA WYKONAWCY:</text:p>
          </table:table-cell>
        </table:table-row>
      </table:table>
      <text:p text:style-name="P9"/>
      <text:p text:style-name="P9"><text:span text:style-name="T13">1.</text:span> Oświadczam, że nie podlegam wykluczeniu z postępowania na podstawie art. 24 ust. 1 pkt 12-<text:span text:style-name="T14">2</text:span><text:span text:style-name="T15">3</text:span> ustawy Prawo zamówień publicznych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9"/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3"><text:s/>Jednocześnie oświadczam, że w związku z ww okolicznością, na podstawie art. 24 ust. 8 ustawy Prawo zamówień publicznych podjąłem następujące środki naprawcze:</text:span></text:p>
      <text:p text:style-name="P9"/>
      <text:p text:style-name="P9"><text:soft-page-break/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>.............................................................................................................................................................................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17"/>
      <text:p text:style-name="P16"><text:span text:style-name="T13">2.</text:span> Informuję, że<text:span text:style-name="T13">*</text:span>:</text:p>
      <text:p text:style-name="P34"/>
      <text:p text:style-name="P23">nie należę do żadnej grupy kapitałowej, o której mowa w art. 24 ust. 2 pkt 5 ustawy Prawo zamówień publicznych, w rozumieniu ustawy z dnia 16 lutego 2007r. o ochronie konkurencji i konsumentów <text:span text:style-name="T12"><text:s/>(t.j. Dz. U. z 2015 r. poz. 184 z późn. zm.).</text:span></text:p>
      <text:p text:style-name="P6"/>
      <text:p text:style-name="P6"/>
      <text:p text:style-name="P6"/>
      <text:p text:style-name="P6"/>
      <text:p text:style-name="P6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12"/>
      <text:p text:style-name="P12"/>
      <text:p text:style-name="P12"/>
      <text:p text:style-name="P12"><text:span text:style-name="T13">*</text:span>Wykonawca składa powyższe oświadczenie w sytuacji, gdy nie należy do żadnej grupy kapitałowej. W sytuacji, gdy Wykonawca należy do grupy kapitałowej składa oświadczenie <text:s/>zgodnie z pkt. 6.2. Ogłoszenia o zamówieniu.</text:p>
      <text:p text:style-name="P12"/>
      <text:p text:style-name="P12"/>
      <text:p text:style-name="P19">II. Informacja dotycząca spełnienia warunków udziału w postępowaniu</text:p>
      <text:p text:style-name="P18"/>
      <text:p text:style-name="P9">Oświadczam co następuje:</text:p>
      <text:p text:style-name="P9"/>
      <text:p text:style-name="P9"><text:span text:style-name="T1">1</text:span>. W zakresie warunku, o którym mowa w pkt. 5.5.2. Ogłoszenia o zamówieniu oświadczam, że dysponuję: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5">Lp.</text:p>
          </table:table-cell>
          <table:table-cell table:style-name="Tabela1.A1" office:value-type="string">
            <text:p text:style-name="P35">NAZWA</text:p>
          </table:table-cell>
          <table:table-cell table:style-name="Tabela1.A1" office:value-type="string">
            <text:p text:style-name="P35">Adres</text:p>
          </table:table-cell>
          <table:table-cell table:style-name="Tabela1.D1" office:value-type="string">
            <text:p text:style-name="P36">Wskazanie podstawy dysponowania np.:</text:p>
            <text:p text:style-name="P36">własność, dzierżawa/najem <text:span text:style-name="T50">lub </text:span>inne</text:p>
          </table:table-cell>
        </table:table-row>
        <table:table-row>
          <table:table-cell table:style-name="Tabela1.A2" office:value-type="string">
            <text:p text:style-name="P38">1.</text:p>
          </table:table-cell>
          <table:table-cell table:style-name="Tabela1.A2" office:value-type="string">
            <text:p text:style-name="P44">Zakład leczniczy dla zwierząt zlokalizowany na terenie Części, <text:s/>na któr<text:span text:style-name="T51">ą</text:span> składana jest oferta, który wyposażony jest w:</text:p>
            <text:p text:style-name="P40">- gabinet zabiegowy,</text:p>
            <text:p text:style-name="P41">- pomieszczenia do okresowego <text:soft-page-break/>przetrzymywania zwierząt po zabiegach,</text:p>
            <text:p text:style-name="P41">- co najmniej 2 stanowiska stacjonarne pooperacyjne dla części I - <text:span text:style-name="T57">V</text:span><text:span text:style-name="T43">1)</text:span></text:p>
            <text:p text:style-name="P37">- co najmniej 4 stanowiska stacjonarne pooperacyjne dla części <text:span text:style-name="T57">V</text:span>I – <text:span text:style-name="T57">IX</text:span><text:span text:style-name="T43">1)</text:span></text:p>
            <text:p text:style-name="P42">- aparaturę i sprzęt niezbędny do świadczenia usług weterynaryjnych objętych przedmiotem zamówienia.</text:p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</table:table>
      <text:p text:style-name="P45"><text:span text:style-name="T44">1)</text:span><text:span text:style-name="T46"> W przypadku składania oferty wyłącznie na jedną z </text:span><text:span text:style-name="WW-Domyślna_20_czcionka_20_akapitu"><text:span text:style-name="T27">części </text:span></text:span><text:span text:style-name="WW-Domyślna_20_czcionka_20_akapitu"><text:span text:style-name="T28">I-V (niniejszy zakres </text:span></text:span><text:span text:style-name="WW-Domyślna_20_czcionka_20_akapitu"><text:span text:style-name="T30">odpowiada</text:span></text:span><text:span text:style-name="WW-Domyślna_20_czcionka_20_akapitu"><text:span text:style-name="T31"> części: </text:span></text:span><text:span text:style-name="WW-Domyślna_20_czcionka_20_akapitu"><text:span text:style-name="T29">I</text:span></text:span><text:span text:style-name="WW-Domyślna_20_czcionka_20_akapitu"><text:span text:style-name="T32">I,IV,V,VIII,IX</text:span></text:span><text:span text:style-name="WW-Domyślna_20_czcionka_20_akapitu"><text:span text:style-name="T29"> </text:span></text:span><text:span text:style-name="WW-Domyślna_20_czcionka_20_akapitu"><text:span text:style-name="T33">nierozstrzygniętego postępowania </text:span></text:span><text:span text:style-name="WW-Domyślna_20_czcionka_20_akapitu"><text:span text:style-name="T30">nr sprawy ZP-P-I.271.5.2019</text:span></text:span><text:span text:style-name="WW-Domyślna_20_czcionka_20_akapitu"><text:span text:style-name="T34">)</text:span></text:span><text:span text:style-name="T46"> lub wyłącznie na jedną </text:span><text:span text:style-name="T48">z </text:span><text:span text:style-name="WW-Domyślna_20_czcionka_20_akapitu"><text:span text:style-name="T29">części </text:span></text:span><text:span text:style-name="WW-Domyślna_20_czcionka_20_akapitu"><text:span text:style-name="T31">VI-IX (niniejszy zakres </text:span></text:span><text:span text:style-name="WW-Domyślna_20_czcionka_20_akapitu"><text:span text:style-name="T30">odpowiada</text:span></text:span><text:span text:style-name="WW-Domyślna_20_czcionka_20_akapitu"><text:span text:style-name="T31"> części: </text:span></text:span><text:span text:style-name="WW-Domyślna_20_czcionka_20_akapitu"><text:span text:style-name="T29"><text:s/></text:span></text:span><text:span text:style-name="WW-Domyślna_20_czcionka_20_akapitu"><text:span text:style-name="T32">XII, XV, XVIII, XIX </text:span></text:span><text:span text:style-name="WW-Domyślna_20_czcionka_20_akapitu"><text:span text:style-name="T33">nierozstrzygniętego postępowania </text:span></text:span><text:span text:style-name="WW-Domyślna_20_czcionka_20_akapitu"><text:span text:style-name="T30">nr sprawy ZP-P-I.271.5.2019</text:span></text:span><text:span text:style-name="WW-Domyślna_20_czcionka_20_akapitu"><text:span text:style-name="T34">)</text:span></text:span><text:span text:style-name="T46"> niepotrzebne skreślić</text:span></text:p>
      <text:list xml:id="list85864866" text:style-name="Numbering_20_3">
        <text:list-item>
          <text:list>
            <text:list-header>
              <text:p text:style-name="P46"><text:span text:style-name="WW-Domyślna_20_czcionka_20_akapitu"><text:span text:style-name="T41"><text:s/></text:span></text:span></text:p>
            </text:list-header>
          </text:list>
        </text:list-item>
      </text:list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 <text:s text:c="7"/>(podpis)</text:p>
      <text:p text:style-name="P11"><text:line-break/><text:span text:style-name="T13">3</text:span>. W zakresie warunku, o którym mowa w pkt. 5.5.2.2. Ogłoszenia o zamówieniu oświadczam, że dysponuję <text:span text:style-name="T1">lekarzem weterynarii p.………………………../proszę podać Imię i Nazwisko/ posiadającym dyplom lekarza weterynarii, który posiada prawo wykonywania zawodu i posiada </text:span><text:span text:style-name="T52">co najmniej</text:span><text:span text:style-name="T53"> 1 </text:span><text:span text:style-name="T52">roczne</text:span><text:span text:style-name="T53"> doświadczenie w pracy w zawodzie lekarza weterynarii</text:span><text:span text:style-name="T54"> </text:span><text:span text:style-name="T55">w zakresie czipowania psów, kastracji/sterylizacji psów/kotów, </text:span><text:span text:style-name="T54">który będzie wykonywał zabiegi czipowania psów/kastracji/sterylizacji psów/kotów</text:span><text:span text:style-name="T16"> </text:span><text:s/><text:line-break/><text:line-break/></text:p>
      <text:p text:style-name="P9"/>
      <text:p text:style-name="P10">*Niewłaściwe skreślić.</text:p>
      <text:p text:style-name="P1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 <text:s text:c="7"/>(podpis)</text:p>
      <text:p text:style-name="P6"/>
      <text:p text:style-name="P6"/>
      <text:p text:style-name="P6"/>
      <text:p text:style-name="P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3"/>
      <text:p text:style-name="P12">Oświadczam, że następujący podmiot, na którego zasoby powołuję się w niniejszym postępowaniu:</text:p>
      <text:p text:style-name="P12"/>
      <text:p text:style-name="P12">1) ...............................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22"/>
      <text:p text:style-name="P13">nie podlega wykluczeniu z postępowania o udzielenie zamówienia.</text:p>
      <text:p text:style-name="P12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a2748"/>
    </style:style>
    <style:style style:name="MT2" style:family="text">
      <style:text-properties officeooo:rsid="002777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99</text:span>.201<text:span text:style-name="MT2">9</text:span></text:p>
            </table:table-cell>
            <table:table-cell table:style-name="Tabela7.B1" office:value-type="string">
              <text:p text:style-name="MP2">Zał. nr 2 do ogłoszenia - Informacja o niepodleganiu wykluczeniu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49:09.85</meta:creation-date>
    <meta:editing-duration>PT4H44M11S</meta:editing-duration>
    <meta:editing-cycles>42</meta:editing-cycles>
    <meta:generator>LibreOffice/6.0.5.2$Windows_X86_64 LibreOffice_project/54c8cbb85f300ac59db32fe8a675ff7683cd5a16</meta:generator>
    <dc:date>2019-07-24T11:14:58.946000000</dc:date>
    <meta:print-date>2019-07-24T11:14:53.305000000</meta:print-date>
    <meta:document-statistic meta:table-count="4" meta:image-count="0" meta:object-count="0" meta:page-count="3" meta:paragraph-count="70" meta:word-count="627" meta:character-count="6412" meta:non-whitespace-character-count="5694"/>
  </office:meta>
</office:document-meta>
</file>