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color="#000000" fo:font-size="12pt" fo:background-color="#ffffff" loext:char-shading-value="0" style:font-size-asian="12pt" style:font-size-complex="12pt"/>
    </style:style>
    <style:style style:name="T7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iberation Sans1" style:language-asian="pl" style:country-asian="PL" style:font-style-asian="normal" style:font-weight-asian="bold" style:font-name-complex="Arial" style:language-complex="pl" style:country-complex="PL" style:font-style-complex="italic" style:font-weight-complex="bold" style:text-emphasize="none" style:text-scale="100%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text-shadow="none" style:text-underline-style="none" style:letter-kerning="true" fo:background-color="transparent" loext:char-shading-value="0" style:font-name-asian="MS Mincho" style:language-asian="zxx" style:country-asian="none" style:font-weight-asian="bold" style:font-name-complex="Times New Roman" style:language-complex="zxx" style:country-complex="none" style:font-weight-complex="bold" style:text-emphasiz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language="pl" fo:country="PL" fo:text-shadow="none" style:text-underline-style="none" style:letter-kerning="true" fo:background-color="transparent" loext:char-shading-value="0" style:font-name-asian="MS Mincho" style:language-asian="zxx" style:country-asian="none" style:font-weight-asian="bold" style:font-name-complex="Times New Roman" style:language-complex="zxx" style:country-complex="none" style:font-weight-complex="bold" style:text-emphasize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font-size="12pt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 style:text-emphasize="none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ms Rmn" style:language-complex="pl" style:country-complex="PL" style:font-style-complex="normal" style:font-weight-complex="bold" style:text-emphasize="none" style:text-scale="100%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background-color="#ffffff" loext:char-shading-value="0" style:font-size-asian="12pt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use-window-font-color="true" style:text-position="0% 100%" fo:font-size="12pt" fo:letter-spacing="-0.023cm" fo:language="pl" fo:country="PL" fo:font-style="normal" fo:text-shadow="none" style:text-underline-style="none" fo:font-weight="bold" officeooo:rsid="00102cd3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0%"/>
    </style:style>
    <style:style style:name="T21" style:family="text">
      <style:text-properties style:font-name="Arial"/>
    </style:style>
    <style:style style:name="T2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officeooo:rsid="00129c5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Standard">Przystępując do udziału w postępowaniu o udzielenie zamówienia publicznego na <text:span text:style-name="UM_5f_Wyróżniony"><text:span text:style-name="T15"><text:s/></text:span></text:span><text:span text:style-name="UM_5f_wyróżniony"><text:span text:style-name="UM_5f_Wyróżniony">usługę cateringową podczas </text:span></text:span><text:span text:style-name="UM_5f_wyróżniony"><text:span text:style-name="UM_5f_Wyróżniony">spotkania integracyjnego organizowanego w ramach projektu „Lublin dla zdrowia psychicznego”, współfinansowanego z dotacji Ministra Rodziny, Pracy i Polityki Społecz</text:span></text:span><text:span text:style-name="UM_5f_wyróżniony"><text:span text:style-name="UM_5f_Wyróżniony">nej</text:span></text:span><text:span text:style-name="UM_5f_wyróżniony"><text:span text:style-name="T9"> </text:span></text:span><text:span text:style-name="T7">oświadczam</text:span><text:span text:style-name="T22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544952980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1612253173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29c55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98</text:span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4</meta:editing-cycles>
    <meta:editing-duration>PT26M23S</meta:editing-duration>
    <dc:date>2018-08-28T13:21:50.079000000</dc:date>
    <meta:print-date>2018-08-28T13:21:33.331000000</meta:print-date>
    <meta:document-statistic meta:table-count="2" meta:image-count="0" meta:object-count="0" meta:page-count="1" meta:paragraph-count="19" meta:word-count="187" meta:character-count="1674" meta:non-whitespace-character-count="1455"/>
    <meta:user-defined meta:name="Info 1"/>
    <meta:user-defined meta:name="Info 2"/>
    <meta:user-defined meta:name="Info 3"/>
    <meta:user-defined meta:name="Info 4"/>
  </office:meta>
</office:document-meta>
</file>