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28BA2BF52561B85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OpenSymbol" svg:font-family="OpenSymbo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0.849cm" fo:margin-left="-0.123cm" fo:margin-top="0cm" fo:margin-bottom="0cm" style:page-number="auto" table:align="left" style:writing-mode="lr-tb"/>
    </style:style>
    <style:style style:name="Tabela1.A" style:family="table-column">
      <style:table-column-properties style:column-width="7.126cm"/>
    </style:style>
    <style:style style:name="Tabela1.B" style:family="table-column">
      <style:table-column-properties style:column-width="1.69cm"/>
    </style:style>
    <style:style style:name="Tabela1.C" style:family="table-column">
      <style:table-column-properties style:column-width="6.951cm"/>
    </style:style>
    <style:style style:name="Tabela1.D" style:family="table-column">
      <style:table-column-properties style:column-width="1.693cm"/>
    </style:style>
    <style:style style:name="Tabela1.F" style:family="table-column">
      <style:table-column-properties style:column-width="1.695cm"/>
    </style:style>
    <style:style style:name="Tabela1.1" style:family="table-row">
      <style:table-row-properties style:row-height="0.041cm" fo:keep-together="auto"/>
    </style:style>
    <style:style style:name="Tabe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1.3" style:family="table-row">
      <style:table-row-properties style:min-row-height="0.661cm" fo:keep-together="auto"/>
    </style:style>
    <style:style style:name="Tabela1.A5" style:family="table-cell">
      <style:table-cell-properties style:vertical-align="bottom" fo:background-color="#ffffff" fo:padding-left="0.079cm" fo:padding-right="0.123cm" fo:padding-top="0cm" fo:padding-bottom="0cm" fo:border="0.5pt solid #00000a">
        <style:background-image/>
      </style:table-cell-properties>
    </style:style>
    <style:style style:name="Tabela1.6" style:family="table-row">
      <style:table-row-properties style:min-row-height="0.529cm" fo:keep-together="auto"/>
    </style:style>
    <style:style style:name="Tabela1.B6" style:family="table-cell">
      <style:table-cell-properties style:vertical-align="bottom"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7" style:family="table-row">
      <style:table-row-properties style:min-row-height="0.767cm" fo:keep-together="auto"/>
    </style:style>
    <style:style style:name="Tabela1.A7" style:family="table-cell">
      <style:table-cell-properties style:vertical-align="middle" fo:background-color="#ffffff" fo:padding-left="0.079cm" fo:padding-right="0.123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8" style:family="table-row">
      <style:table-row-properties style:min-row-height="0.794cm" fo:keep-together="auto"/>
    </style:style>
    <style:style style:name="Tabela1.B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9" style:family="table-row">
      <style:table-row-properties style:min-row-height="3.175cm" fo:keep-together="auto"/>
    </style:style>
    <style:style style:name="Tabela1.B9" style:family="table-cell">
      <style:table-cell-properties style:vertical-align="middle"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10" style:family="table-row">
      <style:table-row-properties style:min-row-height="0.699cm" fo:keep-together="auto"/>
    </style:style>
    <style:style style:name="Tabela1.11" style:family="table-row">
      <style:table-row-properties style:min-row-height="0.582cm" fo:keep-together="auto"/>
    </style:style>
    <style:style style:name="Tabela1.12" style:family="table-row">
      <style:table-row-properties style:min-row-height="1.058cm" fo:keep-together="auto"/>
    </style:style>
    <style:style style:name="Tabela1.A14" style:family="table-cell">
      <style:table-cell-properties style:vertical-align="bottom" fo:background-color="#ffffff" fo:padding-left="0.079cm" fo:padding-right="0.123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Tabela1.16" style:family="table-row">
      <style:table-row-properties style:min-row-height="1.032cm" fo:keep-together="auto"/>
    </style:style>
    <style:style style:name="Tabela1.A16" style:family="table-cell">
      <style:table-cell-properties style:vertical-align="middle" fo:background-color="#ffffff" fo:padding-left="0.079cm" fo:padding-right="0.123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Tabela1.B1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18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19" style:family="table-row">
      <style:table-row-properties style:min-row-height="1.138cm" fo:keep-together="auto"/>
    </style:style>
    <style:style style:name="Tabela1.B1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20" style:family="table-row">
      <style:table-row-properties style:min-row-height="0.82cm" fo:keep-together="auto"/>
    </style:style>
    <style:style style:name="Tabela1.B2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21" style:family="table-row">
      <style:table-row-properties style:min-row-height="0.799cm" fo:keep-together="auto"/>
    </style:style>
    <style:style style:name="Tabela1.B2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2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23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24" style:family="table-row">
      <style:table-row-properties style:min-row-height="1.355cm" fo:keep-together="auto"/>
    </style:style>
    <style:style style:name="Tabela1.B2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2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26" style:family="table-row">
      <style:table-row-properties style:min-row-height="1.005cm" fo:keep-together="auto"/>
    </style:style>
    <style:style style:name="Tabela1.B2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27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28" style:family="table-row">
      <style:table-row-properties style:min-row-height="0.873cm" fo:keep-together="auto"/>
    </style:style>
    <style:style style:name="Tabela1.B2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29" style:family="table-row">
      <style:table-row-properties style:min-row-height="1.173cm" fo:keep-together="auto"/>
    </style:style>
    <style:style style:name="Tabela1.B2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30" style:family="table-row">
      <style:table-row-properties style:min-row-height="0.9cm" fo:keep-together="auto"/>
    </style:style>
    <style:style style:name="Tabela1.B3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31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33" style:family="table-row">
      <style:table-row-properties style:min-row-height="1.314cm" fo:keep-together="auto"/>
    </style:style>
    <style:style style:name="Tabela1.B3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34" style:family="table-row">
      <style:table-row-properties style:min-row-height="0.926cm" fo:keep-together="auto"/>
    </style:style>
    <style:style style:name="Tabela1.B34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5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37" style:family="table-row">
      <style:table-row-properties style:min-row-height="0.979cm" fo:keep-together="auto"/>
    </style:style>
    <style:style style:name="Tabela1.B3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38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39" style:family="table-cell">
      <style:table-cell-properties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4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41" style:family="table-row">
      <style:table-row-properties style:min-row-height="1.164cm" fo:keep-together="auto"/>
    </style:style>
    <style:style style:name="Tabela1.B4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45" style:family="table-row">
      <style:table-row-properties style:min-row-height="0.847cm" fo:keep-together="auto"/>
    </style:style>
    <style:style style:name="Tabela1.B4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4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47" style:family="table-row">
      <style:table-row-properties style:min-row-height="0.912cm" fo:keep-together="auto"/>
    </style:style>
    <style:style style:name="Tabela1.B4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4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5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5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5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5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5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5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5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5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58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59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60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61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62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63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64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65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66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B67" style:family="table-cell">
      <style:table-cell-properties fo:background-color="#ffffff" fo:padding-left="0.088cm" fo:padding-right="0.123cm" fo:padding-top="0cm" fo:padding-bottom="0cm" fo:border="0.5pt solid #00000a">
        <style:background-image/>
      </style:table-cell-properties>
    </style:style>
    <style:style style:name="Tabela1.68" style:family="table-row">
      <style:table-row-properties style:min-row-height="1.588cm" fo:keep-together="auto"/>
    </style:style>
    <style:style style:name="Tabela1.A69" style:family="table-cell">
      <style:table-cell-properties style:vertical-align="middle" fo:background-color="#ffffff" fo:padding-left="0.079cm" fo:padding-right="0.123cm" fo:padding-top="0cm" fo:padding-bottom="0cm" fo:border-left="0.5pt solid #00000a" fo:border-right="0.5pt solid #00000a" fo:border-top="none" fo:border-bottom="0.5pt solid #000001">
        <style:background-image/>
      </style:table-cell-properties>
    </style:style>
    <style:style style:name="Tabela1.B69" style:family="table-cell">
      <style:table-cell-properties style:vertical-align=""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A74" style:family="table-cell">
      <style:table-cell-properties style:vertical-align="middle" fo:background-color="#ffffff" fo:padding-left="0.079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B74" style:family="table-cell">
      <style:table-cell-properties style:vertical-align="bottom" fo:background-color="#ffffff" fo:padding-left="0.088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2pt" style:font-size-asian="2pt" style:font-size-complex="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background-color="transparent" style:font-name-asian="Times New Roman" style:font-size-asian="10pt" style:language-asian="pl" style:country-asian="PL" style:font-name-complex="Times New Roman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pt" fo:background-color="transparent" style:font-name-asian="Times New Roman" style:font-size-asian="10pt" style:language-asian="pl" style:country-asian="PL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background-color="transparen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background-color="transparent" style:font-size-asian="10pt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background-color="transparent" style:font-name-asian="Times New Roman" style:font-size-asian="10pt" style:language-asian="pl" style:country-asian="PL" style:font-name-complex="Times New Roman" style:font-size-complex="10pt"/>
    </style:style>
    <style:style style:name="P26" style:family="paragraph" style:parent-style-name="Heading_20_6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27" style:family="paragraph" style:parent-style-name="Heading_20_6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style:font-size-asian="11pt" style:font-size-complex="11pt"/>
    </style:style>
    <style:style style:name="P29" style:family="paragraph" style:parent-style-name="Standard">
      <style:text-properties style:font-name="Arial" fo:font-size="11pt" fo:font-style="italic" style:text-underline-style="solid" style:text-underline-width="auto" style:text-underline-color="font-color" fo:font-weight="bold" fo:background-color="transparent" style:font-name-asian="Arial-BoldMT" style:font-size-asian="11pt" style:language-asian="ar" style:country-asian="SA" style:font-style-asian="italic" style:font-weight-asian="bold" style:font-name-complex="Arial-BoldMT" style:font-size-complex="11pt" style:font-style-complex="italic" style:font-weight-complex="bold"/>
    </style:style>
    <style:style style:name="P30" style:family="paragraph" style:parent-style-name="Standard">
      <style:paragraph-properties fo:margin-left="7.48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T1" style:family="text">
      <style:text-properties fo:color="#000000" style:font-name-asian="Times New Roman" style:language-asian="pl" style:country-asian="PL" style:font-name-complex="Times New Roman"/>
    </style:style>
    <style:style style:name="T2" style:family="text">
      <style:text-properties fo:color="#000000" fo:font-weight="bold" style:font-name-asian="Times New Roman" style:language-asian="pl" style:country-asian="PL" style:font-weight-asian="bold" style:font-name-complex="Times New Roman" style:font-weight-complex="bold"/>
    </style:style>
    <style:style style:name="T3" style:family="text">
      <style:text-properties fo:color="#000000" fo:background-color="transparent" loext:char-shading-value="0" style:font-name-asian="Times New Roman" style:language-asian="pl" style:country-asian="PL" style:font-name-complex="Times New Roman"/>
    </style:style>
    <style:style style:name="T4" style:family="text">
      <style:text-properties fo:color="#000000" fo:background-color="transparent" loext:char-shading-value="0" style:font-name-asian="Times New Roman" style:language-asian="pl" style:country-asian="PL" style:font-name-complex="Times New Roman"/>
    </style:style>
    <style:style style:name="T5" style:family="text">
      <style:text-properties fo:color="#000000" fo:font-weight="normal" style:font-name-asian="Times New Roman" style:language-asian="pl" style:country-asian="PL" style:font-weight-asian="normal" style:font-name-complex="Times New Roman" style:font-weight-complex="normal"/>
    </style:style>
    <style:style style:name="T6" style:family="text">
      <style:text-properties fo:color="#000000" fo:font-size="11pt" style:font-name-asian="Times New Roman" style:font-size-asian="11pt" style:language-asian="pl" style:country-asian="PL" style:font-name-complex="Times New Roman" style:font-size-complex="11pt"/>
    </style:style>
    <style:style style:name="T7" style:family="text">
      <style:text-properties fo:color="#000000" fo:font-size="11pt" fo:background-color="#83caff" loext:char-shading-value="0" style:font-name-asian="Times New Roman" style:font-size-asian="11pt" style:language-asian="pl" style:country-asian="PL" style:font-name-complex="Times New Roman" style:font-size-complex="11pt"/>
    </style:style>
    <style:style style:name="T8" style:family="text">
      <style:text-properties fo:color="#000000" fo:font-size="11pt" fo:background-color="transparent" loext:char-shading-value="0" style:font-name-asian="Times New Roman" style:font-size-asian="11pt" style:language-asian="pl" style:country-asian="PL" style:font-name-complex="Times New Roman" style:font-size-complex="11pt"/>
    </style:style>
    <style:style style:name="T9" style:family="text">
      <style:text-properties fo:color="#000000" fo:font-size="11pt" fo:background-color="transparent" loext:char-shading-value="0" style:font-name-asian="Times New Roman" style:font-size-asian="11pt" style:language-asian="pl" style:country-asian="PL" style:font-name-complex="Times New Roman" style:font-size-complex="11pt"/>
    </style:style>
    <style:style style:name="T10" style:family="text">
      <style:text-properties fo:color="#000000" style:text-line-through-style="solid" style:text-line-through-type="single" fo:background-color="#ffff00" loext:char-shading-value="0" style:font-name-asian="Times New Roman" style:language-asian="pl" style:country-asian="PL" style:font-name-complex="Times New Roman"/>
    </style:style>
    <style:style style:name="T11" style:family="text">
      <style:text-properties fo:color="#000000" fo:background-color="#83caff" loext:char-shading-value="0" style:font-name-asian="Times New Roman" style:language-asian="pl" style:country-asian="PL" style:font-name-complex="Times New Roman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fo:background-color="transparent" loext:char-shading-value="0" style:font-name-asian="ArialMT" style:language-asian="ar" style:country-asian="SA" style:font-weight-asian="normal" style:font-name-complex="ArialMT" style:font-weight-complex="normal"/>
    </style:style>
    <style:style style:name="T14" style:family="text">
      <style:text-properties fo:font-variant="normal" fo:text-transform="none"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letter-kerning="true" style:text-blinking="false" style:font-name-asian="Arial1" style:font-size-asian="10pt" style:language-asian="pl" style:country-asian="PL" style:font-style-asian="normal" style:font-weight-asian="normal" style:font-name-complex="Arial1" style:font-size-complex="10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style:text-outline="false" style:text-line-through-style="none" style:text-line-through-type="none" fo:language="pl" fo:country="PL" fo:font-style="normal" fo:text-shadow="none" style:text-underline-style="none" fo:font-weight="normal" style:letter-kerning="true" style:text-blinking="fals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style:text-outline="false" style:text-line-through-style="none" style:text-line-through-type="none" fo:language="pl" fo:country="PL" fo:font-style="normal" fo:text-shadow="none" style:text-underline-style="none" fo:font-weight="normal" style:letter-kerning="true" style:text-blinking="fals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15"><text:bookmark text:name="_GoBack"/></text:p>
          </table:table-cell>
          <table:table-cell table:style-name="Tabela1.A1" office:value-type="string">
            <text:p text:style-name="P15"/>
          </table:table-cell>
          <table:table-cell table:style-name="Tabela1.A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table:number-columns-spanned="2" office:value-type="string">
            <text:p text:style-name="P15"/>
          </table:table-cell>
          <table:covered-table-cell/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3">
          <table:table-cell table:style-name="Tabela1.A1" table:number-columns-spanned="3" office:value-type="string">
            <text:p text:style-name="P27">Załącznik nr 4 do ogłoszenia</text:p>
            <text:p text:style-name="P27">Załącznik nr 2 do umowy</text:p>
            <text:p text:style-name="P26"/>
            <text:p text:style-name="P12">PROPOZYCJA MENU</text:p>
            <text:p text:style-name="P12"/>
          </table:table-cell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table:number-columns-spanned="2" office:value-type="string">
            <text:p text:style-name="P13"/>
          </table:table-cell>
          <table:covered-table-cell/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3">
          <table:table-cell table:style-name="Tabela1.A5" table:number-columns-spanned="3" office:value-type="string">
            <text:p text:style-name="P19"><text:span text:style-name="T2">1. Serwis kawowy ciągły (w dniach 23 i 24 września 2019 r. oraz 26 października 2019 r.)</text:span></text:p>
          </table:table-cell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6">
          <table:table-cell table:style-name="Tabela1.A5" office:value-type="string">
            <text:p text:style-name="P5">Pozycja menu</text:p>
          </table:table-cell>
          <table:table-cell table:style-name="Tabela1.B6" table:number-columns-spanned="2" office:value-type="string">
            <text:p text:style-name="P22"><text:span text:style-name="T1">Nazwa i opis składników</text:span></text:p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7">
          <table:table-cell table:style-name="Tabela1.A7" table:number-rows-spanned="2" office:value-type="string">
            <text:p text:style-name="P20"><text:span text:style-name="T1">Napoje zimne:</text:span><text:span text:style-name="T4"> woda mineralna gazowana (250 ml/osobę) i niegazowana (250 ml/osobę), soki 100% - 2 rodzaje (2 <text:s/>x 250 ml/osobę)</text:span><text:span text:style-name="T9">.</text:span></text:p>
          </table:table-cell>
          <table:table-cell table:style-name="Tabela1.B67" table:number-columns-spanned="2" office:value-type="string">
            <text:p text:style-name="P18"><text:span text:style-name="T1">Sok:</text:span></text:p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8">
          <table:covered-table-cell/>
          <table:table-cell table:style-name="Tabela1.B67" table:number-columns-spanned="2" office:value-type="string">
            <text:p text:style-name="P18"><text:span text:style-name="T1">Sok:</text:span></text:p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9">
          <table:table-cell table:style-name="Tabela1.A7" office:value-type="string">
            <text:p text:style-name="P23"><text:span text:style-name="T1">Napoje gorące: kawa z ekspresu, trzy rodzaje herbat (czarna, zielona, owocowa), cukier, </text:span><text:span text:style-name="T3">mleko do kawy (w tym krowie<text:line-break/>i roślinne)</text:span><text:span text:style-name="T1">, cytryna -  1 filiżanka kawy<text:line-break/>i 1 filiżanka herbaty/1 osoba.</text:span></text:p>
          </table:table-cell>
          <table:table-cell table:style-name="Tabela1.B9" table:number-columns-spanned="2" office:value-type="string">
            <text:p text:style-name="P7">X</text:p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0">
          <table:table-cell table:style-name="Tabela1.A7" table:number-rows-spanned="3" office:value-type="string">
            <text:p text:style-name="P24"><text:span text:style-name="T1">Bufet deserowy: ciasteczka kruche <text:line-break/>(50g/1 osoba).</text:span></text:p>
          </table:table-cell>
          <table:table-cell table:style-name="Tabela1.B9" table:number-rows-spanned="3" table:number-columns-spanned="2" office:value-type="string">
            <text:p text:style-name="P25">X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1"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2">
          <table:covered-table-cell/>
          <table:covered-table-cell/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table:number-columns-spanned="2" office:value-type="string">
            <text:p text:style-name="P15"/>
          </table:table-cell>
          <table:covered-table-cell/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3">
          <table:table-cell table:style-name="Tabela1.A14" table:number-columns-spanned="3" office:value-type="string">
            <text:p text:style-name="P5">2. Lunch w dniu 23 września 2019 r.</text:p>
          </table:table-cell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table-cell table:style-name="Tabela1.A5" office:value-type="string">
            <text:p text:style-name="P5">Pozycja menu</text:p>
          </table:table-cell>
          <table:table-cell table:style-name="Tabela1.B6" table:number-columns-spanned="2" office:value-type="string">
            <text:p text:style-name="P22"><text:span text:style-name="T1">Nazwa i opis składników</text:span></text:p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6">
          <table:table-cell table:style-name="Tabela1.A16" table:number-rows-spanned="4" office:value-type="string">
            <text:p text:style-name="P20"><text:span text:style-name="T1">Tartinki (4 rodzaje) </text:span></text:p>
          </table:table-cell>
          <table:table-cell table:style-name="Tabela1.B67" table:number-columns-spanned="2" office:value-type="string">
            <text:p text:style-name="P6">Tartinka wegetariańska: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6">
          <table:covered-table-cell/>
          <table:table-cell table:style-name="Tabela1.B39" table:number-columns-spanned="2" office:value-type="string">
            <text:p text:style-name="P6">Tartinka wegetariańska: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6">
          <table:covered-table-cell/>
          <table:table-cell table:style-name="Tabela1.B39" table:number-columns-spanned="2" office:value-type="string">
            <text:p text:style-name="P18">Tartinka wegańska: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9">
          <table:covered-table-cell/>
          <table:table-cell table:style-name="Tabela1.B67" table:number-columns-spanned="2" office:value-type="string">
            <text:p text:style-name="P6">Tartinka wegańska:</text:p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20">
          <table:table-cell table:style-name="Tabela1.A16" table:number-rows-spanned="4" office:value-type="string">
            <text:p text:style-name="P20"><text:span text:style-name="T1">Bruschetta (4 rodzaje) </text:span></text:p>
          </table:table-cell>
          <table:table-cell table:style-name="Tabela1.B67" table:number-columns-spanned="2" office:value-type="string">
            <text:p text:style-name="P6">Bruschetta wegetari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21">
          <table:covered-table-cell/>
          <table:table-cell table:style-name="Tabela1.B67" table:number-columns-spanned="2" office:value-type="string">
            <text:p text:style-name="P6">Bruschetta wegetari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8">
          <table:covered-table-cell/>
          <table:table-cell table:style-name="Tabela1.B67" table:number-columns-spanned="2" office:value-type="string">
            <text:p text:style-name="P6">Bruschetta weg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8">
          <table:covered-table-cell/>
          <table:table-cell table:style-name="Tabela1.B39" table:number-columns-spanned="2" office:value-type="string">
            <text:p text:style-name="P6">Bruschetta weg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24">
          <table:table-cell table:style-name="Tabela1.A7" table:number-rows-spanned="4" office:value-type="string">
            <text:p text:style-name="P9"/>
            <text:p text:style-name="P20"><text:span text:style-name="T1">Mini tortille (4 rodzaje) </text:span></text:p>
          </table:table-cell>
          <table:table-cell table:style-name="Tabela1.B67" table:number-columns-spanned="2" office:value-type="string">
            <text:p text:style-name="P6">Mini tortilla wegetari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6">
          <table:covered-table-cell/>
          <table:table-cell table:style-name="Tabela1.B67" table:number-columns-spanned="2" office:value-type="string">
            <text:p text:style-name="P6">Mini tortilla wegetari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26">
          <table:covered-table-cell/>
          <table:table-cell table:style-name="Tabela1.B67" table:number-columns-spanned="2" office:value-type="string">
            <text:p text:style-name="P6">Mini tortilla weg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26">
          <table:covered-table-cell/>
          <table:table-cell table:style-name="Tabela1.B39" table:number-columns-spanned="2" office:value-type="string">
            <text:p text:style-name="P6">Mini tortilla weg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28">
          <table:table-cell table:style-name="Tabela1.A16" table:number-rows-spanned="4" office:value-type="string">
            <text:p text:style-name="P20"><text:span text:style-name="T1">Szaszłyczki (4 rodzaje) </text:span></text:p>
          </table:table-cell>
          <table:table-cell table:style-name="Tabela1.B67" table:number-columns-spanned="2" office:value-type="string">
            <text:p text:style-name="P6">Szaszłyczek wegetariański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29">
          <table:covered-table-cell/>
          <table:table-cell table:style-name="Tabela1.B67" table:number-columns-spanned="2" office:value-type="string">
            <text:p text:style-name="P6">Szaszłyczek wegetariański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30">
          <table:covered-table-cell/>
          <table:table-cell table:style-name="Tabela1.B67" table:number-columns-spanned="2" office:value-type="string">
            <text:p text:style-name="P6">Szaszłyczek wegański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30">
          <table:covered-table-cell/>
          <table:table-cell table:style-name="Tabela1.B39" table:number-columns-spanned="2" office:value-type="string">
            <text:p text:style-name="P6">Szaszłyczek wegański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6">
          <table:table-cell table:style-name="Tabela1.A16" table:number-rows-spanned="4" office:value-type="string">
            <text:p text:style-name="P20"><text:span text:style-name="T1">Pierożki drożdżowe (4 rodzaje) </text:span></text:p>
          </table:table-cell>
          <table:table-cell table:style-name="Tabela1.B67" table:number-columns-spanned="2" office:value-type="string">
            <text:p text:style-name="P6">Pierożki drożdżowe wegetariańskie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33">
          <table:covered-table-cell/>
          <table:table-cell table:style-name="Tabela1.B67" table:number-columns-spanned="2" office:value-type="string">
            <text:p text:style-name="P6">Pierożki drożdżowe wegetariańskie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34">
          <table:covered-table-cell/>
          <table:table-cell table:style-name="Tabela1.B39" table:number-columns-spanned="2" office:value-type="string">
            <text:p text:style-name="P6">Pierożki drożdżowe wegańskie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34">
          <table:covered-table-cell/>
          <table:table-cell table:style-name="Tabela1.B39" table:number-columns-spanned="2" office:value-type="string">
            <text:p text:style-name="P6">Pierożki drożdżowe wegańskie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2">
          <table:table-cell table:style-name="Tabela1.A16" table:number-rows-spanned="4" office:value-type="string">
            <text:p text:style-name="P21"><text:span text:style-name="T1">Vol-au-vent z wytrawnymi farszami <text:line-break/>(4 rodzaje) </text:span></text:p>
          </table:table-cell>
          <table:table-cell table:style-name="Tabela1.B67" table:number-columns-spanned="2" office:value-type="string">
            <text:p text:style-name="P21"><text:span text:style-name="T1">Vol-au-vent z farszem wegetariańskim:</text:span></text:p>
            <text:p text:style-name="P8"/>
            <text:p text:style-name="P8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37">
          <table:covered-table-cell/>
          <table:table-cell table:style-name="Tabela1.B67" table:number-columns-spanned="2" office:value-type="string">
            <text:p text:style-name="P21"><text:span text:style-name="T1">Vol-au-vent z farszem wegetariańskim:</text:span></text:p>
            <text:p text:style-name="P8"/>
            <text:p text:style-name="P8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37">
          <table:covered-table-cell/>
          <table:table-cell table:style-name="Tabela1.B39" table:number-columns-spanned="2" office:value-type="string">
            <text:p text:style-name="P21"><text:span text:style-name="T1">Vol-au-vent z farszem wegańskim:</text:span></text:p>
            <text:p text:style-name="P8"/>
            <text:p text:style-name="P8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37">
          <table:covered-table-cell/>
          <table:table-cell table:style-name="Tabela1.B39" table:number-columns-spanned="2" office:value-type="string">
            <text:p text:style-name="P21"><text:span text:style-name="T1">Vol-au-vent z farszem wegańskim:</text:span></text:p>
            <text:p text:style-name="P8"/>
            <text:p text:style-name="P8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2">
          <table:table-cell table:style-name="Tabela1.A16" table:number-rows-spanned="2" office:value-type="string">
            <text:p text:style-name="P20"><text:span text:style-name="T1">Sałatki (2 rodzaje) </text:span></text:p>
          </table:table-cell>
          <table:table-cell table:style-name="Tabela1.B67" table:number-columns-spanned="2" office:value-type="string">
            <text:p text:style-name="P6">Sałatka wegetari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41">
          <table:covered-table-cell/>
          <table:table-cell table:style-name="Tabela1.B67" table:number-columns-spanned="2" office:value-type="string">
            <text:p text:style-name="P6">Sałatka weg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table:number-columns-spanned="2" office:value-type="string">
            <text:p text:style-name="P15"/>
          </table:table-cell>
          <table:covered-table-cell/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3">
          <table:table-cell table:style-name="Tabela1.A14" table:number-columns-spanned="3" office:value-type="string">
            <text:p text:style-name="P5">3. Lunch w dniu 24 września 2019 r.</text:p>
          </table:table-cell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table-cell table:style-name="Tabela1.A5" office:value-type="string">
            <text:p text:style-name="P5">Pozycja menu</text:p>
          </table:table-cell>
          <table:table-cell table:style-name="Tabela1.B6" table:number-columns-spanned="2" office:value-type="string">
            <text:p text:style-name="P22"><text:span text:style-name="T1">Nazwa i opis składników</text:span></text:p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45">
          <table:table-cell table:style-name="Tabela1.A7" table:number-rows-spanned="4" office:value-type="string">
            <text:p text:style-name="P20"><text:span text:style-name="T5">Sakiewki z ciasta filo z różnorodnymi farszami (4 rodzaje)</text:span><text:span text:style-name="T1"> </text:span></text:p>
          </table:table-cell>
          <table:table-cell table:style-name="Tabela1.B67" table:number-columns-spanned="2" office:value-type="string">
            <text:p text:style-name="P6"><text:span text:style-name="T12">Sakiewki z ciasta filo z farszem wegetariańskim</text:span>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30">
          <table:covered-table-cell/>
          <table:table-cell table:style-name="Tabela1.B67" table:number-columns-spanned="2" office:value-type="string">
            <text:p text:style-name="P6"><text:span text:style-name="T12">Sakiewki z ciasta filo z farszem wegetariańskim</text:span>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47">
          <table:covered-table-cell/>
          <table:table-cell table:style-name="Tabela1.B9" table:number-columns-spanned="2" office:value-type="string">
            <text:p text:style-name="P6"><text:span text:style-name="T12">Sakiewki z ciasta filo z farszem wegańskim:</text:span></text:p>
            <text:p text:style-name="P18"/>
            <text:p text:style-name="P18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7">
          <table:covered-table-cell/>
          <table:table-cell table:style-name="Tabela1.B67" table:number-columns-spanned="2" office:value-type="string">
            <text:p text:style-name="P6"><text:span text:style-name="T12">Sakiewki z ciasta filo z farszem wegańskim:</text:span>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8">
          <table:table-cell table:style-name="Tabela1.A16" table:number-rows-spanned="4" office:value-type="string">
            <text:p text:style-name="P10"><text:span text:style-name="Strong_20_Emphasis"><text:span text:style-name="T15">Diablotki krucho-drożdżowe z wytrawnymi farszami (4 rodzaje)</text:span></text:span></text:p>
          </table:table-cell>
          <table:table-cell table:style-name="Tabela1.B67" table:number-columns-spanned="2" office:value-type="string">
            <text:p text:style-name="P11"><text:span text:style-name="Strong_20_Emphasis"><text:span text:style-name="T15">Diablotki krucho-drożdżowe z farszem wegetariańskim:</text:span></text:span>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41">
          <table:covered-table-cell/>
          <table:table-cell table:style-name="Tabela1.B67" table:number-columns-spanned="2" office:value-type="string">
            <text:p text:style-name="P11"><text:span text:style-name="Strong_20_Emphasis"><text:span text:style-name="T15">Diablotki krucho-drożdżowe z farszem wegetariańskim:</text:span></text:span>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34">
          <table:covered-table-cell/>
          <table:table-cell table:style-name="Tabela1.B67" table:number-columns-spanned="2" office:value-type="string">
            <text:p text:style-name="P11"><text:span text:style-name="Strong_20_Emphasis"><text:span text:style-name="T15">Diablotki krucho-drożdżowe z farszem wegańskim:</text:span></text:span>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8">
          <table:covered-table-cell/>
          <table:table-cell table:style-name="Tabela1.B67" table:number-columns-spanned="2" office:value-type="string">
            <text:p text:style-name="P11"><text:span text:style-name="Strong_20_Emphasis"><text:span text:style-name="T15">Diablotki krucho-drożdżowe z farszem wegańskim:</text:span></text:span>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45">
          <table:table-cell table:style-name="Tabela1.A7" table:number-rows-spanned="4" office:value-type="string">
            <text:p text:style-name="P14"><text:span text:style-name="Strong_20_Emphasis"><text:span text:style-name="T14">Koreczki bankietowe (4 rodzaje)</text:span></text:span></text:p>
          </table:table-cell>
          <table:table-cell table:style-name="Tabela1.B67" table:number-columns-spanned="2" office:value-type="string">
            <text:p text:style-name="P6"><text:span text:style-name="Strong_20_Emphasis"><text:span text:style-name="T16">Koreczki bankietowe wegetariańskie</text:span></text:span>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30">
          <table:covered-table-cell/>
          <table:table-cell table:style-name="Tabela1.B67" table:number-columns-spanned="2" office:value-type="string">
            <text:p text:style-name="P6"><text:span text:style-name="Strong_20_Emphasis"><text:span text:style-name="T16">Koreczki bankietowe wegetariańskie</text:span></text:span>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45">
          <table:covered-table-cell/>
          <table:table-cell table:style-name="Tabela1.B67" table:number-columns-spanned="2" office:value-type="string">
            <text:p text:style-name="P6"><text:span text:style-name="Strong_20_Emphasis"><text:span text:style-name="T16">Koreczki bankietowe wegańskie:</text:span></text:span>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45">
          <table:covered-table-cell/>
          <table:table-cell table:style-name="Tabela1.B67" table:number-columns-spanned="2" office:value-type="string">
            <text:p text:style-name="P6"><text:span text:style-name="Strong_20_Emphasis"><text:span text:style-name="T16">Koreczki bankietowe wegańskie:</text:span></text:span>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28">
          <table:table-cell table:style-name="Tabela1.A16" table:number-rows-spanned="4" office:value-type="string">
            <text:p text:style-name="P9">Tartinki (4 rodzaje) </text:p>
          </table:table-cell>
          <table:table-cell table:style-name="Tabela1.B67" table:number-columns-spanned="2" office:value-type="string">
            <text:p text:style-name="P6">Tartinka wegetari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8">
          <table:covered-table-cell/>
          <table:table-cell table:style-name="Tabela1.B67" table:number-columns-spanned="2" office:value-type="string">
            <text:p text:style-name="P6">Tartinka wegetari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7">
          <table:covered-table-cell/>
          <table:table-cell table:style-name="Tabela1.B67" table:number-columns-spanned="2" office:value-type="string">
            <text:p text:style-name="P6">Tartinka weg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45">
          <table:covered-table-cell/>
          <table:table-cell table:style-name="Tabela1.B67" table:number-columns-spanned="2" office:value-type="string">
            <text:p text:style-name="P6">Tartinka weg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30">
          <table:table-cell table:style-name="Tabela1.A16" table:number-rows-spanned="4" office:value-type="string">
            <text:p text:style-name="P9"/>
            <text:p text:style-name="P20"><text:span text:style-name="T1">Wytrawne babeczki (4 rodzaje) </text:span></text:p>
          </table:table-cell>
          <table:table-cell table:style-name="Tabela1.B67" table:number-columns-spanned="2" office:value-type="string">
            <text:p text:style-name="P6">Wytrawna babeczka wegetari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8">
          <table:covered-table-cell/>
          <table:table-cell table:style-name="Tabela1.B67" table:number-columns-spanned="2" office:value-type="string">
            <text:p text:style-name="P6">Wytrawna babeczka wegetari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28">
          <table:covered-table-cell/>
          <table:table-cell table:style-name="Tabela1.B67" table:number-columns-spanned="2" office:value-type="string">
            <text:p text:style-name="P6">Wytrawna babeczka weg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28">
          <table:covered-table-cell/>
          <table:table-cell table:style-name="Tabela1.B67" table:number-columns-spanned="2" office:value-type="string">
            <text:p text:style-name="P6">Wytrawna babeczka weg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28">
          <table:table-cell table:style-name="Tabela1.A16" table:number-rows-spanned="4" office:value-type="string">
            <text:p text:style-name="P21"><text:span text:style-name="T1">Mini tortille (4 rodzaje) </text:span></text:p>
          </table:table-cell>
          <table:table-cell table:style-name="Tabela1.B67" table:number-columns-spanned="2" office:value-type="string">
            <text:p text:style-name="P6">Mini tortilla wegetari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28">
          <table:covered-table-cell/>
          <table:table-cell table:style-name="Tabela1.B67" table:number-columns-spanned="2" office:value-type="string">
            <text:p text:style-name="P6">Mini tortilla wegetari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30">
          <table:covered-table-cell/>
          <table:table-cell table:style-name="Tabela1.B67" table:number-columns-spanned="2" office:value-type="string">
            <text:p text:style-name="P6">Mini tortilla weg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8">
          <table:covered-table-cell/>
          <table:table-cell table:style-name="Tabela1.B9" table:number-columns-spanned="2" office:value-type="string">
            <text:p text:style-name="P6">Mini tortilla weg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8">
          <table:table-cell table:style-name="Tabela1.A69" table:number-rows-spanned="2" office:value-type="string">
            <text:p text:style-name="P9">Sałatki (2 rodzaje) </text:p>
          </table:table-cell>
          <table:table-cell table:style-name="Tabela1.B69" table:number-columns-spanned="2" office:value-type="string">
            <text:p text:style-name="P6">Sałatka wegetariańska:</text:p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8">
          <table:covered-table-cell/>
          <table:table-cell table:style-name="Tabela1.B69" table:number-columns-spanned="2" office:value-type="string">
            <text:p text:style-name="P6">Sałatka wegańska:</text:p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table:number-columns-spanned="2" office:value-type="string">
            <text:p text:style-name="P15"/>
          </table:table-cell>
          <table:covered-table-cell/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3">
          <table:table-cell table:style-name="Tabela1.A14" table:number-columns-spanned="3" office:value-type="string">
            <text:p text:style-name="P19"><text:span text:style-name="T2">4. Lunch w dniu 26 października 2019 r.</text:span></text:p>
          </table:table-cell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table-cell table:style-name="Tabela1.A5" office:value-type="string">
            <text:p text:style-name="P5">Pozycja menu</text:p>
          </table:table-cell>
          <table:table-cell table:style-name="Tabela1.B6" table:number-columns-spanned="2" office:value-type="string">
            <text:p text:style-name="P22"><text:span text:style-name="T1">Nazwa i opis składników</text:span></text:p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table-cell table:style-name="Tabela1.A74" table:number-rows-spanned="4" office:value-type="string">
            <text:p text:style-name="P20"><text:span text:style-name="T1">Tartinki (4 rodzaje) </text:span></text:p>
          </table:table-cell>
          <table:table-cell table:style-name="Tabela1.B74" table:number-columns-spanned="2" office:value-type="string">
            <text:p text:style-name="P6">Tartinka wegetari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covered-table-cell/>
          <table:table-cell table:style-name="Tabela1.B74" table:number-columns-spanned="2" office:value-type="string">
            <text:p text:style-name="P6">Tartinka wegetari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covered-table-cell/>
          <table:table-cell table:style-name="Tabela1.B74" table:number-columns-spanned="2" office:value-type="string">
            <text:p text:style-name="P18">Tartinka wegańska:</text:p>
            <text:p text:style-name="P18"/>
            <text:p text:style-name="P18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covered-table-cell/>
          <table:table-cell table:style-name="Tabela1.B74" table:number-columns-spanned="2" office:value-type="string">
            <text:p text:style-name="P6">Tartinka weg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table-cell table:style-name="Tabela1.A74" table:number-rows-spanned="4" office:value-type="string">
            <text:p text:style-name="P20"><text:span text:style-name="T1">Bruschetta (4 rodzaje) </text:span></text:p>
          </table:table-cell>
          <table:table-cell table:style-name="Tabela1.B74" table:number-columns-spanned="2" office:value-type="string">
            <text:p text:style-name="P6">Bruschetta wegetari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covered-table-cell/>
          <table:table-cell table:style-name="Tabela1.B74" table:number-columns-spanned="2" office:value-type="string">
            <text:p text:style-name="P6">Bruschetta wegetari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covered-table-cell/>
          <table:table-cell table:style-name="Tabela1.B74" table:number-columns-spanned="2" office:value-type="string">
            <text:p text:style-name="P6">Bruschetta weg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covered-table-cell/>
          <table:table-cell table:style-name="Tabela1.B74" table:number-columns-spanned="2" office:value-type="string">
            <text:p text:style-name="P6">Bruschetta weg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table-cell table:style-name="Tabela1.A74" table:number-rows-spanned="4" office:value-type="string">
            <text:p text:style-name="P9"/>
            <text:p text:style-name="P9"/>
            <text:p text:style-name="P20"><text:span text:style-name="T1">Mini tortille (4 rodzaje) </text:span></text:p>
          </table:table-cell>
          <table:table-cell table:style-name="Tabela1.B74" table:number-columns-spanned="2" office:value-type="string">
            <text:p text:style-name="P6">Mini tortilla wegetari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covered-table-cell/>
          <table:table-cell table:style-name="Tabela1.B74" table:number-columns-spanned="2" office:value-type="string">
            <text:p text:style-name="P6">Mini tortilla wegetari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covered-table-cell/>
          <table:table-cell table:style-name="Tabela1.B74" table:number-columns-spanned="2" office:value-type="string">
            <text:p text:style-name="P6">Mini tortilla weg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covered-table-cell/>
          <table:table-cell table:style-name="Tabela1.B74" table:number-columns-spanned="2" office:value-type="string">
            <text:p text:style-name="P6">Mini tortilla weg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table-cell table:style-name="Tabela1.A74" table:number-rows-spanned="4" office:value-type="string">
            <text:p text:style-name="P20"><text:span text:style-name="T1">Szaszłyczki (4 rodzaje) </text:span></text:p>
          </table:table-cell>
          <table:table-cell table:style-name="Tabela1.B74" table:number-columns-spanned="2" office:value-type="string">
            <text:p text:style-name="P6">Szaszłyczek wegetariański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covered-table-cell/>
          <table:table-cell table:style-name="Tabela1.B74" table:number-columns-spanned="2" office:value-type="string">
            <text:p text:style-name="P6">Szaszłyczek wegetariański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covered-table-cell/>
          <table:table-cell table:style-name="Tabela1.B74" table:number-columns-spanned="2" office:value-type="string">
            <text:p text:style-name="P6">Szaszłyczek wegański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covered-table-cell/>
          <table:table-cell table:style-name="Tabela1.B74" table:number-columns-spanned="2" office:value-type="string">
            <text:p text:style-name="P6">Szaszłyczek wegański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table-cell table:style-name="Tabela1.A74" table:number-rows-spanned="4" office:value-type="string">
            <text:p text:style-name="P20"><text:span text:style-name="T1">Pierożki drożdżowe (4 rodzaje) </text:span></text:p>
          </table:table-cell>
          <table:table-cell table:style-name="Tabela1.B74" table:number-columns-spanned="2" office:value-type="string">
            <text:p text:style-name="P6">Pierożki drożdżowe wegetariańskie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covered-table-cell/>
          <table:table-cell table:style-name="Tabela1.B74" table:number-columns-spanned="2" office:value-type="string">
            <text:p text:style-name="P6">Pierożki drożdżowe wegetariańskie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covered-table-cell/>
          <table:table-cell table:style-name="Tabela1.B74" table:number-columns-spanned="2" office:value-type="string">
            <text:p text:style-name="P6">Pierożki drożdżowe wegańskie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covered-table-cell/>
          <table:table-cell table:style-name="Tabela1.B74" table:number-columns-spanned="2" office:value-type="string">
            <text:p text:style-name="P6">Pierożki drożdżowe wegańskie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table-cell table:style-name="Tabela1.A74" table:number-rows-spanned="4" office:value-type="string">
            <text:p text:style-name="P21"><text:span text:style-name="T1">Vol-au-vent z wytrawnymi farszami <text:line-break/>(4 rodzaje) </text:span></text:p>
          </table:table-cell>
          <table:table-cell table:style-name="Tabela1.B74" table:number-columns-spanned="2" office:value-type="string">
            <text:p text:style-name="P21"><text:span text:style-name="T1">Vol-au-vent z farszem wegetariańskim:</text:span></text:p>
            <text:p text:style-name="P8"/>
            <text:p text:style-name="P8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covered-table-cell/>
          <table:table-cell table:style-name="Tabela1.B74" table:number-columns-spanned="2" office:value-type="string">
            <text:p text:style-name="P21"><text:span text:style-name="T1">Vol-au-vent z farszem wegetariańskim:</text:span></text:p>
            <text:p text:style-name="P8"/>
            <text:p text:style-name="P8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covered-table-cell/>
          <table:table-cell table:style-name="Tabela1.B74" table:number-columns-spanned="2" office:value-type="string">
            <text:p text:style-name="P21"><text:span text:style-name="T1">Vol-au-vent z farszem wegańskim:</text:span></text:p>
            <text:p text:style-name="P8"/>
            <text:p text:style-name="P8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covered-table-cell/>
          <table:table-cell table:style-name="Tabela1.B74" table:number-columns-spanned="2" office:value-type="string">
            <text:p text:style-name="P21"><text:span text:style-name="T1">Vol-au-vent z farszem wegańskim:</text:span></text:p>
            <text:p text:style-name="P8"/>
            <text:p text:style-name="P8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table-cell table:style-name="Tabela1.A74" table:number-rows-spanned="2" office:value-type="string">
            <text:p text:style-name="P20"><text:span text:style-name="T1">Sałatki (2 rodzaje) </text:span></text:p>
          </table:table-cell>
          <table:table-cell table:style-name="Tabela1.B74" table:number-columns-spanned="2" office:value-type="string">
            <text:p text:style-name="P6">Sałatka wegetari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  <table:table-row table:style-name="Tabela1.6">
          <table:covered-table-cell/>
          <table:table-cell table:style-name="Tabela1.B74" table:number-columns-spanned="2" office:value-type="string">
            <text:p text:style-name="P6">Sałatka wegańska:</text:p>
            <text:p text:style-name="P6"/>
            <text:p text:style-name="P6"/>
          </table:table-cell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</table:table-row>
      </table:table>
      <text:p text:style-name="P29"/>
      <text:p text:style-name="P29"/>
      <text:p text:style-name="P28">........................................................</text:p>
      <text:p text:style-name="P30"><text:tab/><text:tab/>podpis osoby / osób upoważnionych <text:line-break/><text:tab/><text:tab/>do <text:span text:style-name="T13">występowania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OpenSymbol" svg:font-family="OpenSymbol"/>
    <style:font-face style:name="Arial1" svg:font-family="Arial" style:font-family-generic="swiss"/>
    <style:font-face style:name="ArialMT" svg:font-family="ArialMT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center" style:writing-mode="lr-tb"/>
    </style:style>
    <style:style style:name="Tabela2.A" style:family="table-column">
      <style:table-column-properties style:column-width="3.822cm"/>
    </style:style>
    <style:style style:name="Tabela2.B" style:family="table-column">
      <style:table-column-properties style:column-width="10.908cm"/>
    </style:style>
    <style:style style:name="Tabela2.C" style:family="table-column">
      <style:table-column-properties style:column-width="2.27cm"/>
    </style:style>
    <style:style style:name="Tabela2.1" style:family="table-row">
      <style:table-row-properties style:min-row-height="0.582cm"/>
    </style:style>
    <style:style style:name="Tabela2.A1" style:family="table-cell">
      <style:table-cell-properties style:vertical-align="middle" fo:padding="0.097cm" fo:border="none"/>
    </style:style>
    <style:style style:name="Tabela2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end" style:justify-single-word="false"/>
      <style:text-properties style:font-name="Arial" fo:font-size="2pt" style:font-size-asian="2pt" style:font-size-complex="2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1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grafika1" text:anchor-type="paragraph" svg:y="-0.423cm" svg:width="17cm" svg:height="1.18cm" draw:z-index="4"><draw:image xlink:href="Pictures/10000000000008F10000009F28BA2BF52561B856.jpg" xlink:type="simple" xlink:show="embed" xlink:actuate="onLoad"/></draw:frame>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97.2019</text:p>
            </table:table-cell>
            <table:table-cell table:style-name="Tabela2.B1" office:value-type="string">
              <text:p text:style-name="MP2">Załącznik nr 4 do ogłoszenia i nr 2 do umowy – propozycja menu</text:p>
            </table:table-cell>
            <table:table-cell table:style-name="Tabela2.A1" office:value-type="string">
              <text:p text:style-name="MP3">Strona <text:page-number text:select-page="current">2</text:page-number> z <text:page-count>5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07:09:00</meta:creation-date>
    <meta:initial-creator>Konrad Mazurkiewicz</meta:initial-creator>
    <dc:language>pl-PL</dc:language>
    <dc:date>2019-07-29T10:37:58.532000000</dc:date>
    <meta:editing-cycles>20</meta:editing-cycles>
    <meta:editing-duration>PT41M21S</meta:editing-duration>
    <meta:generator>LibreOffice/5.1.2.2$Windows_x86 LibreOffice_project/d3bf12ecb743fc0d20e0be0c58ca359301eb705f</meta:generator>
    <meta:print-date>2019-06-11T11:31:18.629000000</meta:print-date>
    <meta:document-statistic meta:table-count="2" meta:image-count="1" meta:object-count="0" meta:page-count="5" meta:paragraph-count="126" meta:word-count="483" meta:character-count="3820" meta:non-whitespace-character-count="3433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