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7BD9912AA690B4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13cm" fo:margin-left="0.002cm" fo:margin-right="0.002cm" table:align="margins" style:writing-mode="lr-tb"/>
    </style:style>
    <style:style style:name="Tabela1.A" style:family="table-column">
      <style:table-column-properties style:column-width="6.583cm" style:rel-column-width="25357*"/>
    </style:style>
    <style:style style:name="Tabela1.B" style:family="table-column">
      <style:table-column-properties style:column-width="10.43cm" style:rel-column-width="4017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3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officeooo:paragraph-rsid="001b7456"/>
    </style:style>
    <style:style style:name="P2" style:family="paragraph" style:parent-style-name="Footer">
      <style:text-properties style:font-name="Arial" fo:font-size="10pt" fo:font-weight="normal" officeooo:paragraph-rsid="001b7456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officeooo:paragraph-rsid="001b745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officeooo:paragraph-rsid="001b7456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2pt" officeooo:paragraph-rsid="001b7456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40eb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03e6a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240eb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03e6a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rsid="001240eb" officeooo:paragraph-rsid="00203e6a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b8193" style:font-name-asian="Arial-BoldMT" style:font-size-asian="11pt" style:font-weight-asian="bold" style:font-name-complex="Arial-BoldMT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officeooo:paragraph-rsid="001240eb" style:font-size-asian="11pt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style="italic" style:text-underline-style="solid" style:text-underline-width="auto" style:text-underline-color="font-color" fo:font-weight="bold" officeooo:paragraph-rsid="000ee204" fo:background-color="transparent" style:font-name-asian="Arial-BoldMT" style:font-size-asian="11pt" style:language-asian="ar" style:country-asian="SA" style:font-style-asian="italic" style:font-weight-asian="bold" style:font-name-complex="Arial-BoldMT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0cm"/>
        </style:tab-stops>
      </style:paragraph-properties>
      <style:text-properties fo:color="#000000" style:font-name="Arial" fo:font-size="11pt" fo:font-style="normal" style:text-underline-style="none" fo:font-weight="bold" officeooo:paragraph-rsid="0019b0a8" fo:background-color="transparent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officeooo:paragraph-rsid="001b819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start" style:justify-single-word="false"/>
      <style:text-properties fo:color="#000000" style:font-name="Arial" fo:font-size="11pt" fo:font-style="normal" style:text-underline-style="none" fo:font-weight="normal" officeooo:paragraph-rsid="001b8193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" fo:font-size="11pt" officeooo:paragraph-rsid="001b8193" style:font-size-asian="11pt" style:font-size-complex="11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1pt" fo:font-weight="normal" fo:background-color="transparent" style:font-name-asian="ArialMT" style:font-size-asian="11pt" style:language-asian="ar" style:country-asian="SA" style:font-weight-asian="normal" style:font-name-complex="ArialMT" style:font-size-complex="11pt" style:font-weight-complex="normal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2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1pt" fo:font-weight="bold" officeooo:rsid="001b7c67" officeooo:paragraph-rsid="0026511d" style:font-size-asian="11pt" style:font-weight-asian="bold" style:font-size-complex="11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bold" fo:background-color="transparent" style:font-name-asian="Arial-BoldMT" style:font-size-asian="11pt" style:language-asian="ar" style:country-asian="SA" style:font-style-asian="italic" style:font-weight-asian="bold" style:font-name-complex="Arial-BoldMT" style:font-size-complex="11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fo:font-weight="bold" officeooo:paragraph-rsid="0029e6fa" style:font-size-asian="11pt" style:font-weight-asian="bold" style:font-size-complex="11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00" style:font-name="Arial" fo:font-size="11pt" fo:font-style="normal" style:text-underline-style="none" fo:font-weight="normal" officeooo:paragraph-rsid="0021717a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1pt" fo:font-style="normal" fo:font-weight="normal" fo:background-color="transparent" style:font-name-asian="ArialMT" style:font-size-asian="11pt" style:language-asian="ar" style:country-asian="SA" style:font-style-asian="normal" style:font-weight-asian="normal" style:font-name-complex="ArialMT" style:font-size-complex="11pt" style:font-style-complex="normal" style:font-weight-complex="normal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1pt" fo:font-style="normal" style:text-underline-style="none" fo:font-weight="normal" officeooo:paragraph-rsid="0021717a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normal" officeooo:paragraph-rsid="0021717a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style="normal" fo:font-weight="normal" officeooo:paragraph-rsid="0021717a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normal" officeooo:paragraph-rsid="0021717a" fo:background-color="transparent" style:font-name-asian="Arial-BoldMT" style:font-size-asian="11pt" style:language-asian="ar" style:country-asian="SA" style:font-style-asian="normal" style:font-weight-asian="normal" style:font-name-complex="Arial-BoldMT" style:font-size-complex="11pt" style:font-style-complex="normal" style:font-weight-complex="normal"/>
    </style:style>
    <style:style style:name="P38" style:family="paragraph" style:parent-style-name="Heading_20_3">
      <style:text-properties style:font-name="Arial" fo:font-size="11pt" style:font-size-asian="11pt" style:font-size-complex="11pt"/>
    </style:style>
    <style:style style:name="T1" style:family="text">
      <style:text-properties officeooo:rsid="0002ea80"/>
    </style:style>
    <style:style style:name="T2" style:family="text">
      <style:text-properties officeooo:rsid="001eb7df"/>
    </style:style>
    <style:style style:name="T3" style:family="text">
      <style:text-properties officeooo:rsid="001b745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style:text-position="super 58%" style:text-underline-style="none"/>
    </style:style>
    <style:style style:name="T10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style:text-position="super 58%" fo:font-style="normal" style:text-underline-style="none" style:font-style-asian="normal" style:font-style-complex="normal"/>
    </style:style>
    <style:style style:name="T12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color="#000000" fo:font-style="italic" style:text-underline-style="none" style:font-style-asian="italic" style:font-style-complex="italic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fo:language="pl" fo:country="PL" fo:text-shadow="none" fo:font-weight="bold" officeooo:rsid="0019b0a8" style:letter-kerning="true" style:text-blinking="false" style:font-name-asian="Times New Roman" style:language-asian="zh" style:country-asian="CN" style:font-weight-asian="bold" style:font-name-complex="Arial" style:language-complex="zxx" style:country-complex="none" style:font-weight-complex="bold" style:text-emphasize="none" style:text-scale="100%" style:text-overline-style="none" style:text-overline-color="font-color"/>
    </style:style>
    <style:style style:name="T22" style:family="text">
      <style:text-properties officeooo:rsid="001240eb"/>
    </style:style>
    <style:style style:name="T23" style:family="text">
      <style:text-properties officeooo:rsid="001240eb" fo:background-color="transparent" loext:char-shading-value="0"/>
    </style:style>
    <style:style style:name="T24" style:family="text">
      <style:text-properties officeooo:rsid="001240eb" fo:background-color="transparent" loext:char-shading-value="0" style:font-weight-complex="bold"/>
    </style:style>
    <style:style style:name="T25" style:family="text">
      <style:text-properties officeooo:rsid="00203e6a"/>
    </style:style>
    <style:style style:name="T26" style:family="text">
      <style:text-properties officeooo:rsid="000f7664"/>
    </style:style>
    <style:style style:name="T27" style:family="text">
      <style:text-properties officeooo:rsid="00274821"/>
    </style:style>
    <style:style style:name="T28" style:family="text">
      <style:text-properties fo:font-weight="normal" officeooo:rsid="001240eb" style:font-weight-asian="normal" style:font-weight-complex="normal"/>
    </style:style>
    <style:style style:name="T29" style:family="text">
      <style:text-properties fo:font-weight="normal" officeooo:rsid="001240eb" fo:background-color="transparent" loext:char-shading-value="0" style:font-weight-asian="normal" style:font-weight-complex="normal"/>
    </style:style>
    <style:style style:name="T30" style:family="text">
      <style:text-properties officeooo:rsid="001240eb" style:font-weight-complex="bold"/>
    </style:style>
    <style:style style:name="T31" style:family="text">
      <style:text-properties officeooo:rsid="0029e6f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<text:span text:style-name="T2">3 do ogłoszenia</text:span></text:p>
      <text:p text:style-name="P18"/>
      <text:p text:style-name="P18">..............................................</text:p>
      <text:p text:style-name="P19"><text:s text:c="12"/><text:span text:style-name="T4">Wykonawca</text:span> <text:tab/><text:tab/><text:tab/><text:tab/><text:tab/><text:tab/><text:tab/><text:tab/></text:p>
      <text:p text:style-name="P19"/>
      <text:p text:style-name="P19"><text:tab/><text:tab/><text:tab/><text:tab/><text:tab/><text:tab/><text:tab/><text:tab/><text:tab/><text:tab/>.............................................</text:p>
      <text:p text:style-name="P21"><text:s text:c="2"/><text:tab/><text:tab/><text:tab/><text:tab/><text:tab/><text:tab/><text:tab/><text:tab/><text:tab/><text:tab/><text:tab/> <text:s text:c="5"/><text:span text:style-name="T4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p text:style-name="P22"><text:span text:style-name="Strong_20_Emphasis"><text:span text:style-name="T21">Usługa cateringowa na potrzeby działań projektu<text:line-break/>„CreArt. Sieć miast na rzecz twórczości artystycznej" ("CreArt. Network of cities for artistic creation"),<text:line-break/>współfinansowanego w ramach programu Unii<text:line-break/>Europejskiej „Kreatywna Europa”</text:span>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<text:span text:style-name="T3">Króla Władysława </text:span>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  <text:p text:style-name="P11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  <text:p text:style-name="P11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<text:span text:style-name="T22">C</text:span>ena w zł netto</text:p>
            <text:p text:style-name="P12">(cyfrowo i słownie) <text:span text:style-name="T22">za usługę w terminie 23-24.09.2019 r.</text:span></text:p>
            <text:p text:style-name="P12">za produkty objęte podatkiem VAT w wysokości <text:span text:style-name="T25">8</text:span>%</text:p>
          </table:table-cell>
          <table:table-cell table:style-name="Tabela6.B1" office:value-type="string">
            <text:p text:style-name="P13"/>
            <text:p text:style-name="P13"/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2"/>
            <text:p text:style-name="P14">Stawka i kwota podatku VAT <text:span text:style-name="T22">za usługę w terminie 23-24.09.2019 r.</text:span></text:p>
            <text:p text:style-name="P14">za produkty objęte podatkiem VAT w wysokości <text:span text:style-name="T25">8</text:span>%</text:p>
          </table:table-cell>
          <table:table-cell table:style-name="Tabela6.B2" office:value-type="string">
            <text:p text:style-name="P13">8 % <text:line-break/></text:p>
            <text:p text:style-name="P13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4"><text:span text:style-name="T22">C</text:span>ena w zł brutto </text:p>
            <text:p text:style-name="P14">(cyfrowo i słownie) <text:span text:style-name="T22">za usługę w terminie 23-24.09.2019 r.</text:span></text:p>
            <text:p text:style-name="P14">za produkty objęte podatkiem VAT w wysokości <text:span text:style-name="T25">8</text:span>%</text:p>
          </table:table-cell>
          <table:table-cell table:style-name="Tabela6.B2" office:value-type="string">
            <text:p text:style-name="P13"/>
            <text:p text:style-name="P13"/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2"><text:span text:style-name="T22">C</text:span>ena w zł netto </text:p>
            <text:p text:style-name="P14">(cyfrowo i słownie) <text:span text:style-name="T22">za usługę w terminie 23-24.09.2019 r.</text:span></text:p>
            <text:p text:style-name="P14">za produkty objęte podatkiem VAT w wysokości 23%</text:p>
          </table:table-cell>
          <table:table-cell table:style-name="Tabela6.B2" office:value-type="string">
            <text:p text:style-name="P13"/>
            <text:p text:style-name="P13"/>
            <text:p text:style-name="P13"/>
          </table:table-cell>
        </table:table-row>
        <text:soft-page-break/>
        <table:table-row table:style-name="Tabela6.1">
          <table:table-cell table:style-name="Tabela6.A2" office:value-type="string">
            <text:p text:style-name="P12"/>
            <text:p text:style-name="P14">Stawka i kwota podatku VAT <text:span text:style-name="T22">za usługę w terminie 23-24.09.2019 r.</text:span></text:p>
            <text:p text:style-name="P14">za produkty objęte podatkiem VAT w wysokości 23%</text:p>
          </table:table-cell>
          <table:table-cell table:style-name="Tabela6.B2" office:value-type="string">
            <text:p text:style-name="P13">23 % <text:line-break/></text:p>
            <text:p text:style-name="P13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2">Cena w zł brutto </text:p>
            <text:p text:style-name="P14">(cyfrowo i słownie) <text:span text:style-name="T22">za usługę w terminie 23-24.09.2019 r.</text:span></text:p>
            <text:p text:style-name="P14">za produkty objęte podatkiem VAT w wysokości 23%</text:p>
          </table:table-cell>
          <table:table-cell table:style-name="Tabela6.B2" office:value-type="string">
            <text:p text:style-name="P13"/>
            <text:p text:style-name="P13"/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2"><text:span text:style-name="T27">Łączna c</text:span>ena w zł brutto </text:p>
            <text:p text:style-name="P15">(cyfrowo i słownie) </text:p>
            <text:p text:style-name="P16">za usługę w terminie 23-24.09.2019 r.</text:p>
          </table:table-cell>
          <table:table-cell table:style-name="Tabela6.B2" office:value-type="string"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6"><text:span text:style-name="T22">C</text:span>ena w zł netto</text:p>
            <text:p text:style-name="P8">(cyfrowo i słownie) <text:span text:style-name="T22">za usługę w terminie 26.10.2019 r.</text:span></text:p>
            <text:p text:style-name="P8">za produkty objęte podatkiem VAT w wysokości <text:span text:style-name="T25">8</text:span>%</text:p>
          </table:table-cell>
          <table:table-cell table:style-name="Tabela6.B2" office:value-type="string">
            <text:p text:style-name="P7"/>
            <text:p text:style-name="P7"/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8">Stawka i kwota podatku VAT <text:span text:style-name="T22">za usługę </text:span><text:span text:style-name="T30">w terminie</text:span><text:span text:style-name="T22"> 26.10.2019 r.</text:span></text:p>
            <text:p text:style-name="P8">za produkty objęte podatkiem VAT w wysokości <text:span text:style-name="T25">8</text:span>%</text:p>
          </table:table-cell>
          <table:table-cell table:style-name="Tabela6.B2" office:value-type="string">
            <text:p text:style-name="P7">8 % <text:line-break/></text:p>
            <text:p text:style-name="P7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8"><text:span text:style-name="T22">C</text:span>ena w zł brutto </text:p>
            <text:p text:style-name="P8">(cyfrowo i słownie) <text:span text:style-name="T22">za usługę </text:span><text:span text:style-name="T23">w terminie</text:span><text:span text:style-name="T22"> 26.10.2019 r.</text:span></text:p>
            <text:p text:style-name="P8">za produkty objęte podatkiem VAT w wysokości <text:span text:style-name="T25">8</text:span>%</text:p>
          </table:table-cell>
          <table:table-cell table:style-name="Tabela6.B2" office:value-type="string">
            <text:p text:style-name="P7"/>
            <text:p text:style-name="P7"/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6"><text:span text:style-name="T22">C</text:span>ena w zł netto </text:p>
            <text:p text:style-name="P8">(cyfrowo i słownie) <text:span text:style-name="T22">za usługę </text:span><text:span text:style-name="T23">w terminie</text:span><text:span text:style-name="T22"> 26.10.2019 r.</text:span></text:p>
            <text:p text:style-name="P8">za produkty objęte podatkiem VAT w wysokości 23%</text:p>
          </table:table-cell>
          <table:table-cell table:style-name="Tabela6.B2" office:value-type="string">
            <text:p text:style-name="P7"/>
            <text:p text:style-name="P7"/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6"/>
            <text:p text:style-name="P8">Stawka i kwota podatku VAT <text:span text:style-name="T22">za usługę </text:span><text:span text:style-name="T23">w terminie</text:span><text:span text:style-name="T22"> 26.10.2019 r.</text:span></text:p>
            <text:p text:style-name="P8">za produkty objęte podatkiem VAT w wysokości 23%</text:p>
          </table:table-cell>
          <table:table-cell table:style-name="Tabela6.B2" office:value-type="string">
            <text:p text:style-name="P7">23 % <text:line-break/></text:p>
            <text:p text:style-name="P7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6">Cena w zł brutto </text:p>
            <text:p text:style-name="P8">(cyfrowo i słownie) <text:span text:style-name="T22">za usługę </text:span><text:span text:style-name="T23">w terminie</text:span><text:span text:style-name="T22"> 26.10.2019 r.</text:span></text:p>
            <text:p text:style-name="P8">za produkty objęte podatkiem VAT w wysokości 23%</text:p>
          </table:table-cell>
          <table:table-cell table:style-name="Tabela6.B2" office:value-type="string">
            <text:p text:style-name="P7"/>
            <text:p text:style-name="P7"/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6"><text:span text:style-name="T31">Łączna c</text:span>ena w zł brutto</text:p>
            <text:p text:style-name="P31">(cyfrowo i słownie) </text:p>
            <text:p text:style-name="P31"><text:span text:style-name="T22">za usługę </text:span><text:span text:style-name="T23">w terminie</text:span><text:span text:style-name="T22"> 26.10.2019 r.</text:span></text:p>
          </table:table-cell>
          <table:table-cell table:style-name="Tabela6.B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9">Cena ofertowa w zł brutto </text:p>
            <text:p text:style-name="P9">(cyfrowo i słownie)</text:p>
          </table:table-cell>
          <table:table-cell table:style-name="Tabela6.B2" office:value-type="string">
            <text:p text:style-name="P7"/>
          </table:table-cell>
        </table:table-row>
        <table:table-row table:style-name="Tabela6.1">
          <table:table-cell table:style-name="Tabela6.A2" office:value-type="string">
            <text:p text:style-name="P17">Oświadczenie wymagane od Wykonawcy w zakresie wypełnienia obowiązków informacyjnych przewidzianych w <text:soft-page-break/>art. 13 lub art. 14 RODO</text:p>
          </table:table-cell>
          <table:table-cell table:style-name="Tabela6.B2" office:value-type="string">
            <text:p text:style-name="P23">Oświadczam, że wypełniłem obowiązki informacyjne przewidziane w art. 13 lub art. 14 RODO<text:span text:style-name="T5">2</text:span> wobec osób fizycznych, od których dane osobowe bezpośrednio lub pośrednio pozyskałem w celu ubiegania się o udzielenie <text:soft-page-break/>zamówienia publicznego w niniejszym postępowaniu.<text:span text:style-name="T5">3</text:span></text:p>
          </table:table-cell>
        </table:table-row>
        <table:table-row table:style-name="Tabela6.1">
          <table:table-cell table:style-name="Tabela6.A2" office:value-type="string">
            <text:p text:style-name="P17">Informacja w zakresie sposobu przesyłania faktur</text:p>
          </table:table-cell>
          <table:table-cell table:style-name="Tabela6.B2" office:value-type="string">
            <text:p text:style-name="P24">Oświadczam, że</text:p>
            <text:p text:style-name="P25"><text:span text:style-name="T17">- wyślę ustrukturyzowaną fakturę elektroniczną</text:span><text:span text:style-name="T12">1</text:span></text:p>
            <text:p text:style-name="P25"><text:span text:style-name="T17">- nie wyślę ustrukturyzowanej faktury elektronicznej</text:span><text:span text:style-name="T12">1</text:span></text:p>
            <text:p text:style-name="P23"/>
          </table:table-cell>
        </table:table-row>
      </table:table>
      <text:list xml:id="list2194568463" text:style-name="L1">
        <text:list-header>
          <text:p text:style-name="P30"/>
        </text:list-header>
      </text:list>
      <text:p text:style-name="P20"/>
      <text:p text:style-name="P28"/>
      <text:p text:style-name="P28"/>
      <text:p text:style-name="P27">........................................................</text:p>
      <text:p text:style-name="P27">podpis osoby / osób upoważnionych do</text:p>
      <text:p text:style-name="P26">występowania w imieniu wykonawcy</text:p>
      <text:p text:style-name="P26"/>
      <text:p text:style-name="P26"/>
      <text:p text:style-name="P26"/>
      <text:p text:style-name="P33"/>
      <text:list xml:id="list143822819943876" text:continue-numbering="true" text:style-name="L1">
        <text:list-header>
          <text:p text:style-name="P32"/>
        </text:list-header>
      </text:list>
      <text:p text:style-name="P35"><text:span text:style-name="T5">1</text:span> niepotrzebne skreślić</text:p>
      <text:p text:style-name="P34"/>
      <text:p text:style-name="P36"><text:span text:style-name="T10">2 </text:span><text:span text:style-name="T14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4"/>
      <text:p text:style-name="P37"><text:span text:style-name="T9">3 </text:span><text:span text:style-name="T13">- w</text:span><text:span text:style-name="T8"> przypadku gdy wykonawca </text:span>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family-generic="swiss" style:font-pitch="variable" fo:letter-spacing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82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officeooo:paragraph-rsid="001b7456"/>
    </style:style>
    <style:style style:name="MP2" style:family="paragraph" style:parent-style-name="Footer">
      <style:text-properties style:font-name="Arial" fo:font-size="10pt" fo:font-weight="normal" officeooo:paragraph-rsid="001b7456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officeooo:paragraph-rsid="001b7456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paragraph-rsid="001b7456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end" style:justify-single-word="false"/>
      <style:text-properties fo:font-size="2pt" officeooo:paragraph-rsid="001b7456" style:font-size-asian="2pt" style:font-size-complex="2pt"/>
    </style:style>
    <style:style style:name="MT1" style:family="text">
      <style:text-properties officeooo:rsid="0002ea80"/>
    </style:style>
    <style:style style:name="MT2" style:family="text">
      <style:text-properties officeooo:rsid="001eb7df"/>
    </style:style>
    <style:style style:name="MT3" style:family="text">
      <style:text-properties officeooo:rsid="001b7456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y="-0.423cm" svg:width="17cm" svg:height="1.18cm" draw:z-index="2"><draw:image xlink:href="Pictures/10000000000008F10000009F7BD9912AA690B409.jpg" xlink:type="simple" xlink:show="embed" xlink:actuate="onLoad" loext:mime-type="image/jpeg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9<text:span text:style-name="MT1">7</text:span>.201<text:span text:style-name="MT1">9</text:span></text:p>
            </table:table-cell>
            <table:table-cell table:style-name="Tabela2.B1" office:value-type="string">
              <text:p text:style-name="MP3">Załącznik nr <text:span text:style-name="MT2">3</text:span> do ogłoszenia – <text:span text:style-name="MT3">Formularz ofertowy</text:span></text:p>
            </table:table-cell>
            <table:table-cell table:style-name="Tabela2.A1" office:value-type="string">
              <text:p text:style-name="MP4">Strona <text:page-number text:select-page="current">1</text:page-number><text:s/>z <text:page-count>3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51:54.91</meta:creation-date>
    <meta:generator>LibreOffice/6.2.1.2$Windows_X86_64 LibreOffice_project/7bcb35dc3024a62dea0caee87020152d1ee96e71</meta:generator>
    <meta:editing-duration>PT1H57M21S</meta:editing-duration>
    <meta:editing-cycles>28</meta:editing-cycles>
    <dc:date>2019-07-11T14:38:12.058000000</dc:date>
    <meta:document-statistic meta:table-count="3" meta:image-count="1" meta:object-count="0" meta:page-count="3" meta:paragraph-count="81" meta:word-count="582" meta:character-count="3931" meta:non-whitespace-character-count="3353"/>
    <meta:user-defined meta:name="Informacja 1"/>
    <meta:user-defined meta:name="Informacja 2"/>
    <meta:user-defined meta:name="Informacja 3"/>
    <meta:user-defined meta:name="Informacja 4"/>
  </office:meta>
</office:document-meta>
</file>