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F10000009FBE5A356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text-properties style:font-name="Arial" fo:font-weight="normal" style:font-weight-asian="normal" style:font-weight-complex="normal"/>
    </style:style>
    <style:style style:name="P16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25" style:family="paragraph" style:parent-style-name="Standard">
      <style:paragraph-properties fo:line-height="100%" fo:text-align="justify" style:justify-single-word="false" fo:orphans="2" fo:widows="2" fo:hyphenation-ladder-count="no-limit"/>
      <style:text-properties style:use-window-font-color="true" style:font-name="Arial" fo:font-size="12pt" fo:language="pl" fo:country="PL" fo:font-style="normal" style:text-underline-style="none" fo:font-weight="bold" fo:background-color="#ffffff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loext:char-shading-value="0"/>
    </style:style>
    <style:style style:name="T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Arial"/>
    </style:style>
    <style:style style:name="T6" style:family="text">
      <style:text-properties style:font-name-complex="Arial" style:language-complex="ar" style:country-complex="SA"/>
    </style:style>
    <style:style style:name="T7" style:family="text">
      <style:text-properties fo:font-size="12pt" fo:font-weight="bold" style:font-size-asian="12pt" style:font-weight-asian="bold" style:font-name-complex="Arial" style:font-size-complex="12pt" style:language-complex="ar" style:country-complex="SA"/>
    </style:style>
    <style:style style:name="T8" style:family="text">
      <style:text-properties fo:font-variant="normal" fo:text-transform="none" style:text-outline="false" style:text-line-through-style="none" style:text-position="0% 100%" fo:letter-spacing="-0.023cm" fo:language="pl" fo:country="PL" fo:text-shadow="none" style:letter-kerning="true" style:font-name-asian="Times New Roman" style:language-asian="pl" style:country-asian="PL" style:font-name-complex="Courier New" style:language-complex="ar" style:country-complex="SA" style:text-emphasize="none" style:text-scale="100%"/>
    </style:style>
    <style:style style:name="T9" style:family="text">
      <style:text-properties fo:font-variant="normal" fo:text-transform="none" style:text-outline="false" style:text-line-through-style="none" style:text-position="-4% 100%" style:font-name="Arial" fo:font-style="normal" fo:text-shadow="none" fo:font-weight="bold" style:letter-kerning="true" style:text-blinking="false" style:font-style-asian="normal" style:font-name-complex="Times New Roman" style:language-complex="pl" style:country-complex="PL" style:font-style-complex="normal" style:text-emphasize="none" style:text-overline-style="none" style:text-overline-color="font-color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 text:c="3"/>Załącznik nr 2 <text:span text:style-name="T10">do ogłoszenia</text:span></text:p>
      <text:p text:style-name="P23">Wykonawca:<text:tab/><text:tab/> <text:s text:c="11"/><text:tab/> <text:s text:c="2"/></text:p>
      <text:p text:style-name="P15">.............................................................</text:p>
      <text:p text:style-name="P15">.............................................................</text:p>
      <text:p text:style-name="P15">.............................................................</text:p>
      <text:p text:style-name="P16">(pełna nazwa/firma, adres, w zależności od </text:p>
      <text:p text:style-name="P16">podmiotu: NIP/PESEL, KRS/CEiDG)</text:p>
      <text:p text:style-name="P18">reprezentowany przez:</text:p>
      <text:p text:style-name="P19"/>
      <text:p text:style-name="P19">...........................................................</text:p>
      <text:p text:style-name="P19">...........................................................</text:p>
      <text:p text:style-name="P19">...........................................................</text:p>
      <text:p text:style-name="P17">(imię, nazwisko, stanowisko/podstawa do reprezentacji)</text:p>
      <text:p text:style-name="P17"/>
      <text:p text:style-name="P7"><text:tab/><text:tab/><text:tab/><text:tab/>Zamawiający: Gmina Lublin</text:p>
      <text:p text:style-name="P22"><text:span text:style-name="T2"><text:tab/><text:tab/><text:tab/><text:tab/>Adres: </text:span>Pl. Króla Władysława Łokietka 1, 20-109 Lublin</text:p>
      <text:p text:style-name="P21"><text:span text:style-name="T2"><text:tab/><text:tab/><text:tab/><text:tab/>Adres do korespondencji: Plac Litewski 1, </text:span>20-080 <text:span text:style-name="T2">Lublin</text:span></text:p>
      <text:p text:style-name="P8"><text:tab/><text:tab/><text:tab/><text:tab/><text:tab/></text:p>
      <text:p text:style-name="P14">dotyczy postępowania o udzielenie zamówienia publicznego prowadzonego <text:span text:style-name="T6">w oparciu <text:s/>o art. 138o ustawy <text:s text:c="10"/>z dnia 29 stycznia 2004 r. Prawo zamówień publicznych (</text:span><text:span text:style-name="T6">tj. </text:span><text:span text:style-name="T6">Dz.U. z 201</text:span><text:span text:style-name="T6">8 r.</text:span><text:span text:style-name="T6">, poz. 19</text:span><text:span text:style-name="T6">86</text:span><text:span text:style-name="T6"> ze zm.) oraz </text:span><text:span text:style-name="WW-Domyślna_20_czcionka_20_akapitu"><text:span text:style-name="T8">Rozdział 6a Regulaminu postępowania przy udzielaniu <text:s/>zamówień publicznych oraz organizacji, składu, trybu pracy i zakresu obowiązków członków komisji przetargowych stanowiącego załącznik do Zarządzenia nr 19/6/2015 Prezydenta Miasta Lublin z dnia 08 czerwca 2015 r. zmienionego Zarządzeniem nr 66/1/2017 Prezydenta Miasta Lublin z dnia 26 stycznia 2017 r., zmienionego Zarządzeniem nr 139/3/2017 Prezydenta Miasta Lublin z dnia 30 marca 2017 r.</text:span></text:span><text:span text:style-name="T7"> </text:span>na:</text:p>
      <text:p text:style-name="P10"/>
      <text:p text:style-name="P25"><text:span text:style-name="UM_5f_Wyróżniony"><text:span text:style-name="T9">usługę cateringową na potrzeby działań projektu „CreArt. Sieć miast na rzecz <text:s text:c="4"/>twórczości artystycznej" ("CreArt. Network of cities for artistic creation"), <text:s text:c="8"/>współfinansowanego w ramach programu Unii Europejskiej „Kreatywna Europa”</text:span></text:span></text:p>
      <text:p text:style-name="P9">(ZP-P-I.271.97.2019)</text:p>
      <text:p text:style-name="P12">Informacja wykonawcy</text:p>
      <text:p text:style-name="P8">składana na podstawie ustawy z dnia 29 stycznia 2004 r. – Prawo zamówień publicznych (tj. Dz. U. z 2018 r. poz. 1986 ze zm.), na potrzeby ww. postępowania prowadzonego przez Gminę Lublin.</text:p>
      <text:p text:style-name="P11"/>
      <text:p text:style-name="P11">DOTYCZĄCA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<text:span text:style-name="T5">INFORMACJA </text:span>DOTYCZĄCA WYKONAWCY:</text:p>
          </table:table-cell>
        </table:table-row>
      </table:table>
      <text:p text:style-name="P8"/>
      <text:p text:style-name="P8">1. Oświadczam, że nie podlegam wykluczeniu z postępowania na podstawie art. 24 ust. 1 pkt 12-22 ustawy Prawo zamówień publicznych.</text:p>
      <text:p text:style-name="P8"/>
      <text:p text:style-name="P8"/>
      <text:p text:style-name="P20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8"/>
      <text:p text:style-name="P20"><text:span text:style-name="T1">Oświadczam, że zachodzą w stosunku do mnie podstawy wykluczenia z postępowania na podstawie art.......................ustawy Prawo zamówień publicznych </text:span><text:span text:style-name="T4">(podać mającą </text:span><text:soft-page-break/><text:span text:style-name="T4">zastosowanie podstawę wykluczenia spośród wymienionych w art. 24 ust. 1 pkt. 13-14, 16-20 </text:span><text:span text:style-name="T1"><text:s/>Jednocześnie oświadczam, że w związku z ww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3">(Jeżeli odnośna dokumentacja jest dostępna w formie elektronicznej wskazać: (adres internetowy, wydający urząd lub organ, dokładne dane referencyjne dokumentacji):</text:p>
      <text:p text:style-name="P13">.............................................................................................................................................................................</text:p>
      <text:p text:style-name="P8"/>
      <text:p text:style-name="P20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loext:contextual-spacing="false" fo:margin-top="0.109cm" fo:margin-bottom="0cm"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ZP_5f_instrukcja" style:display-name="ZP_instrukcja" style:family="text">
      <style:text-properties style:font-name="Arial1" fo:font-size="8pt" fo:font-style="italic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82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><draw:frame draw:style-name="Mfr1" draw:name="grafika1" text:anchor-type="paragraph" svg:y="-0.423cm" svg:width="17cm" svg:height="1.18cm" draw:z-index="1"><draw:image xlink:href="Pictures/10000000000008F10000009FBE5A3563.jpg" xlink:type="simple" xlink:show="embed" xlink:actuate="onLoad"/></draw:frame></text:p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97.2019</text:p>
            </table:table-cell>
            <table:table-cell table:style-name="Tabela7.B1" office:value-type="string">
              <text:p text:style-name="MP2">Załącznik nr 2 do ogłoszenia - Informacja o niepodleganiu wykluczeniu</text:p>
            </table:table-cell>
            <table:table-cell table:style-name="Tabela7.A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6T11:49:09.85</meta:creation-date>
    <meta:editing-duration>PT02H27M38S</meta:editing-duration>
    <meta:editing-cycles>27</meta:editing-cycles>
    <meta:generator>OpenOffice.org/3.2$Win32 OpenOffice.org_project/320m12$Build-9483</meta:generator>
    <dc:date>2019-07-26T08:47:51.32</dc:date>
    <meta:print-date>2019-07-02T12:06:07.010000000</meta:print-date>
    <meta:document-statistic meta:table-count="2" meta:image-count="1" meta:object-count="0" meta:page-count="2" meta:paragraph-count="37" meta:word-count="337" meta:character-count="3532"/>
    <dc:creator>Andrzej Jezierski</dc:creator>
  </office:meta>
</office:document-meta>
</file>