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fo:margin-left="0cm" table:align="left"/>
    </style:style>
    <style:style style:name="Tabela1.A" style:family="table-column">
      <style:table-column-properties style:column-width="1.166cm"/>
    </style:style>
    <style:style style:name="Tabela1.B" style:family="table-column">
      <style:table-column-properties style:column-width="5.281cm"/>
    </style:style>
    <style:style style:name="Tabela1.C" style:family="table-column">
      <style:table-column-properties style:column-width="5.28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fo:font-weight="bold" officeooo:rsid="00083e70" officeooo:paragraph-rsid="00083e70" style:font-size-asian="10.5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officeooo:rsid="000c5f0d" officeooo:paragraph-rsid="000c5f0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officeooo:rsid="00117ae9" officeooo:paragraph-rsid="00083e70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officeooo:rsid="0012a8f7" officeooo:paragraph-rsid="00083e70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officeooo:rsid="00117ae9" officeooo:paragraph-rsid="00083e70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officeooo:rsid="00117ae9" officeooo:paragraph-rsid="00083e70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weight="bold" officeooo:rsid="0005e159" officeooo:paragraph-rsid="000fff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normal" officeooo:rsid="00083e70" officeooo:paragraph-rsid="00083e7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officeooo:rsid="00117ae9" officeooo:paragraph-rsid="00083e70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officeooo:rsid="00083e70" officeooo:paragraph-rsid="00083e7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8932a1" officeooo:paragraph-rsid="00083e70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officeooo:rsid="00083e70" officeooo:paragraph-rsid="00083e70" fo:background-color="transparent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fo:font-weight="normal" officeooo:rsid="00083e70" officeooo:paragraph-rsid="00083e70" fo:background-color="transparent" style:font-size-asian="10.5pt" style:font-weight-asian="normal" style:font-name-complex="Arial" style:font-size-complex="12pt" style:font-weight-complex="normal"/>
    </style:style>
    <style:style style:name="T1" style:family="text">
      <style:text-properties officeooo:rsid="00083e7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4" style:family="text">
      <style:text-properties fo:font-weight="bold" officeooo:rsid="008932a1" fo:background-color="transparent" loext:char-shading-value="0" style:font-weight-asian="bold" style:font-name-complex="Arial" style:font-weight-complex="bold"/>
    </style:style>
    <style:style style:name="T5" style:family="text">
      <style:text-properties fo:background-color="transparent" loext:char-shading-value="0" style:font-name-complex="Arial"/>
    </style:style>
    <style:style style:name="T6" style:family="text">
      <style:text-properties officeooo:rsid="008932a1" fo:background-color="transparent" loext:char-shading-value="0" style:font-name-complex="Arial"/>
    </style:style>
    <style:style style:name="T7" style:family="text">
      <style:text-properties officeooo:rsid="0009bf8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0" style:family="text">
      <style:text-properties officeooo:rsid="001ad3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<text:span text:style-name="T1">3</text:span> do <text:span text:style-name="T10">wzoru</text:span> Umowy</text:p>
      <text:p text:style-name="P11">...................................................</text:p>
      <text:p text:style-name="P5"><text:s text:c="12"/><text:span text:style-name="T8">(pieczęć Wykonawcy)</text:span></text:p>
      <text:p text:style-name="P8"/>
      <text:p text:style-name="P12"><text:span text:style-name="T2">ZESTAWIENIE GATUNKÓW I ILOŚCI ZWIERZĄT </text:span><text:span text:style-name="T4">DZIKICH PRZEKAZANYCH NA DALSZE LECZENIE/REHABILITACJE/UTRZYMANI</text:span><text:span text:style-name="T3">E</text:span><text:span text:style-name="T4"> WŁAŚCIWYM PODMIOTOM</text:span></text:p>
      <text:p text:style-name="P13"/>
      <text:p text:style-name="P13">..................................................</text:p>
      <text:p text:style-name="P10"><text:span text:style-name="T6">(</text:span><text:span text:style-name="T5">miesiąc)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Gatunek zwierzęcia</text:p>
          </table:table-cell>
          <table:table-cell table:style-name="Tabela1.A1" office:value-type="string">
            <text:p text:style-name="P2">Iloś<text:span text:style-name="T7">ć zwierząt</text:span></text:p>
          </table:table-cell>
          <table:table-cell table:style-name="Tabela1.D1" office:value-type="string">
            <text:p text:style-name="P4">Podmiot, do którego przekazano zwierzę</text:p>
          </table:table-cell>
        </table:table-row>
        <table:table-row>
          <table:table-cell table:style-name="Tabela1.A7" office:value-type="string">
            <text:p text:style-name="P2">1.</text:p>
          </table:table-cell>
          <table:table-cell table:style-name="Tabela1.B7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7" office:value-type="string">
            <text:p text:style-name="P2">2.</text:p>
          </table:table-cell>
          <table:table-cell table:style-name="Tabela1.B7" office:value-type="string">
            <text:p text:style-name="P1"/>
          </table:table-cell>
          <table:table-cell table:style-name="Tabela1.C3" office:value-type="string">
            <text:p text:style-name="P1"/>
          </table:table-cell>
          <table:table-cell table:style-name="Tabela1.D3" office:value-type="string">
            <text:p text:style-name="P1"/>
          </table:table-cell>
        </table:table-row>
        <table:table-row>
          <table:table-cell table:style-name="Tabela1.A7" office:value-type="string">
            <text:p text:style-name="P2">3.</text:p>
          </table:table-cell>
          <table:table-cell table:style-name="Tabela1.B7" office:value-type="string">
            <text:p text:style-name="P1"/>
          </table:table-cell>
          <table:table-cell table:style-name="Tabela1.C4" office:value-type="string">
            <text:p text:style-name="P1"/>
          </table:table-cell>
          <table:table-cell table:style-name="Tabela1.D4" office:value-type="string">
            <text:p text:style-name="P1"/>
          </table:table-cell>
        </table:table-row>
        <table:table-row>
          <table:table-cell table:style-name="Tabela1.A7" office:value-type="string">
            <text:p text:style-name="P2">4.</text:p>
          </table:table-cell>
          <table:table-cell table:style-name="Tabela1.B7" office:value-type="string">
            <text:p text:style-name="P1"/>
          </table:table-cell>
          <table:table-cell table:style-name="Tabela1.C5" office:value-type="string">
            <text:p text:style-name="P1"/>
          </table:table-cell>
          <table:table-cell table:style-name="Tabela1.D5" office:value-type="string">
            <text:p text:style-name="P1"/>
          </table:table-cell>
        </table:table-row>
        <table:table-row>
          <table:table-cell table:style-name="Tabela1.A7" office:value-type="string">
            <text:p text:style-name="P2">5.</text:p>
          </table:table-cell>
          <table:table-cell table:style-name="Tabela1.B7" office:value-type="string">
            <text:p text:style-name="P1"/>
          </table:table-cell>
          <table:table-cell table:style-name="Tabela1.C6" office:value-type="string">
            <text:p text:style-name="P1"/>
          </table:table-cell>
          <table:table-cell table:style-name="Tabela1.D6" office:value-type="string">
            <text:p text:style-name="P1"/>
          </table:table-cell>
        </table:table-row>
        <table:table-row>
          <table:table-cell table:style-name="Tabela1.A7" office:value-type="string">
            <text:p text:style-name="P3">.......</text:p>
          </table:table-cell>
          <table:table-cell table:style-name="Tabela1.B7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D7" office:value-type="string">
            <text:p text:style-name="P1"/>
          </table:table-cell>
        </table:table-row>
      </table:table>
      <text:p text:style-name="P15"/>
      <text:p text:style-name="P15"/>
      <text:p text:style-name="P15"/>
      <text:p text:style-name="P6">.....................................................</text:p>
      <text:p text:style-name="P7"><text:span text:style-name="T9">(podpis Wykonawcy)</text:span><text:span text:style-name="T5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13S</meta:editing-duration>
    <meta:editing-cycles>7</meta:editing-cycles>
    <meta:generator>LibreOffice/6.0.5.2$Windows_X86_64 LibreOffice_project/54c8cbb85f300ac59db32fe8a675ff7683cd5a16</meta:generator>
    <dc:date>2019-03-22T13:33:56.452000000</dc:date>
    <meta:document-statistic meta:table-count="1" meta:image-count="0" meta:object-count="0" meta:page-count="1" meta:paragraph-count="18" meta:word-count="42" meta:character-count="464" meta:non-whitespace-character-count="419"/>
    <meta:user-defined meta:name="Info 1"/>
    <meta:user-defined meta:name="Info 2"/>
    <meta:user-defined meta:name="Info 3"/>
    <meta:user-defined meta:name="Info 4"/>
  </office:meta>
</office:document-meta>
</file>