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officeooo:rsid="00117ae9" officeooo:paragraph-rsid="0005e159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0afc95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officeooo:rsid="0005e159" officeooo:paragraph-rsid="000c201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117ae9" officeooo:paragraph-rsid="0005e159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officeooo:rsid="0012a8f7" officeooo:paragraph-rsid="000afc9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0697ae" officeooo:paragraph-rsid="000697a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17ae9" officeooo:paragraph-rsid="0005e159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05e159" officeooo:paragraph-rsid="0005e15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0697a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00697ae" officeooo:paragraph-rsid="000697ae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05e159" officeooo:paragraph-rsid="0005e159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697ae" officeooo:paragraph-rsid="000697ae" style:font-size-asian="10.5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98282" style:font-size-asian="10pt" style:font-size-complex="10pt"/>
    </style:style>
    <style:style style:name="T3" style:family="text">
      <style:text-properties officeooo:rsid="0009828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ad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<text:span text:style-name="T5">wzoru </text:span>Umowy</text:p>
      <text:p text:style-name="P7">...................................................</text:p>
      <text:p text:style-name="P4"><text:s text:c="13"/><text:span text:style-name="T4">(pieczęć Wykonawcy)</text:span></text:p>
      <text:p text:style-name="P1"/>
      <text:p text:style-name="P11">PROTOKÓŁ WSIEDLENIA nr .........../........... r.</text:p>
      <text:p text:style-name="P11">dzikiego zwierzęcia odłowionego z terenu administracyjnego Miasta Lublin</text:p>
      <text:p text:style-name="P1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3">Gatunek</text:p>
          </table:table-cell>
          <table:table-cell table:style-name="Tabela1.A1" office:value-type="string">
            <text:p text:style-name="P13">Miejsce odłowienia</text:p>
          </table:table-cell>
          <table:table-cell table:style-name="Tabela1.C1" office:value-type="string">
            <text:p text:style-name="P13">Data oraz miejsce wsiedlenia</text:p>
          </table:table-cell>
        </table:table-row>
        <table:table-row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8"/>
      <text:p text:style-name="P10"/>
      <text:p text:style-name="P10">Podpisy:</text:p>
      <text:p text:style-name="P9"/>
      <text:p text:style-name="P9">Przekazujący: ......................................................................................</text:p>
      <text:p text:style-name="P9"><text:tab/><text:tab/><text:tab/><text:tab/><text:tab/><text:span text:style-name="T1">(pieczątka i/</text:span><text:span text:style-name="T2">lub</text:span><text:span text:style-name="T1"> podpis)</text:span></text:p>
      <text:p text:style-name="P6"/>
      <text:p text:style-name="P9"/>
      <text:p text:style-name="P9"/>
      <text:p text:style-name="P9">Odbierający: ......................................................................................</text:p>
      <text:p text:style-name="P6"><text:tab/><text:tab/><text:tab/><text:tab/><text:tab/>(pieczątka i/<text:span text:style-name="T3">lub</text:span> podpis)</text:p>
      <text:p text:style-name="P6"/>
      <text:p text:style-name="P6"/>
      <text:p text:style-name="P6"/>
      <text:p text:style-name="P5">.....................................................</text:p>
      <text:p text:style-name="P2"><text:span text:style-name="T4">(podpis Wykonawcy)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9S</meta:editing-duration>
    <meta:editing-cycles>7</meta:editing-cycles>
    <meta:generator>LibreOffice/6.0.5.2$Windows_X86_64 LibreOffice_project/54c8cbb85f300ac59db32fe8a675ff7683cd5a16</meta:generator>
    <dc:date>2019-03-22T13:33:23.369000000</dc:date>
    <meta:document-statistic meta:table-count="1" meta:image-count="0" meta:object-count="0" meta:page-count="1" meta:paragraph-count="15" meta:word-count="43" meta:character-count="630" meta:non-whitespace-character-count="571"/>
    <meta:user-defined meta:name="Info 1"/>
    <meta:user-defined meta:name="Info 2"/>
    <meta:user-defined meta:name="Info 3"/>
    <meta:user-defined meta:name="Info 4"/>
  </office:meta>
</office:document-meta>
</file>