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1cm" table:align="left"/>
    </style:style>
    <style:style style:name="Tabela1.A" style:family="table-column">
      <style:table-column-properties style:column-width="1.268cm"/>
    </style:style>
    <style:style style:name="Tabela1.B" style:family="table-column">
      <style:table-column-properties style:column-width="4.071cm"/>
    </style:style>
    <style:style style:name="Tabela1.C" style:family="table-column">
      <style:table-column-properties style:column-width="4.06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officeooo:rsid="00117ae9" officeooo:paragraph-rsid="00117ae9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117ae9" officeooo:paragraph-rsid="00117ae9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117ae9" officeooo:paragraph-rsid="00117ae9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12a8f7" officeooo:paragraph-rsid="0012a8f7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12a8f7" officeooo:paragraph-rsid="00135da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12a8f7" officeooo:paragraph-rsid="0019e1fb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officeooo:rsid="0012a8f7" officeooo:paragraph-rsid="0012a8f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135daa" officeooo:paragraph-rsid="001610a7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9e1fb" officeooo:paragraph-rsid="001610a7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117ae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17519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117ae9" officeooo:paragraph-rsid="00117ae9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17ae9" officeooo:paragraph-rsid="00117ae9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12a8f7" officeooo:paragraph-rsid="00135daa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12a8f7" officeooo:paragraph-rsid="001610a7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117ae9" officeooo:paragraph-rsid="00117ae9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2a8f7" officeooo:paragraph-rsid="0012a8f7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5daa" officeooo:paragraph-rsid="00135daa" style:font-size-asian="11pt" style:font-weight-asian="bold" style:font-size-complex="11pt" style:font-weight-complex="bold"/>
    </style:style>
    <style:style style:name="T1" style:family="text">
      <style:text-properties officeooo:rsid="00135da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35daa" style:font-size-asian="10pt" style:font-size-complex="10pt"/>
    </style:style>
    <style:style style:name="T4" style:family="text">
      <style:text-properties fo:font-size="10pt" officeooo:rsid="001610a7" style:font-size-asian="10pt" style:font-size-complex="10pt"/>
    </style:style>
    <style:style style:name="T5" style:family="text">
      <style:text-properties fo:font-size="10pt" officeooo:rsid="0019e1fb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e1fb"/>
    </style:style>
    <style:style style:name="T8" style:family="text">
      <style:text-properties officeooo:rsid="001ad3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<text:span text:style-name="T8">wzoru </text:span>Umowy</text:p>
      <text:p text:style-name="P1">...................................................</text:p>
      <text:p text:style-name="P2"><text:s text:c="11"/><text:span text:style-name="T6"><text:s/>(pieczęć Wykonawcy)</text:span></text:p>
      <text:p text:style-name="P2"/>
      <text:p text:style-name="P16">WYKAZ MIESIĘCZNYCH INTERWENCJI Z UDZIAŁEM DZIKICH ZWIERZĄT NA TERENIE MIASTA LUBLIN</text:p>
      <text:p text:style-name="P12"/>
      <text:p text:style-name="P12">....................................................</text:p>
      <text:p text:style-name="P3">(miesiąc)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Data interwencji</text:p>
          </table:table-cell>
          <table:table-cell table:style-name="Tabela1.A1" office:value-type="string">
            <text:p text:style-name="P18">Godziny interwencji</text:p>
          </table:table-cell>
          <table:table-cell table:style-name="Tabela1.A1" office:value-type="string">
            <text:p text:style-name="P18">Miejsce interwencji</text:p>
          </table:table-cell>
          <table:table-cell table:style-name="Tabela1.A1" office:value-type="string">
            <text:p text:style-name="P18">Gatunek zwierzęcia</text:p>
          </table:table-cell>
          <table:table-cell table:style-name="Tabela1.A1" office:value-type="string">
            <text:p text:style-name="P19">Opis interwencji</text:p>
          </table:table-cell>
          <table:table-cell table:style-name="Tabela1.G1" office:value-type="string">
            <text:p text:style-name="P18">Wynik interwencji*</text:p>
          </table:table-cell>
        </table:table-row>
        <table:table-row>
          <table:table-cell table:style-name="Tabela1.A6" office:value-type="string">
            <text:p text:style-name="P18">1.</text:p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6" office:value-type="string">
            <text:p text:style-name="P18">2.</text:p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D3" office:value-type="string">
            <text:p text:style-name="P17"/>
          </table:table-cell>
          <table:table-cell table:style-name="Tabela1.E3" office:value-type="string">
            <text:p text:style-name="P17"/>
          </table:table-cell>
          <table:table-cell table:style-name="Tabela1.F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>
          <table:table-cell table:style-name="Tabela1.A6" office:value-type="string">
            <text:p text:style-name="P18">3.</text:p>
          </table:table-cell>
          <table:table-cell table:style-name="Tabela1.B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D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F4" office:value-type="string">
            <text:p text:style-name="P17"/>
          </table:table-cell>
          <table:table-cell table:style-name="Tabela1.G4" office:value-type="string">
            <text:p text:style-name="P17"/>
          </table:table-cell>
        </table:table-row>
        <table:table-row>
          <table:table-cell table:style-name="Tabela1.A6" office:value-type="string">
            <text:p text:style-name="P18">4.</text:p>
          </table:table-cell>
          <table:table-cell table:style-name="Tabela1.B5" office:value-type="string">
            <text:p text:style-name="P17"/>
          </table:table-cell>
          <table:table-cell table:style-name="Tabela1.C5" office:value-type="string">
            <text:p text:style-name="P17"/>
          </table:table-cell>
          <table:table-cell table:style-name="Tabela1.D5" office:value-type="string">
            <text:p text:style-name="P17"/>
          </table:table-cell>
          <table:table-cell table:style-name="Tabela1.E5" office:value-type="string">
            <text:p text:style-name="P17"/>
          </table:table-cell>
          <table:table-cell table:style-name="Tabela1.F5" office:value-type="string">
            <text:p text:style-name="P17"/>
          </table:table-cell>
          <table:table-cell table:style-name="Tabela1.G5" office:value-type="string">
            <text:p text:style-name="P17"/>
          </table:table-cell>
        </table:table-row>
        <table:table-row>
          <table:table-cell table:style-name="Tabela1.A6" office:value-type="string">
            <text:p text:style-name="P18">5.</text:p>
          </table:table-cell>
          <table:table-cell table:style-name="Tabela1.B6" office:value-type="string">
            <text:p text:style-name="P17"/>
          </table:table-cell>
          <table:table-cell table:style-name="Tabela1.C6" office:value-type="string">
            <text:p text:style-name="P17"/>
          </table:table-cell>
          <table:table-cell table:style-name="Tabela1.D6" office:value-type="string">
            <text:p text:style-name="P17"/>
          </table:table-cell>
          <table:table-cell table:style-name="Tabela1.E6" office:value-type="string">
            <text:p text:style-name="P17"/>
          </table:table-cell>
          <table:table-cell table:style-name="Tabela1.F6" office:value-type="string">
            <text:p text:style-name="P17"/>
          </table:table-cell>
          <table:table-cell table:style-name="Tabela1.G6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8">....</text:p>
          </table:table-cell>
          <table:table-cell table:style-name="Tabela1.B7" office:value-type="string">
            <text:p text:style-name="P17"/>
          </table:table-cell>
          <table:table-cell table:style-name="Tabela1.C7" office:value-type="string">
            <text:p text:style-name="P17"/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F7" office:value-type="string">
            <text:p text:style-name="P17"/>
          </table:table-cell>
          <table:table-cell table:style-name="Tabela1.G7" office:value-type="string">
            <text:p text:style-name="P17"/>
          </table:table-cell>
        </table:table-row>
      </table:table>
      <text:p text:style-name="P13"/>
      <text:p text:style-name="P7"/>
      <text:p text:style-name="P7"/>
      <text:p text:style-name="P7"/>
      <text:p text:style-name="P7">.....................................................</text:p>
      <text:p text:style-name="P11"><text:span text:style-name="T6">(podpis Wykonawcy)</text:span> <text:s text:c="5"/></text:p>
      <text:p text:style-name="P4"/>
      <text:p text:style-name="P4">*) Wpisać jedno z poniższych możliwości:</text:p>
      <text:p text:style-name="P4">- środowisko naturalne,</text:p>
      <text:p text:style-name="P4">- eutanazja,</text:p>
      <text:p text:style-name="P4">- zgon,</text:p>
      <text:p text:style-name="P4">- <text:span text:style-name="T7">przekazanie zwierzęcia na dalsze leczenie/rehabilitację</text:span>,</text:p>
      <text:p text:style-name="P4">- rozstawienie klatki żywo łownej,</text:p>
      <text:p text:style-name="P6">- zabranie klatki żywo łownej,</text:p>
      <text:p text:style-name="P5">- <text:span text:style-name="T1">brak zwierzęcia,</text:span></text:p>
      <text:p text:style-name="P14"><text:span text:style-name="T2">- </text:span><text:span text:style-name="T3">ucieczka,</text:span></text:p>
      <text:p text:style-name="P8">- przepłoszenie,</text:p>
      <text:p text:style-name="P15"><text:span text:style-name="T3">- </text:span><text:span text:style-name="T4">odkarmienie/odchowanie,</text:span></text:p>
      <text:p text:style-name="P15"><text:span text:style-name="T4">- </text:span><text:span text:style-name="T5">likwidacja gniazd owadów,</text:span></text:p>
      <text:p text:style-name="P9">- wskazanie innego wyniku interwen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31S</meta:editing-duration>
    <meta:editing-cycles>11</meta:editing-cycles>
    <meta:generator>LibreOffice/6.0.5.2$Windows_X86_64 LibreOffice_project/54c8cbb85f300ac59db32fe8a675ff7683cd5a16</meta:generator>
    <dc:date>2019-03-22T13:32:59.223000000</dc:date>
    <meta:document-statistic meta:table-count="1" meta:image-count="0" meta:object-count="0" meta:page-count="1" meta:paragraph-count="34" meta:word-count="91" meta:character-count="794" meta:non-whitespace-character-count="719"/>
    <meta:user-defined meta:name="Info 1"/>
    <meta:user-defined meta:name="Info 2"/>
    <meta:user-defined meta:name="Info 3"/>
    <meta:user-defined meta:name="Info 4"/>
  </office:meta>
</office:document-meta>
</file>